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8" style:family="table-row">
      <style:table-row-properties style:min-row-height="0.2173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fo:font-size="8pt" style:font-size-asian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8pt" style:font-size-asian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1" style:family="table-row">
      <style:table-row-properties style:min-row-height="0.2083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6" style:family="table-row">
      <style:table-row-properties style:min-row-height="0.2354in" style:use-optimal-row-height="false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1" style:family="table-row">
      <style:table-row-properties style:min-row-height="0.2784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8pt" style:font-size-asian="8pt"/>
    </style:style>
    <style:style style:name="TableRow253" style:family="table-row">
      <style:table-row-properties style:min-row-height="0.1847in" style:use-optimal-row-height="false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-asian="標楷體" style:letter-kerning="false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3" style:parent-style-name="內文" style:family="paragraph">
      <style:text-properties style:font-name-asian="標楷體" fo:font-size="8pt" style:font-size-asian="8pt"/>
    </style:style>
    <style:style style:name="TableRow274" style:family="table-row">
      <style:table-row-properties style:min-row-height="0.0444in" style:use-optimal-row-height="false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0" style:family="table-row">
      <style:table-row-properties style:min-row-height="0.2423in" style:use-optimal-row-height="false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8pt" style:font-size-asian="8pt"/>
    </style:style>
    <style:style style:name="TableRow323" style:family="table-row">
      <style:table-row-properties style:min-row-height="0.0444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5" style:family="table-row">
      <style:table-row-properties style:min-row-height="0.0388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9" style:family="table-row">
      <style:table-row-properties style:min-row-height="0.0388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3" style:family="table-row">
      <style:table-row-properties style:min-row-height="0.1437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6" style:family="table-row">
      <style:table-row-properties style:min-row-height="0.1659in"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0" style:family="table-row">
      <style:table-row-properties style:min-row-height="0.288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8" style:family="table-row">
      <style:table-row-properties style:min-row-height="0.0375in" style:use-optimal-row-height="false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2" style:parent-style-name="內文" style:family="paragraph">
      <style:paragraph-properties fo:widows="2" fo:orphans="2" fo:margin-bottom="0.0625in" fo:line-height="0.1666in"/>
    </style:style>
    <style:style style:name="T443" style:parent-style-name="預設段落字型" style:family="text">
      <style:text-properties style:font-name-asian="標楷體" style:letter-kerning="false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45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457" style:family="table-row">
      <style:table-row-properties style:min-row-height="0.2159in" style:use-optimal-row-height="false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5" style:family="table-row">
      <style:table-row-properties style:min-row-height="0.0708in" style:use-optimal-row-height="false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3" style:family="table-row">
      <style:table-row-properties style:min-row-height="1.1534in" style:use-optimal-row-height="false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4" style:family="table-row">
      <style:table-row-properties style:min-row-height="1.1798in" style:use-optimal-row-height="false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5" style:family="table-row">
      <style:table-row-properties style:min-row-height="0.2256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</style:style>
    <style:style style:name="T560" style:parent-style-name="預設段落字型" style:family="text">
      <style:text-properties style:font-name="Times New Roman" style:font-name-complex="Times New Roman" style:font-size-complex="10pt"/>
    </style:style>
    <style:style style:name="T561" style:parent-style-name="預設段落字型" style:family="text">
      <style:text-properties style:font-name="Times New Roman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1458in" style:use-optimal-row-height="false"/>
    </style:style>
    <style:style style:name="P5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ableRow596" style:family="table-row">
      <style:table-row-properties style:min-row-height="0.1458in" style:use-optimal-row-height="false"/>
    </style:style>
    <style:style style:name="P5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ableRow614" style:family="table-row">
      <style:table-row-properties style:min-row-height="0.1458in" style:use-optimal-row-height="false"/>
    </style:style>
    <style:style style:name="P6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ableRow632" style:family="table-row">
      <style:table-row-properties style:min-row-height="0.1458in" style:use-optimal-row-height="false"/>
    </style:style>
    <style:style style:name="P6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Row650" style:family="table-row">
      <style:table-row-properties style:min-row-height="0.1458in" style:use-optimal-row-height="false"/>
    </style:style>
    <style:style style:name="P6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Row668" style:family="table-row">
      <style:table-row-properties style:min-row-height="0.1458in" style:use-optimal-row-height="false"/>
    </style:style>
    <style:style style:name="P6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1458in" style:use-optimal-row-height="false"/>
    </style:style>
    <style:style style:name="P6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1458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3" style:parent-style-name="內文中文標楷體" style:family="paragraph">
      <style:paragraph-properties fo:line-height="0.1666i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ableRow731" style:family="table-row">
      <style:table-row-properties style:min-row-height="0.1458in" style:use-optimal-row-height="false"/>
    </style:style>
    <style:style style:name="P7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ableRow749" style:family="table-row">
      <style:table-row-properties style:min-row-height="0.1458in" style:use-optimal-row-height="false"/>
    </style:style>
    <style:style style:name="P7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8pt" style:font-size-asian="8pt" style:font-size-complex="8pt"/>
    </style:style>
    <style:style style:name="TableRow767" style:family="table-row">
      <style:table-row-properties style:min-row-height="0.1458in" style:use-optimal-row-height="false"/>
    </style:style>
    <style:style style:name="P7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4" style:parent-style-name="預設段落字型" style:family="text">
      <style:text-properties style:font-name-asian="標楷體" fo:font-size="8pt" style:font-size-asian="8pt" style:font-size-complex="8pt"/>
    </style:style>
    <style:style style:name="TableRow785" style:family="table-row">
      <style:table-row-properties style:min-row-height="0.1458in" style:use-optimal-row-height="false"/>
    </style:style>
    <style:style style:name="P7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ableRow803" style:family="table-row">
      <style:table-row-properties style:min-row-height="0.1458in" style:use-optimal-row-height="false"/>
    </style:style>
    <style:style style:name="P8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0" style:parent-style-name="預設段落字型" style:family="text">
      <style:text-properties style:font-name-asian="標楷體" fo:font-size="8pt" style:font-size-asian="8pt" style:font-size-complex="8pt"/>
    </style:style>
    <style:style style:name="TableRow821" style:family="table-row">
      <style:table-row-properties style:min-row-height="0.1458in" style:use-optimal-row-height="false"/>
    </style:style>
    <style:style style:name="P8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8" style:parent-style-name="預設段落字型" style:family="text">
      <style:text-properties style:font-name-asian="標楷體" fo:font-size="8pt" style:font-size-asian="8pt" style:font-size-complex="8pt"/>
    </style:style>
    <style:style style:name="TableRow839" style:family="table-row">
      <style:table-row-properties style:min-row-height="0.1458in" style:use-optimal-row-height="false"/>
    </style:style>
    <style:style style:name="P8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ableRow857" style:family="table-row">
      <style:table-row-properties style:min-row-height="0.1458in" style:use-optimal-row-height="false"/>
    </style:style>
    <style:style style:name="P8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ableRow875" style:family="table-row">
      <style:table-row-properties style:min-row-height="0.1458in" style:use-optimal-row-height="false"/>
    </style:style>
    <style:style style:name="P8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TableRow893" style:family="table-row">
      <style:table-row-properties style:min-row-height="0.1458in" style:use-optimal-row-height="false"/>
    </style:style>
    <style:style style:name="P8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ableRow911" style:family="table-row">
      <style:table-row-properties style:min-row-height="0.1458in" style:use-optimal-row-height="false"/>
    </style:style>
    <style:style style:name="P9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29" style:family="table-row">
      <style:table-row-properties style:min-row-height="0.1458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7" style:parent-style-name="內文中文標楷體" style:family="paragraph">
      <style:paragraph-properties fo:line-height="0.1666in"/>
    </style:style>
    <style:style style:name="T938" style:parent-style-name="預設段落字型" style:family="text">
      <style:text-properties style:font-name="Times New Roman" style:font-name-complex="Times New Roman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8" style:parent-style-name="內文中文標楷體" style:family="paragraph">
      <style:paragraph-properties fo:line-height="0.1666in"/>
    </style:style>
    <style:style style:name="T949" style:parent-style-name="預設段落字型" style:family="text"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66" style:family="table-row">
      <style:table-row-properties style:min-row-height="0.1458in" style:use-optimal-row-height="false"/>
    </style:style>
    <style:style style:name="P9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ableRow985" style:family="table-row">
      <style:table-row-properties style:min-row-height="0.1458in" style:use-optimal-row-height="false"/>
    </style:style>
    <style:style style:name="P9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1666in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5" style:parent-style-name="預設段落字型" style:family="text">
      <style:text-properties style:font-name-asian="標楷體" fo:font-size="8pt" style:font-size-asian="8pt" style:font-size-complex="8pt"/>
    </style:style>
    <style:style style:name="TableRow1006" style:family="table-row">
      <style:table-row-properties style:min-row-height="0.1458in" style:use-optimal-row-height="false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ableRow1025" style:family="table-row">
      <style:table-row-properties style:min-row-height="0.1458in" style:use-optimal-row-height="false"/>
    </style:style>
    <style:style style:name="P10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ableRow1044" style:family="table-row">
      <style:table-row-properties style:min-row-height="0.1458in" style:use-optimal-row-height="false"/>
    </style:style>
    <style:style style:name="P10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TableRow1063" style:family="table-row">
      <style:table-row-properties style:min-row-height="0.1458in" style:use-optimal-row-height="false"/>
    </style:style>
    <style:style style:name="P10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ableRow1082" style:family="table-row">
      <style:table-row-properties style:min-row-height="0.1458in" style:use-optimal-row-height="false"/>
    </style:style>
    <style:style style:name="P10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ableRow1101" style:family="table-row">
      <style:table-row-properties style:min-row-height="0.1458in" style:use-optimal-row-height="false"/>
    </style:style>
    <style:style style:name="P11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1458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8" style:parent-style-name="內文中文標楷體" style:family="paragraph">
      <style:paragraph-properties fo:line-height="0.1666in"/>
    </style:style>
    <style:style style:name="T1129" style:parent-style-name="預設段落字型" style:family="text">
      <style:text-properties style:font-name="Times New Roman" style:font-name-complex="Times New Roman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9" style:parent-style-name="內文中文標楷體" style:family="paragraph">
      <style:paragraph-properties fo:line-height="0.1666in"/>
    </style:style>
    <style:style style:name="T1140" style:parent-style-name="預設段落字型" style:family="text">
      <style:text-properties style:font-name="Times New Roman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-asian="標楷體" fo:font-size="8pt" style:font-size-asian="8pt" style:font-size-complex="8pt"/>
    </style:style>
    <style:style style:name="TableRow1157" style:family="table-row">
      <style:table-row-properties style:min-row-height="0.1458in" style:use-optimal-row-height="false"/>
    </style:style>
    <style:style style:name="P11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5" style:parent-style-name="預設段落字型" style:family="text">
      <style:text-properties style:font-name-asian="標楷體" fo:font-size="8pt" style:font-size-asian="8pt" style:font-size-complex="8pt"/>
    </style:style>
    <style:style style:name="TableRow1176" style:family="table-row">
      <style:table-row-properties style:min-row-height="0.1458in" style:use-optimal-row-height="false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ableRow1195" style:family="table-row">
      <style:table-row-properties style:min-row-height="0.1458in" style:use-optimal-row-height="false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style:font-name-asian="標楷體" fo:font-size="8pt" style:font-size-asian="8pt" style:font-size-complex="8pt"/>
    </style:style>
    <style:style style:name="TableRow1214" style:family="table-row">
      <style:table-row-properties style:min-row-height="0.1458in" style:use-optimal-row-height="false"/>
    </style:style>
    <style:style style:name="P12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ableRow1233" style:family="table-row">
      <style:table-row-properties style:min-row-height="0.1458in" style:use-optimal-row-height="false"/>
    </style:style>
    <style:style style:name="P12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Row1252" style:family="table-row">
      <style:table-row-properties style:min-row-height="0.1458in" style:use-optimal-row-height="false"/>
    </style:style>
    <style:style style:name="P12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Row1271" style:family="table-row">
      <style:table-row-properties style:min-row-height="0.1458in" style:use-optimal-row-height="false"/>
    </style:style>
    <style:style style:name="P12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-asian="標楷體" fo:font-size="8pt" style:font-size-asian="8pt" style:font-size-complex="8pt"/>
    </style:style>
    <style:style style:name="TableRow1290" style:family="table-row">
      <style:table-row-properties style:min-row-height="0.0312in" style:use-optimal-row-height="false"/>
    </style:style>
    <style:style style:name="P12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</style:style>
    <style:style style:name="T1295" style:parent-style-name="預設段落字型" style:family="text"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9" style:parent-style-name="預設段落字型" style:family="text">
      <style:text-properties style:font-name-asian="標楷體" fo:font-size="8pt" style:font-size-asian="8pt" style:font-size-complex="8pt"/>
    </style:style>
    <style:style style:name="TableRow1310" style:family="table-row">
      <style:table-row-properties style:min-row-height="0.1458in" style:use-optimal-row-height="false"/>
    </style:style>
    <style:style style:name="TableCell1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中文標楷體" style:family="paragraph">
      <style:paragraph-properties fo:line-height="0.1666in"/>
    </style:style>
    <style:style style:name="T1313" style:parent-style-name="預設段落字型" style:family="text">
      <style:text-properties style:font-name="Times New Roman" style:font-name-complex="Times New Roman" style:font-size-complex="8pt"/>
    </style:style>
    <style:style style:name="T1314" style:parent-style-name="預設段落字型" style:family="text">
      <style:text-properties style:font-name="Times New Roman" style:font-name-complex="Times New Roman" style:font-size-complex="8pt"/>
    </style:style>
    <style:style style:name="T1315" style:parent-style-name="預設段落字型" style:family="text">
      <style:text-properties style:font-name="Times New Roman" style:font-name-complex="Times New Roman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</style:style>
    <style:style style:name="T1318" style:parent-style-name="預設段落字型" style:family="text">
      <style:text-properties style:font-name-asian="標楷體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2" style:parent-style-name="預設段落字型" style:family="text">
      <style:text-properties style:font-name-asian="標楷體" fo:font-size="8pt" style:font-size-asian="8pt" style:font-size-complex="8pt"/>
    </style:style>
    <style:style style:name="TableRow1333" style:family="table-row">
      <style:table-row-properties style:min-row-height="0.1458in" style:use-optimal-row-height="false"/>
    </style:style>
    <style:style style:name="P13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0" style:parent-style-name="預設段落字型" style:family="text">
      <style:text-properties style:font-name-asian="標楷體" fo:font-size="8pt" style:font-size-asian="8pt" style:font-size-complex="8pt"/>
    </style:style>
    <style:style style:name="TableRow1351" style:family="table-row">
      <style:table-row-properties style:min-row-height="0.1458in" style:use-optimal-row-height="false"/>
    </style:style>
    <style:style style:name="P13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68" style:parent-style-name="預設段落字型" style:family="text">
      <style:text-properties style:font-name-asian="標楷體" fo:font-size="8pt" style:font-size-asian="8pt" style:font-size-complex="8pt"/>
    </style:style>
    <style:style style:name="P13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72" style:family="table-column">
      <style:table-column-properties style:column-width="0.8631in" style:use-optimal-column-width="false"/>
    </style:style>
    <style:style style:name="TableColumn1373" style:family="table-column">
      <style:table-column-properties style:column-width="1.7569in" style:use-optimal-column-width="false"/>
    </style:style>
    <style:style style:name="TableColumn1374" style:family="table-column">
      <style:table-column-properties style:column-width="1.575in" style:use-optimal-column-width="false"/>
    </style:style>
    <style:style style:name="TableColumn1375" style:family="table-column">
      <style:table-column-properties style:column-width="0.2951in" style:use-optimal-column-width="false"/>
    </style:style>
    <style:style style:name="TableColumn1376" style:family="table-column">
      <style:table-column-properties style:column-width="0.3937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3937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1.2798in" style:use-optimal-column-width="false"/>
    </style:style>
    <style:style style:name="Table1371" style:family="table">
      <style:table-properties style:width="7.4437in" fo:margin-left="-0.3743in" table:align="left"/>
    </style:style>
    <style:style style:name="TableRow1381" style:family="table-row">
      <style:table-row-properties style:min-row-height="0.1347in" style:use-optimal-row-height="false"/>
    </style:style>
    <style:style style:name="TableCell1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00" style:family="table-row">
      <style:table-row-properties style:min-row-height="0.1236in" style:use-optimal-row-height="false"/>
    </style:style>
    <style:style style:name="P14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12" style:family="table-row">
      <style:table-row-properties style:min-row-height="0.293in" style:use-optimal-row-height="false"/>
    </style:style>
    <style:style style:name="TableCell1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31" style:family="table-row">
      <style:table-row-properties style:min-row-height="0.2777in" style:use-optimal-row-height="false"/>
    </style:style>
    <style:style style:name="P14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1666in"/>
      <style:text-properties style:font-name-asian="標楷體"/>
    </style:style>
    <style:style style:name="P14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48" style:family="table-row">
      <style:table-row-properties style:min-row-height="0.193in" style:use-optimal-row-height="false"/>
    </style:style>
    <style:style style:name="P1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P14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65" style:parent-style-name="內文" style:family="paragraph">
      <style:paragraph-properties fo:line-height="0.1666in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ableColumn1472" style:family="table-column">
      <style:table-column-properties style:column-width="0.8631in" style:use-optimal-column-width="false"/>
    </style:style>
    <style:style style:name="TableColumn1473" style:family="table-column">
      <style:table-column-properties style:column-width="1.7569in" style:use-optimal-column-width="false"/>
    </style:style>
    <style:style style:name="TableColumn1474" style:family="table-column">
      <style:table-column-properties style:column-width="1.575in" style:use-optimal-column-width="false"/>
    </style:style>
    <style:style style:name="TableColumn1475" style:family="table-column">
      <style:table-column-properties style:column-width="0.2951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0.3937in" style:use-optimal-column-width="false"/>
    </style:style>
    <style:style style:name="TableColumn1478" style:family="table-column">
      <style:table-column-properties style:column-width="0.3937in" style:use-optimal-column-width="false"/>
    </style:style>
    <style:style style:name="TableColumn1479" style:family="table-column">
      <style:table-column-properties style:column-width="0.4923in" style:use-optimal-column-width="false"/>
    </style:style>
    <style:style style:name="TableColumn1480" style:family="table-column">
      <style:table-column-properties style:column-width="1.2798in" style:use-optimal-column-width="false"/>
    </style:style>
    <style:style style:name="Table1471" style:family="table">
      <style:table-properties style:width="7.4437in" fo:margin-left="-0.3743in" table:align="left"/>
    </style:style>
    <style:style style:name="TableRow1481" style:family="table-row">
      <style:table-row-properties style:min-row-height="0.1347in" style:use-optimal-row-height="false"/>
    </style:style>
    <style:style style:name="TableCell1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00" style:family="table-row">
      <style:table-row-properties style:min-row-height="0.1236in" style:use-optimal-row-height="false"/>
    </style:style>
    <style:style style:name="P1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12" style:family="table-row">
      <style:table-row-properties style:min-row-height="0.293in" style:use-optimal-row-height="false"/>
    </style:style>
    <style:style style:name="TableCell1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31" style:family="table-row">
      <style:table-row-properties style:min-row-height="0.2777in" style:use-optimal-row-height="false"/>
    </style:style>
    <style:style style:name="P15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1666in"/>
      <style:text-properties style:font-name-asian="標楷體"/>
    </style:style>
    <style:style style:name="P1547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8" style:family="table-row">
      <style:table-row-properties style:min-row-height="0.193in" style:use-optimal-row-height="false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P1564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65" style:family="table-row">
      <style:table-row-properties style:min-row-height="0.293in" style:use-optimal-row-height="false"/>
    </style:style>
    <style:style style:name="P15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-asian="標楷體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82" style:family="table-row">
      <style:table-row-properties style:min-row-height="0.2777in" style:use-optimal-row-height="false"/>
    </style:style>
    <style:style style:name="P15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 fo:font-size="8pt" style:font-size-asian="8pt" style:font-size-complex="8pt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1666in"/>
      <style:text-properties style:font-name-asian="標楷體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601" style:family="table-column">
      <style:table-column-properties style:column-width="0.9548in" style:use-optimal-column-width="false"/>
    </style:style>
    <style:style style:name="TableColumn1602" style:family="table-column">
      <style:table-column-properties style:column-width="1.6652in" style:use-optimal-column-width="false"/>
    </style:style>
    <style:style style:name="TableColumn1603" style:family="table-column">
      <style:table-column-properties style:column-width="1.575in" style:use-optimal-column-width="false"/>
    </style:style>
    <style:style style:name="TableColumn1604" style:family="table-column">
      <style:table-column-properties style:column-width="0.2951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3937in" style:use-optimal-column-width="false"/>
    </style:style>
    <style:style style:name="TableColumn1608" style:family="table-column">
      <style:table-column-properties style:column-width="0.4923in" style:use-optimal-column-width="false"/>
    </style:style>
    <style:style style:name="TableColumn1609" style:family="table-column">
      <style:table-column-properties style:column-width="1.2798in" style:use-optimal-column-width="false"/>
    </style:style>
    <style:style style:name="Table1600" style:family="table">
      <style:table-properties style:width="7.4437in" fo:margin-left="-0.3743in" table:align="left"/>
    </style:style>
    <style:style style:name="TableRow1610" style:family="table-row">
      <style:table-row-properties style:min-row-height="0.1347in" style:use-optimal-row-height="false"/>
    </style:style>
    <style:style style:name="TableCell1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9" style:family="table-row">
      <style:table-row-properties style:min-row-height="0.1236in" style:use-optimal-row-height="false"/>
    </style:style>
    <style:style style:name="P16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41" style:family="table-row">
      <style:table-row-properties style:min-row-height="0.293in" style:use-optimal-row-height="false"/>
    </style:style>
    <style:style style:name="TableCell16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6" style:parent-style-name="內文" style:family="paragraph">
      <style:paragraph-properties style:snap-to-layout-grid="false" fo:line-height="0.125in"/>
    </style:style>
    <style:style style:name="T16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71" style:family="table-row">
      <style:table-row-properties style:min-row-height="0.2777in" style:use-optimal-row-height="false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8" style:family="table-row">
      <style:table-row-properties style:min-row-height="0.2777in" style:use-optimal-row-height="false"/>
    </style:style>
    <style:style style:name="P16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5" style:family="table-row">
      <style:table-row-properties style:min-row-height="0.2777in" style:use-optimal-row-height="false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2" style:family="table-row">
      <style:table-row-properties style:min-row-height="0.2777in" style:use-optimal-row-height="false"/>
    </style:style>
    <style:style style:name="P17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39" style:family="table-row">
      <style:table-row-properties style:min-row-height="0.193in" style:use-optimal-row-height="false"/>
    </style:style>
    <style:style style:name="P17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56" style:family="table-row">
      <style:table-row-properties style:min-row-height="0.193in" style:use-optimal-row-height="false"/>
    </style:style>
    <style:style style:name="P17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4" style:parent-style-name="清單段落" style:list-style-name="LFO2" style:family="paragraph">
      <style:paragraph-properties fo:margin-left="0.2708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775" style:parent-style-name="清單段落" style:list-style-name="LFO2" style:family="paragraph">
      <style:paragraph-properties fo:margin-left="0.2708in">
        <style:tab-stops/>
      </style:paragraph-properties>
    </style:style>
    <style:style style:name="T1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80" style:parent-style-name="內文" style:list-style-name="LFO2" style:family="paragraph">
      <style:paragraph-properties fo:widows="2" fo:orphans="2"/>
    </style:style>
    <style:style style:name="T1781" style:parent-style-name="預設段落字型" style:family="text">
      <style:text-properties style:font-name-asian="標楷體" fo:font-size="8pt" style:font-size-asian="8pt"/>
    </style:style>
    <style:style style:name="T1782" style:parent-style-name="預設段落字型" style:family="text">
      <style:text-properties style:font-name-asian="標楷體" fo:font-size="8pt" style:font-size-asian="8pt"/>
    </style:style>
    <style:style style:name="T1783" style:parent-style-name="預設段落字型" style:family="text">
      <style:text-properties style:font-name-asian="標楷體" fo:font-size="8pt" style:font-size-asian="8pt"/>
    </style:style>
    <style:style style:name="T1784" style:parent-style-name="預設段落字型" style:family="text">
      <style:text-properties style:font-name-asian="標楷體" fo:font-size="8pt" style:font-size-asian="8pt"/>
    </style:style>
    <style:style style:name="T1785" style:parent-style-name="預設段落字型" style:family="text">
      <style:text-properties style:font-name-asian="標楷體" fo:font-size="8pt" style:font-size-asian="8pt"/>
    </style:style>
    <style:style style:name="T1786" style:parent-style-name="預設段落字型" style:family="text">
      <style:text-properties style:font-name-asian="標楷體" fo:font-size="8pt" style:font-size-asian="8pt"/>
    </style:style>
    <style:style style:name="T1787" style:parent-style-name="預設段落字型" style:family="text">
      <style:text-properties style:font-name-asian="標楷體" fo:font-size="8pt" style:font-size-asian="8pt"/>
    </style:style>
    <style:style style:name="T1788" style:parent-style-name="預設段落字型" style:family="text">
      <style:text-properties style:font-name-asian="標楷體" fo:font-size="8pt" style:font-size-asian="8pt"/>
    </style:style>
    <style:style style:name="T1789" style:parent-style-name="預設段落字型" style:family="text">
      <style:text-properties style:font-name-asian="標楷體" fo:font-size="8pt" style:font-size-asian="8pt"/>
    </style:style>
    <style:style style:name="P1790" style:parent-style-name="內文" style:list-style-name="LFO2" style:family="paragraph">
      <style:paragraph-properties fo:line-height="0.1666in"/>
    </style:style>
    <style:style style:name="T1791" style:parent-style-name="預設段落字型" style:family="text">
      <style:text-properties style:font-name-asian="標楷體" fo:font-size="8pt" style:font-size-asian="8pt"/>
    </style:style>
    <style:style style:name="T1792" style:parent-style-name="預設段落字型" style:family="text">
      <style:text-properties style:font-name-asian="標楷體" fo:font-size="8pt" style:font-size-asian="8pt"/>
    </style:style>
    <style:style style:name="T1793" style:parent-style-name="預設段落字型" style:family="text">
      <style:text-properties style:font-name-asian="標楷體" fo:font-size="8pt" style:font-size-asian="8pt"/>
    </style:style>
    <style:style style:name="T1794" style:parent-style-name="預設段落字型" style:family="text">
      <style:text-properties style:font-name-asian="標楷體" fo:font-size="8pt" style:font-size-asian="8pt"/>
    </style:style>
    <style:style style:name="T1795" style:parent-style-name="預設段落字型" style:family="text">
      <style:text-properties style:font-name-asian="標楷體" fo:font-size="8pt" style:font-size-asian="8pt"/>
    </style:style>
    <style:style style:name="P179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8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109學年度大學部入學新生4學年課程規劃</text:p>
      <text:p text:style-name="P4">系別：數位媒體設計學系<text:s text:c="9"/>畢業總學分：128學分<text:s text:c="10"/>製表日期：<text:s/>109.12.02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1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 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、</text:p>
            <text:p text:style-name="P167">護理學院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共通專業英語文:科技英文</text:p>
          </table:table-cell>
          <table:table-cell table:style-name="TableCell174">
            <text:p text:style-name="P175"><text:span text:style-name="T176">English for General Specific Purposes : English for Science and Technology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<text:span text:style-name="T192">English for General Specific Purposes : Business English<text:s/></text:span><text:span text:style-name="T193"><text:s/>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管理學院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>
            <text:p text:style-name="P206">共通專業英語文:設計英文</text:p>
          </table:table-cell>
          <table:table-cell table:style-name="TableCell207">
            <text:p text:style-name="P208">English for General Specific Purposes: English for Creative Design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創意設計學院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>共通專業英語文:社科簡報英文</text:p>
          </table:table-cell>
          <table:table-cell table:style-name="TableCell222">
            <text:p text:style-name="P223">English for General Specific Purposes: English Presentation for Social Science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人文社會學院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rows-spanned="2">
            <text:p text:style-name="P235">程式類</text:p>
            <text:p text:style-name="P236">(4學分)</text:p>
          </table:table-cell>
          <table:table-cell table:style-name="TableCell237">
            <text:p text:style-name="P238">資訊與科技</text:p>
          </table:table-cell>
          <table:table-cell table:style-name="TableCell239">
            <text:p text:style-name="P240">Information and Technology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<text:span text:style-name="T259">程式設計與智慧應用</text:span></text:p>
          </table:table-cell>
          <table:table-cell table:style-name="TableCell260">
            <text:p text:style-name="P261"><text:span text:style-name="T262">Computer Programming and Artificial Intelligence Application</text:span>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 table:number-rows-spanned="7">
            <text:p text:style-name="P277">核心通識</text:p>
            <text:p text:style-name="P278">8</text:p>
            <text:p text:style-name="P279">學分</text:p>
          </table:table-cell>
          <table:covered-table-cell/>
          <table:table-cell table:style-name="TableCell280">
            <text:p text:style-name="P281">健康類</text:p>
            <text:p text:style-name="P282">(2學分)</text:p>
          </table:table-cell>
          <table:table-cell table:style-name="TableCell283">
            <text:p text:style-name="P284">健康與生活</text:p>
          </table:table-cell>
          <table:table-cell table:style-name="TableCell285">
            <text:p text:style-name="P286">Health and Life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<text:span text:style-name="T291">下</text:span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歷史類</text:p>
            <text:p text:style-name="P305">(2學分)</text:p>
          </table:table-cell>
          <table:table-cell table:style-name="TableCell306">
            <text:p text:style-name="P307">歷史與文化</text:p>
          </table:table-cell>
          <table:table-cell table:style-name="TableCell308">
            <text:p text:style-name="P309">History and Cultur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>法律類</text:p>
            <text:p text:style-name="P328">(2學分)</text:p>
          </table:table-cell>
          <table:table-cell table:style-name="TableCell329">
            <text:p text:style-name="P330">娛樂、智慧財產權與法律</text:p>
          </table:table-cell>
          <table:table-cell table:style-name="TableCell331">
            <text:p text:style-name="P332">Entertainment and Intellectual Property Law</text:p>
          </table:table-cell>
          <table:table-cell table:style-name="TableCell333" table:number-rows-spanned="3">
            <text:p text:style-name="P334">一</text:p>
          </table:table-cell>
          <table:table-cell table:style-name="TableCell335" table:number-rows-spanned="3">
            <text:p text:style-name="P336">上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2</text:p>
          </table:table-cell>
          <table:table-cell table:style-name="TableCell341" table:number-rows-spanned="3">
            <text:p text:style-name="P342">0</text:p>
          </table:table-cell>
          <table:table-cell table:style-name="TableCell343" table:number-rows-spanned="3">
            <text:p text:style-name="P344">(三選一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>
            <text:p text:style-name="P350">法律與生活</text:p>
          </table:table-cell>
          <table:table-cell table:style-name="TableCell351">
            <text:p text:style-name="P352">Law &amp; Life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>
            <text:p text:style-name="P364">愛情、性別與法律</text:p>
          </table:table-cell>
          <table:table-cell table:style-name="TableCell365">
            <text:p text:style-name="P366">Love, Gender and Law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rows-spanned="2">
            <text:p text:style-name="P377">藝術類</text:p>
            <text:p text:style-name="P378">(2學分)</text:p>
          </table:table-cell>
          <table:table-cell table:style-name="TableCell379">
            <text:p text:style-name="P380">設計思考與創新</text:p>
          </table:table-cell>
          <table:table-cell table:style-name="TableCell381">
            <text:p text:style-name="P382"><text:span text:style-name="T383">Design Thinking and Innovation</text:span></text:p>
          </table:table-cell>
          <table:table-cell table:style-name="TableCell384" table:number-rows-spanned="2">
            <text:p text:style-name="P385">一</text:p>
          </table:table-cell>
          <table:table-cell table:style-name="TableCell386" table:number-rows-spanned="2">
            <text:p text:style-name="P387">上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2</text:p>
          </table:table-cell>
          <table:table-cell table:style-name="TableCell392" table:number-rows-spanned="2">
            <text:p text:style-name="P393">0</text:p>
          </table:table-cell>
          <table:table-cell table:style-name="TableCell394" table:number-rows-spanned="2">
            <text:p text:style-name="P395">(二選一)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>美學素養</text:p>
          </table:table-cell>
          <table:table-cell table:style-name="TableCell402">
            <text:p text:style-name="P403">Esthetics accomplishment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體育(一)～(四)</text:p>
          </table:table-cell>
          <table:covered-table-cell/>
          <table:covered-table-cell/>
          <table:covered-table-cell/>
          <table:table-cell table:style-name="TableCell414">
            <text:p text:style-name="P415">Physical Education (1)~(4)</text:p>
          </table:table-cell>
          <table:table-cell table:style-name="TableCell416">
            <text:p text:style-name="P417">一、二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全民國防教育軍事訓練-國際情勢</text:p>
            <text:p text:style-name="P432">全民國防教育軍事訓練-國防政策</text:p>
            <text:p text:style-name="P433">全民國防教育軍事訓練-全民國防</text:p>
            <text:p text:style-name="P434">全民國防教育軍事訓練-防衛動員</text:p>
            <text:p text:style-name="P435">全民國防教育軍事訓練-國防科技</text:p>
            <text:p text:style-name="P436">(需修畢2門科目)</text:p>
          </table:table-cell>
          <table:covered-table-cell/>
          <table:covered-table-cell/>
          <table:covered-table-cell/>
          <table:table-cell table:style-name="TableCell437">
            <text:p text:style-name="P438">All-out Defense Education Military Training--International Situations</text:p>
            <text:p text:style-name="P439">All-out Defense Education Military Training--National Defense Policies</text:p>
            <text:p text:style-name="P440">All-out Defense Education Military Training--Civil Defense</text:p>
            <text:p text:style-name="P441">All-out Defense Education Military Training--Defense Mobilization</text:p>
            <text:soft-page-break/>
            <text:p text:style-name="P442"><text:span text:style-name="T443">All-out Defense Education Military Training--Defense Technology</text:span>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list text:style-name="LFO1" text:continue-numbering="true">
              <text:list-item>
                <text:p text:style-name="P455">本類軍訓課程大一上、下由通識中心排定2門科目授課。</text:p>
              </text:list-item>
              <text:list-item>
                <text:p text:style-name="P456">如需重修本類課程時，可自行選擇，不需選擇原排定科目。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>服務與學習(一)(二)-實作課</text:p>
          </table:table-cell>
          <table:covered-table-cell/>
          <table:covered-table-cell/>
          <table:covered-table-cell/>
          <table:table-cell table:style-name="TableCell461">
            <text:p text:style-name="P462">Service and Learning(1)(2)-Practice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上、下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.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實作課實施時間暫定晨間7:30~8:00或12:10~12:40或傍晚17:10~17:40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服務與學習(一)(二)-講授課</text:p>
          </table:table-cell>
          <table:covered-table-cell/>
          <table:covered-table-cell/>
          <table:covered-table-cell/>
          <table:table-cell table:style-name="TableCell479">
            <text:p text:style-name="P480">Service and Learning(1)(2)-Lecture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上、下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講授課實施時間：(一)新生訓練，(二)由服學組排定並公告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 table:number-rows-spanned="2">
            <text:p text:style-name="P496">博雅</text:p>
            <text:p text:style-name="P497">通識</text:p>
            <text:p text:style-name="P498">6</text:p>
            <text:p text:style-name="P499">學分</text:p>
          </table:table-cell>
          <table:covered-table-cell/>
          <table:table-cell table:style-name="TableCell500" table:number-columns-spanned="2">
            <text:p text:style-name="P501">博雅課程</text:p>
            <text:p text:style-name="P502">(人文類、社會類、自然類、生活類)</text:p>
          </table:table-cell>
          <table:covered-table-cell/>
          <table:table-cell table:style-name="TableCell503">
            <text:p text:style-name="P504">General Required (Core) Cours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每科目</text:p>
            <text:p text:style-name="P513">各2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.免修規定</text:p>
            <text:p text:style-name="P518">(1)人文類-1：人社學院免修</text:p>
            <text:p text:style-name="P519">(2)社會類-2：管理學院免修</text:p>
            <text:p text:style-name="P520">(3)自然類-3：醫健學院、</text:p>
            <text:p text:style-name="P521">資訊學院免修</text:p>
            <text:p text:style-name="P522">(4)生活類-4：創意學院免修</text:p>
            <text:p text:style-name="P523">2.本課程每學分皆須上滿18週，須於畢業前修習完畢。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通識涵養教育</text:p>
            <text:p text:style-name="P529"><text:span text:style-name="T530">（不納入畢業學分）</text:span></text:p>
          </table:table-cell>
          <table:covered-table-cell/>
          <table:table-cell table:style-name="TableCell531">
            <text:p text:style-name="P532">General Literacy Series (non-credit)</text:p>
          </table:table-cell>
          <table:table-cell table:style-name="TableCell533">
            <text:p text:style-name="P534">一~四</text:p>
          </table:table-cell>
          <table:table-cell table:style-name="TableCell535">
            <text:p text:style-name="P536">上、下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「通識涵養教育」為通識教育必修，大學日間部須於在學期間至少參與8次，符合素養：健康2次、關懷2次、創新2次、卓越2次，</text:p>
            <text:p text:style-name="P545"><text:span text:style-name="T546">成績以</text:span><text:span text:style-name="T547">P/F(</text:span><text:span text:style-name="T548">通過</text:span><text:span text:style-name="T549">/</text:span><text:span text:style-name="T550">不通過</text:span><text:span text:style-name="T551">)</text:span><text:span text:style-name="T552">計分，通過者以</text:span><text:span text:style-name="T553">1</text:span><text:span text:style-name="T554">學分計；惟不納入通識選修及最低畢業學分。</text:span></text:p>
          </table:table-cell>
        </table:table-row>
        <table:table-row table:style-name="TableRow555">
          <table:table-cell table:style-name="TableCell556" table:number-columns-spanned="3" table:number-rows-spanned="8">
            <text:p text:style-name="P557">以院為教學核心課程</text:p>
            <text:p text:style-name="P558">18</text:p>
            <text:p text:style-name="P559"><text:span text:style-name="T560">學</text:span><text:span text:style-name="T561">分</text:span></text:p>
          </table:table-cell>
          <table:covered-table-cell/>
          <table:covered-table-cell/>
          <table:table-cell table:style-name="TableCell562" table:number-columns-spanned="2">
            <text:p text:style-name="P563">設計概論</text:p>
          </table:table-cell>
          <table:covered-table-cell/>
          <table:table-cell table:style-name="TableCell564">
            <text:p text:style-name="P565">Introduction to Design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實務型課程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table-cell table:style-name="TableCell580" table:number-columns-spanned="2">
            <text:p text:style-name="P581">設計素描</text:p>
          </table:table-cell>
          <table:covered-table-cell/>
          <table:table-cell table:style-name="TableCell582">
            <text:p text:style-name="P583">Design Sketch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內文"><text:span text:style-name="T595">實務型課程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2">
            <text:p text:style-name="P599">基本設計(一)</text:p>
          </table:table-cell>
          <table:covered-table-cell/>
          <table:table-cell table:style-name="TableCell600">
            <text:p text:style-name="P601">Fundamentals of Design (I)</text:p>
          </table:table-cell>
          <table:table-cell table:style-name="TableCell602">
            <text:p text:style-name="P603">一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內文"><text:span text:style-name="T613">實務型課程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2">
            <text:p text:style-name="P617">數位媒體概論</text:p>
          </table:table-cell>
          <table:covered-table-cell/>
          <table:table-cell table:style-name="TableCell618">
            <text:p text:style-name="P619">Introduction to Digital Media</text:p>
          </table:table-cell>
          <table:table-cell table:style-name="TableCell620">
            <text:p text:style-name="P621">一</text:p>
          </table:table-cell>
          <table:table-cell table:style-name="TableCell622">
            <text:p text:style-name="P623">上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內文"><text:span text:style-name="T631">實務型課程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/>
          <table:table-cell table:style-name="TableCell634" table:number-columns-spanned="2">
            <text:p text:style-name="P635">基本設計(二)</text:p>
          </table:table-cell>
          <table:covered-table-cell/>
          <table:table-cell table:style-name="TableCell636">
            <text:p text:style-name="P637">Fundamentals of Design (Ⅱ)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下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內文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2">
            <text:p text:style-name="P653">設計繪畫</text:p>
          </table:table-cell>
          <table:covered-table-cell/>
          <table:table-cell table:style-name="TableCell654">
            <text:p text:style-name="P655">Design Drawing</text:p>
          </table:table-cell>
          <table:table-cell table:style-name="TableCell656">
            <text:p text:style-name="P657">一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內文"><text:span text:style-name="T667">實務型課程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2">
            <text:p text:style-name="P671">色彩計畫</text:p>
          </table:table-cell>
          <table:covered-table-cell/>
          <table:table-cell table:style-name="TableCell672">
            <text:p text:style-name="P673">Color Planning</text:p>
          </table:table-cell>
          <table:table-cell table:style-name="TableCell674">
            <text:p text:style-name="P675">一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內文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2">
            <text:p text:style-name="P689">人工智慧與創新設計</text:p>
          </table:table-cell>
          <table:covered-table-cell/>
          <table:table-cell table:style-name="TableCell690">
            <text:p text:style-name="P691">Artificial Intelligent and Innovation Design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內文"><text:span text:style-name="T703">實務型課程</text:span></text:p>
          </table:table-cell>
        </table:table-row>
        <table:table-row table:style-name="TableRow704">
          <table:table-cell table:style-name="TableCell705" table:number-columns-spanned="3" table:number-rows-spanned="12">
            <text:p text:style-name="P706">系</text:p>
            <text:p text:style-name="P707">核</text:p>
            <text:p text:style-name="P708">心<text:s/></text:p>
            <text:p text:style-name="P709">學</text:p>
            <text:p text:style-name="P710">程</text:p>
            <text:p text:style-name="P711">31</text:p>
            <text:p text:style-name="P712">學</text:p>
            <text:p text:style-name="P713"><text:span text:style-name="T714">分</text:span></text:p>
          </table:table-cell>
          <table:covered-table-cell/>
          <table:covered-table-cell/>
          <table:table-cell table:style-name="TableCell715" table:number-columns-spanned="2">
            <text:p text:style-name="P716">電腦繪圖</text:p>
          </table:table-cell>
          <table:covered-table-cell/>
          <table:table-cell table:style-name="TableCell717">
            <text:p text:style-name="P718">Computer Graphics (I)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上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內文"><text:span text:style-name="T730">實務型課程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2">
            <text:p text:style-name="P734">數位建模設計</text:p>
          </table:table-cell>
          <table:covered-table-cell/>
          <table:table-cell table:style-name="TableCell735">
            <text:p text:style-name="P736">Digital Modeling Design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下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內文"><text:span text:style-name="T748">實務型課程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2">
            <text:p text:style-name="P752">插畫風格創作</text:p>
          </table:table-cell>
          <table:covered-table-cell/>
          <table:table-cell table:style-name="TableCell753">
            <text:p text:style-name="P754">Illustration</text:p>
          </table:table-cell>
          <table:table-cell table:style-name="TableCell755">
            <text:p text:style-name="P756">二</text:p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實務型課程</text:p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2">
            <text:p text:style-name="P770">數位光影與材質設計</text:p>
          </table:table-cell>
          <table:covered-table-cell/>
          <table:table-cell table:style-name="TableCell771">
            <text:p text:style-name="P772">Digital Rendering Design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>上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內文"><text:span text:style-name="T784">實務型課程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table-cell table:style-name="TableCell787" table:number-columns-spanned="2">
            <text:p text:style-name="P788">故事與分鏡設計</text:p>
          </table:table-cell>
          <table:covered-table-cell/>
          <table:table-cell table:style-name="TableCell789">
            <text:p text:style-name="P790">Stript and Storyboard Design</text:p>
          </table:table-cell>
          <table:table-cell table:style-name="TableCell791">
            <text:p text:style-name="P792">二</text:p>
          </table:table-cell>
          <table:table-cell table:style-name="TableCell793">
            <text:p text:style-name="P794">上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內文"><text:span text:style-name="T802">學術型課程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2">
            <text:p text:style-name="P806">聲音基礎與設計</text:p>
          </table:table-cell>
          <table:covered-table-cell/>
          <table:table-cell table:style-name="TableCell807">
            <text:p text:style-name="P808">Sound Basics and Design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內文"><text:span text:style-name="T820">實務型課程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covered-table-cell/>
          <table:table-cell table:style-name="TableCell823" table:number-columns-spanned="2">
            <text:p text:style-name="P824">攝影</text:p>
          </table:table-cell>
          <table:covered-table-cell/>
          <table:table-cell table:style-name="TableCell825">
            <text:p text:style-name="P826">Photography</text:p>
          </table:table-cell>
          <table:table-cell table:style-name="TableCell827">
            <text:p text:style-name="P828">二</text:p>
          </table:table-cell>
          <table:table-cell table:style-name="TableCell829">
            <text:p text:style-name="P830">下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內文"><text:span text:style-name="T838">實務型課程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2">
            <text:p text:style-name="P842">數位剪輯</text:p>
          </table:table-cell>
          <table:covered-table-cell/>
          <table:table-cell table:style-name="TableCell843">
            <text:p text:style-name="P844">Non-linear Editing</text:p>
          </table:table-cell>
          <table:table-cell table:style-name="TableCell845">
            <text:p text:style-name="P846">三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內文"><text:span text:style-name="T856">實務型課程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covered-table-cell/>
          <table:table-cell table:style-name="TableCell859" table:number-columns-spanned="2">
            <text:p text:style-name="P860">設計創作與倫理</text:p>
          </table:table-cell>
          <table:covered-table-cell/>
          <table:table-cell table:style-name="TableCell861">
            <text:p text:style-name="P862">Design Creation and Design Ethics</text:p>
          </table:table-cell>
          <table:table-cell table:style-name="TableCell863">
            <text:p text:style-name="P864">三</text:p>
          </table:table-cell>
          <table:table-cell table:style-name="TableCell865">
            <text:p text:style-name="P866">上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內文"><text:span text:style-name="T874">學術型課程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table-cell table:style-name="TableCell877" table:number-columns-spanned="2">
            <text:p text:style-name="P878">畢業專題(一)</text:p>
          </table:table-cell>
          <table:covered-table-cell/>
          <table:table-cell table:style-name="TableCell879">
            <text:p text:style-name="P880">Graduation Project (I)</text:p>
          </table:table-cell>
          <table:table-cell table:style-name="TableCell881">
            <text:p text:style-name="P882">三</text:p>
          </table:table-cell>
          <table:table-cell table:style-name="TableCell883">
            <text:p text:style-name="P884">下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內文"><text:span text:style-name="T892">實務型課程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table-cell table:style-name="TableCell895" table:number-columns-spanned="2">
            <text:p text:style-name="P896">畢業專題(二)</text:p>
          </table:table-cell>
          <table:covered-table-cell/>
          <table:table-cell table:style-name="TableCell897">
            <text:p text:style-name="P898">Graduation Project (Ⅱ)</text:p>
          </table:table-cell>
          <table:table-cell table:style-name="TableCell899">
            <text:p text:style-name="P900">四</text:p>
          </table:table-cell>
          <table:table-cell table:style-name="TableCell901">
            <text:p text:style-name="P902">上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內文"><text:span text:style-name="T910">實務型課程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/>
          <table:table-cell table:style-name="TableCell913" table:number-columns-spanned="2">
            <text:p text:style-name="P914">作品集與展演</text:p>
          </table:table-cell>
          <table:covered-table-cell/>
          <table:table-cell table:style-name="TableCell915">
            <text:p text:style-name="P916">Porfolio and Exhibition</text:p>
          </table:table-cell>
          <table:table-cell table:style-name="TableCell917">
            <text:p text:style-name="P918">四</text:p>
          </table:table-cell>
          <table:table-cell table:style-name="TableCell919">
            <text:p text:style-name="P920">下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實務型課程</text:p>
          </table:table-cell>
        </table:table-row>
        <table:table-row table:style-name="TableRow929">
          <table:table-cell table:style-name="TableCell930" table:number-columns-spanned="2" table:number-rows-spanned="9">
            <text:p text:style-name="P931">系<text:s/></text:p>
            <text:p text:style-name="P932">專<text:s/></text:p>
            <text:p text:style-name="P933">業</text:p>
            <text:p text:style-name="P934">選</text:p>
            <text:soft-page-break/>
            <text:p text:style-name="P935">修</text:p>
            <text:p text:style-name="P936">學<text:s/></text:p>
            <text:p text:style-name="P937"><text:span text:style-name="T938">程</text:span></text:p>
          </table:table-cell>
          <table:covered-table-cell/>
          <table:table-cell table:style-name="TableCell939" table:number-rows-spanned="9">
            <text:p text:style-name="P940">動</text:p>
            <text:p text:style-name="P941">畫</text:p>
            <text:p text:style-name="P942">設</text:p>
            <text:p text:style-name="P943">計<text:s/></text:p>
            <text:soft-page-break/>
            <text:p text:style-name="P944">學</text:p>
            <text:p text:style-name="P945">程</text:p>
            <text:p text:style-name="P946">26</text:p>
            <text:p text:style-name="P947">學</text:p>
            <text:p text:style-name="P948"><text:span text:style-name="T949">分</text:span></text:p>
          </table:table-cell>
          <table:table-cell table:style-name="TableCell950" table:number-columns-spanned="2">
            <text:p text:style-name="P951">動態素描</text:p>
          </table:table-cell>
          <table:covered-table-cell/>
          <table:table-cell table:style-name="TableCell952">
            <text:p text:style-name="P953">Gesture Drawing</text:p>
          </table:table-cell>
          <table:table-cell table:style-name="TableCell954">
            <text:p text:style-name="P955">二</text:p>
          </table:table-cell>
          <table:table-cell table:style-name="TableCell956">
            <text:p text:style-name="P957">上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實務型課程</text:p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table-cell table:style-name="TableCell969" table:number-columns-spanned="2">
            <text:p text:style-name="P970">二維動畫設計</text:p>
          </table:table-cell>
          <table:covered-table-cell/>
          <table:table-cell table:style-name="TableCell971">
            <text:p text:style-name="P972">2D Animation</text:p>
          </table:table-cell>
          <table:table-cell table:style-name="TableCell973">
            <text:p text:style-name="P974">二</text:p>
          </table:table-cell>
          <table:table-cell table:style-name="TableCell975">
            <text:p text:style-name="P976">上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內文"><text:span text:style-name="T984">實務型課程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table-cell table:style-name="TableCell988" table:number-columns-spanned="2">
            <text:p text:style-name="P989"><text:span text:style-name="T990">動畫概念設計</text:span></text:p>
          </table:table-cell>
          <table:covered-table-cell/>
          <table:table-cell table:style-name="TableCell991">
            <text:p text:style-name="P992"><text:span text:style-name="T993">Animation Concept</text:span></text:p>
          </table:table-cell>
          <table:table-cell table:style-name="TableCell994">
            <text:p text:style-name="P995">二</text:p>
          </table:table-cell>
          <table:table-cell table:style-name="TableCell996">
            <text:p text:style-name="P997">下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內文"><text:span text:style-name="T1005">實務型課程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 table:number-columns-spanned="2">
            <text:p text:style-name="P1010">角色動畫(一)</text:p>
          </table:table-cell>
          <table:covered-table-cell/>
          <table:table-cell table:style-name="TableCell1011">
            <text:p text:style-name="P1012">Character Animation (I)</text:p>
          </table:table-cell>
          <table:table-cell table:style-name="TableCell1013">
            <text:p text:style-name="P1014">二</text:p>
          </table:table-cell>
          <table:table-cell table:style-name="TableCell1015">
            <text:p text:style-name="P1016">下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內文"><text:span text:style-name="T1024">實務型課程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 table:number-columns-spanned="2">
            <text:p text:style-name="P1029">動畫視覺風格設計</text:p>
          </table:table-cell>
          <table:covered-table-cell/>
          <table:table-cell table:style-name="TableCell1030">
            <text:p text:style-name="P1031">Visual Design for Animation</text:p>
          </table:table-cell>
          <table:table-cell table:style-name="TableCell1032">
            <text:p text:style-name="P1033">三</text:p>
          </table:table-cell>
          <table:table-cell table:style-name="TableCell1034">
            <text:p text:style-name="P1035">上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內文"><text:span text:style-name="T1043">實務型課程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table-cell table:style-name="TableCell1047" table:number-columns-spanned="2">
            <text:p text:style-name="P1048">角色動畫(二)</text:p>
          </table:table-cell>
          <table:covered-table-cell/>
          <table:table-cell table:style-name="TableCell1049">
            <text:p text:style-name="P1050">Character Animation (Ⅱ)</text:p>
          </table:table-cell>
          <table:table-cell table:style-name="TableCell1051">
            <text:p text:style-name="P1052">三</text:p>
          </table:table-cell>
          <table:table-cell table:style-name="TableCell1053">
            <text:p text:style-name="P1054">上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內文"><text:span text:style-name="T1062">實務型課程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table-cell table:style-name="TableCell1066" table:number-columns-spanned="2">
            <text:p text:style-name="P1067">角色骨架設定</text:p>
          </table:table-cell>
          <table:covered-table-cell/>
          <table:table-cell table:style-name="TableCell1068">
            <text:p text:style-name="P1069">Rigging</text:p>
          </table:table-cell>
          <table:table-cell table:style-name="TableCell1070">
            <text:p text:style-name="P1071">三</text:p>
          </table:table-cell>
          <table:table-cell table:style-name="TableCell1072">
            <text:p text:style-name="P1073">上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內文"><text:span text:style-name="T1081">實務型課程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table-cell table:style-name="TableCell1085" table:number-columns-spanned="2">
            <text:p text:style-name="P1086">動態圖像設計</text:p>
          </table:table-cell>
          <table:covered-table-cell/>
          <table:table-cell table:style-name="TableCell1087">
            <text:p text:style-name="P1088">Motion Graphics</text:p>
          </table:table-cell>
          <table:table-cell table:style-name="TableCell1089">
            <text:p text:style-name="P1090">三</text:p>
          </table:table-cell>
          <table:table-cell table:style-name="TableCell1091">
            <text:p text:style-name="P1092">下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內文"><text:span text:style-name="T1100">實務型課程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 table:number-columns-spanned="2">
            <text:p text:style-name="P1105">數位特效設計</text:p>
          </table:table-cell>
          <table:covered-table-cell/>
          <table:table-cell table:style-name="TableCell1106">
            <text:p text:style-name="P1107">Digital Effects Design</text:p>
          </table:table-cell>
          <table:table-cell table:style-name="TableCell1108">
            <text:p text:style-name="P1109">三</text:p>
          </table:table-cell>
          <table:table-cell table:style-name="TableCell1110">
            <text:p text:style-name="P1111">下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內文"><text:span text:style-name="T1119">實務型課程</text:span></text:p>
          </table:table-cell>
        </table:table-row>
        <table:table-row table:style-name="TableRow1120">
          <table:table-cell table:style-name="TableCell1121" table:number-columns-spanned="2" table:number-rows-spanned="9">
            <text:p text:style-name="P1122">系<text:s/></text:p>
            <text:p text:style-name="P1123">專<text:s/></text:p>
            <text:p text:style-name="P1124">業</text:p>
            <text:p text:style-name="P1125">選</text:p>
            <text:p text:style-name="P1126">修</text:p>
            <text:p text:style-name="P1127">學<text:s/></text:p>
            <text:p text:style-name="P1128"><text:span text:style-name="T1129">程</text:span></text:p>
          </table:table-cell>
          <table:covered-table-cell/>
          <table:table-cell table:style-name="TableCell1130" table:number-rows-spanned="9">
            <text:p text:style-name="P1131">遊</text:p>
            <text:p text:style-name="P1132">戲</text:p>
            <text:p text:style-name="P1133">設</text:p>
            <text:p text:style-name="P1134">計<text:s/></text:p>
            <text:p text:style-name="P1135">學</text:p>
            <text:p text:style-name="P1136">程</text:p>
            <text:p text:style-name="P1137">26</text:p>
            <text:p text:style-name="P1138">學</text:p>
            <text:p text:style-name="P1139"><text:span text:style-name="T1140">分</text:span></text:p>
          </table:table-cell>
          <table:table-cell table:style-name="TableCell1141" table:number-columns-spanned="2">
            <text:p text:style-name="P1142">互動程式設計</text:p>
          </table:table-cell>
          <table:covered-table-cell/>
          <table:table-cell table:style-name="TableCell1143">
            <text:p text:style-name="P1144">Interactive Programming</text:p>
          </table:table-cell>
          <table:table-cell table:style-name="TableCell1145">
            <text:p text:style-name="P1146">二</text:p>
          </table:table-cell>
          <table:table-cell table:style-name="TableCell1147">
            <text:p text:style-name="P1148">上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內文"><text:span text:style-name="T1156">實務型課程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table-cell table:style-name="TableCell1160" table:number-columns-spanned="2">
            <text:p text:style-name="P1161">場景設計</text:p>
          </table:table-cell>
          <table:covered-table-cell/>
          <table:table-cell table:style-name="TableCell1162">
            <text:p text:style-name="P1163">Set Design</text:p>
          </table:table-cell>
          <table:table-cell table:style-name="TableCell1164">
            <text:p text:style-name="P1165">二</text:p>
          </table:table-cell>
          <table:table-cell table:style-name="TableCell1166">
            <text:p text:style-name="P1167">上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內文"><text:span text:style-name="T1175">實務型課程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 table:style-name="TableCell1179" table:number-columns-spanned="2">
            <text:p text:style-name="P1180">遊戲概念設計</text:p>
          </table:table-cell>
          <table:covered-table-cell/>
          <table:table-cell table:style-name="TableCell1181">
            <text:p text:style-name="P1182">Game Concept</text:p>
          </table:table-cell>
          <table:table-cell table:style-name="TableCell1183">
            <text:p text:style-name="P1184">二</text:p>
          </table:table-cell>
          <table:table-cell table:style-name="TableCell1185">
            <text:p text:style-name="P1186">下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內文"><text:span text:style-name="T1194">實務型課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 table:style-name="TableCell1198" table:number-columns-spanned="2">
            <text:p text:style-name="P1199">角色建模設計</text:p>
          </table:table-cell>
          <table:covered-table-cell/>
          <table:table-cell table:style-name="TableCell1200">
            <text:p text:style-name="P1201">Character Design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下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內文"><text:span text:style-name="T1213">實務型課程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table-cell table:style-name="TableCell1217" table:number-columns-spanned="2">
            <text:p text:style-name="P1218">互動媒體設計</text:p>
          </table:table-cell>
          <table:covered-table-cell/>
          <table:table-cell table:style-name="TableCell1219">
            <text:p text:style-name="P1220">Interactive Media design</text:p>
          </table:table-cell>
          <table:table-cell table:style-name="TableCell1221">
            <text:p text:style-name="P1222">二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內文"><text:span text:style-name="T1232">實務型課程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table-cell table:style-name="TableCell1236" table:number-columns-spanned="2">
            <text:p text:style-name="P1237">遊戲企劃</text:p>
          </table:table-cell>
          <table:covered-table-cell/>
          <table:table-cell table:style-name="TableCell1238">
            <text:p text:style-name="P1239">Game Planning</text:p>
          </table:table-cell>
          <table:table-cell table:style-name="TableCell1240">
            <text:p text:style-name="P1241">三</text:p>
          </table:table-cell>
          <table:table-cell table:style-name="TableCell1242">
            <text:p text:style-name="P1243">上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內文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>
            <text:p text:style-name="P1254"/>
          </table:covered-table-cell>
          <table:table-cell table:style-name="TableCell1255" table:number-columns-spanned="2">
            <text:p text:style-name="P1256">實驗遊戲設計</text:p>
          </table:table-cell>
          <table:covered-table-cell/>
          <table:table-cell table:style-name="TableCell1257">
            <text:p text:style-name="P1258">Experimental Game Design</text:p>
          </table:table-cell>
          <table:table-cell table:style-name="TableCell1259">
            <text:p text:style-name="P1260">三</text:p>
          </table:table-cell>
          <table:table-cell table:style-name="TableCell1261">
            <text:p text:style-name="P1262">上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內文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table-cell table:style-name="TableCell1274" table:number-columns-spanned="2">
            <text:p text:style-name="P1275">數位遊戲設計</text:p>
          </table:table-cell>
          <table:covered-table-cell/>
          <table:table-cell table:style-name="TableCell1276">
            <text:p text:style-name="P1277">Digital Game Design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內文"><text:span text:style-name="T1289">實務型課程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table-cell table:style-name="TableCell1293" table:number-columns-spanned="2">
            <text:p text:style-name="P1294"><text:span text:style-name="T1295">人工智慧遊戲開發</text:span></text:p>
          </table:table-cell>
          <table:covered-table-cell/>
          <table:table-cell table:style-name="TableCell1296">
            <text:p text:style-name="P1297">Artificial Intelligence Game Development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內文"><text:span text:style-name="T1309">實務型課程</text:span></text:p>
          </table:table-cell>
        </table:table-row>
        <table:table-row table:style-name="TableRow1310">
          <table:table-cell table:style-name="TableCell1311" table:number-columns-spanned="3" table:number-rows-spanned="3">
            <text:p text:style-name="P1312"><text:span text:style-name="T1313">系自由選修課程</text:span><text:span text:style-name="T1314">7</text:span><text:span text:style-name="T1315">學分</text:span></text:p>
          </table:table-cell>
          <table:covered-table-cell/>
          <table:covered-table-cell/>
          <table:table-cell table:style-name="TableCell1316" table:number-columns-spanned="2">
            <text:p text:style-name="P1317"><text:span text:style-name="T1318">藝術賞析與專題</text:span></text:p>
          </table:table-cell>
          <table:covered-table-cell/>
          <table:table-cell table:style-name="TableCell1319">
            <text:p text:style-name="P1320">Special Topics for Art Appreciation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下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內文"><text:span text:style-name="T1332">實務型課程</text:span>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/>
          <table:table-cell table:style-name="TableCell1335" table:number-columns-spanned="2">
            <text:p text:style-name="P1336">當代國際藝術產業專題</text:p>
          </table:table-cell>
          <table:covered-table-cell/>
          <table:table-cell table:style-name="TableCell1337">
            <text:p text:style-name="P1338">Special Topics for International Contemporary Asrt Industry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內文"><text:span text:style-name="T1350">實務型課程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/>
          <table:table-cell table:style-name="TableCell1353" table:number-columns-spanned="2">
            <text:p text:style-name="P1354">音效與配樂設計</text:p>
          </table:table-cell>
          <table:covered-table-cell/>
          <table:table-cell table:style-name="TableCell1355">
            <text:p text:style-name="P1356">Sound effects and Design</text:p>
          </table:table-cell>
          <table:table-cell table:style-name="TableCell1357">
            <text:p text:style-name="P1358">三</text:p>
          </table:table-cell>
          <table:table-cell table:style-name="TableCell1359">
            <text:p text:style-name="P1360">下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內文"><text:span text:style-name="T1368">實務型課程</text:span></text:p>
          </table:table-cell>
        </table:table-row>
      </table:table>
      <text:p text:style-name="P1369"/>
      <text:p text:style-name="P1370">本系辦理實施「7+1」分流實習課程之對應科目名稱一覽表: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 table:number-rows-spanned="2">
              <text:p text:style-name="P1383">類<text:s text:c="5"/>別</text:p>
            </table:table-cell>
            <table:table-cell table:style-name="TableCell1384" table:number-rows-spanned="2">
              <text:p text:style-name="P1385">科目名稱</text:p>
            </table:table-cell>
            <table:table-cell table:style-name="TableCell1386" table:number-rows-spanned="2">
              <text:p text:style-name="P1387">英文名稱</text:p>
            </table:table-cell>
            <table:table-cell table:style-name="TableCell1388" table:number-rows-spanned="2">
              <text:p text:style-name="P1389">修課</text:p>
              <text:p text:style-name="P1390">年級</text:p>
            </table:table-cell>
            <table:table-cell table:style-name="TableCell1391" table:number-rows-spanned="2">
              <text:p text:style-name="P1392">修課</text:p>
              <text:p text:style-name="P1393">學期</text:p>
            </table:table-cell>
            <table:table-cell table:style-name="TableCell1394" table:number-rows-spanned="2">
              <text:p text:style-name="P1395">學分數</text:p>
            </table:table-cell>
            <table:table-cell table:style-name="TableCell1396" table:number-columns-spanned="2">
              <text:p text:style-name="P1397">每週上課時數</text:p>
            </table:table-cell>
            <table:covered-table-cell/>
            <table:table-cell table:style-name="TableCell1398" table:number-rows-spanned="2">
              <text:p text:style-name="P1399">備註</text:p>
            </table:table-cell>
          </table:table-row>
          <table:table-row table:style-name="TableRow1400"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>
              <text:p text:style-name="P1406"/>
            </table:covered-table-cell>
            <table:table-cell table:style-name="TableCell1407">
              <text:p text:style-name="P1408">講授</text:p>
            </table:table-cell>
            <table:table-cell table:style-name="TableCell1409">
              <text:p text:style-name="P1410">實習(驗)</text:p>
            </table:table-cell>
            <table:covered-table-cell>
              <text:p text:style-name="P1411"/>
            </table:covered-table-cell>
          </table:table-row>
          <table:table-row table:style-name="TableRow1412">
            <table:table-cell table:style-name="TableCell1413" table:number-rows-spanned="3">
              <text:p text:style-name="P1414">分流實習課程</text:p>
            </table:table-cell>
            <table:table-cell table:style-name="TableCell1415">
              <text:p text:style-name="P1416">數位媒體專業實習(一) (7+1分流)</text:p>
            </table:table-cell>
            <table:table-cell table:style-name="TableCell1417">
              <text:p text:style-name="P1418">Internship(I)</text:p>
            </table:table-cell>
            <table:table-cell table:style-name="TableCell1419">
              <text:p text:style-name="P1420">四</text:p>
            </table:table-cell>
            <table:table-cell table:style-name="TableCell1421">
              <text:p text:style-name="P1422">上</text:p>
            </table:table-cell>
            <table:table-cell table:style-name="TableCell1423">
              <text:p text:style-name="P1424">3</text:p>
            </table:table-cell>
            <table:table-cell table:style-name="TableCell1425">
              <text:p text:style-name="P1426">1</text:p>
            </table:table-cell>
            <table:table-cell table:style-name="TableCell1427">
              <text:p text:style-name="P1428"/>
            </table:table-cell>
            <table:table-cell table:style-name="TableCell1429" table:number-rows-spanned="3">
              <text:p text:style-name="P1430">實習課程修課上限為9學分</text:p>
            </table: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>
              <text:p text:style-name="P1434">數位媒體專業實習(二) (7+1分流)</text:p>
            </table:table-cell>
            <table:table-cell table:style-name="TableCell1435">
              <text:p text:style-name="P1436">Internship(II)</text:p>
            </table:table-cell>
            <table:table-cell table:style-name="TableCell1437">
              <text:p text:style-name="P1438">四</text:p>
            </table:table-cell>
            <table:table-cell table:style-name="TableCell1439">
              <text:p text:style-name="P1440">上</text:p>
            </table:table-cell>
            <table:table-cell table:style-name="TableCell1441">
              <text:p text:style-name="P1442">3</text:p>
            </table:table-cell>
            <table:table-cell table:style-name="TableCell1443">
              <text:p text:style-name="P1444">1</text:p>
            </table:table-cell>
            <table:table-cell table:style-name="TableCell1445">
              <text:p text:style-name="P1446"/>
            </table:table-cell>
            <table:covered-table-cell>
              <text:p text:style-name="P1447"/>
            </table:covered-table-cell>
          </table:table-row>
          <table:table-row table:style-name="TableRow1448">
            <table:covered-table-cell>
              <text:p text:style-name="P1449"/>
            </table:covered-table-cell>
            <table:table-cell table:style-name="TableCell1450">
              <text:p text:style-name="P1451">數位媒體專業實習(三) (7+1分流)</text:p>
            </table:table-cell>
            <table:table-cell table:style-name="TableCell1452">
              <text:p text:style-name="P1453">Internship(III)</text:p>
            </table:table-cell>
            <table:table-cell table:style-name="TableCell1454">
              <text:p text:style-name="P1455">四</text:p>
            </table:table-cell>
            <table:table-cell table:style-name="TableCell1456">
              <text:p text:style-name="P1457">上</text:p>
            </table:table-cell>
            <table:table-cell table:style-name="TableCell1458">
              <text:p text:style-name="P1459">3</text:p>
            </table:table-cell>
            <table:table-cell table:style-name="TableCell1460">
              <text:p text:style-name="P1461">1</text:p>
            </table:table-cell>
            <table:table-cell table:style-name="TableCell1462">
              <text:p text:style-name="P1463"/>
            </table:table-cell>
            <table:covered-table-cell>
              <text:p text:style-name="P1464"/>
            </table:covered-table-cell>
          </table:table-row>
        </table:table-header-rows>
      </table:table>
      <text:p text:style-name="P1465"><text:span text:style-name="T1466">本系辦理實施「</text:span><text:span text:style-name="T1467">3+1</text:span><text:span text:style-name="T1468">」</text:span><text:span text:style-name="T1469">分流實習課程之對應科目名稱一覽表</text:span><text:span text:style-name="T1470">: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header-rows>
          <table:table-row table:style-name="TableRow1481">
            <table:table-cell table:style-name="TableCell1482" table:number-rows-spanned="2">
              <text:p text:style-name="P1483">類<text:s text:c="5"/>別</text:p>
            </table:table-cell>
            <table:table-cell table:style-name="TableCell1484" table:number-rows-spanned="2">
              <text:p text:style-name="P1485">科目名稱</text:p>
            </table:table-cell>
            <table:table-cell table:style-name="TableCell1486" table:number-rows-spanned="2">
              <text:p text:style-name="P1487">英文名稱</text:p>
            </table:table-cell>
            <table:table-cell table:style-name="TableCell1488" table:number-rows-spanned="2">
              <text:p text:style-name="P1489">修課</text:p>
              <text:p text:style-name="P1490">年級</text:p>
            </table:table-cell>
            <table:table-cell table:style-name="TableCell1491" table:number-rows-spanned="2">
              <text:p text:style-name="P1492">修課</text:p>
              <text:p text:style-name="P1493">學期</text:p>
            </table:table-cell>
            <table:table-cell table:style-name="TableCell1494" table:number-rows-spanned="2">
              <text:p text:style-name="P1495">學分數</text:p>
            </table:table-cell>
            <table:table-cell table:style-name="TableCell1496" table:number-columns-spanned="2">
              <text:p text:style-name="P1497">每週上課時數</text:p>
            </table:table-cell>
            <table:covered-table-cell/>
            <table:table-cell table:style-name="TableCell1498" table:number-rows-spanned="2">
              <text:p text:style-name="P1499">備註</text:p>
            </table:table-cell>
          </table:table-row>
          <table:table-row table:style-name="TableRow1500"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>
              <text:p text:style-name="P1506"/>
            </table:covered-table-cell>
            <table:table-cell table:style-name="TableCell1507">
              <text:p text:style-name="P1508">講授</text:p>
            </table:table-cell>
            <table:table-cell table:style-name="TableCell1509">
              <text:p text:style-name="P1510">實習(驗)</text:p>
            </table:table-cell>
            <table:covered-table-cell>
              <text:p text:style-name="P1511"/>
            </table:covered-table-cell>
          </table:table-row>
          <table:table-row table:style-name="TableRow1512">
            <table:table-cell table:style-name="TableCell1513" table:number-rows-spanned="5">
              <text:p text:style-name="P1514">分流實習課程</text:p>
            </table:table-cell>
            <table:table-cell table:style-name="TableCell1515">
              <text:p text:style-name="P1516">數位媒體專業實習(一) (3+1分流)</text:p>
            </table:table-cell>
            <table:table-cell table:style-name="TableCell1517">
              <text:p text:style-name="P1518">Internship(I)</text:p>
            </table:table-cell>
            <table:table-cell table:style-name="TableCell1519">
              <text:p text:style-name="P1520">四</text:p>
            </table:table-cell>
            <table:table-cell table:style-name="TableCell1521">
              <text:p text:style-name="P1522">上</text:p>
            </table:table-cell>
            <table:table-cell table:style-name="TableCell1523">
              <text:p text:style-name="P1524">3</text:p>
            </table:table-cell>
            <table:table-cell table:style-name="TableCell1525">
              <text:p text:style-name="P1526">1</text:p>
            </table:table-cell>
            <table:table-cell table:style-name="TableCell1527">
              <text:p text:style-name="P1528"/>
            </table:table-cell>
            <table:table-cell table:style-name="TableCell1529" table:number-rows-spanned="5">
              <text:p text:style-name="P1530">實習課程修課上限為15學分</text:p>
            </table:table-cell>
          </table:table-row>
          <table:table-row table:style-name="TableRow1531">
            <table:covered-table-cell>
              <text:p text:style-name="P1532"/>
            </table:covered-table-cell>
            <table:table-cell table:style-name="TableCell1533">
              <text:p text:style-name="P1534">數位媒體專業實習(二) (3+1分流)</text:p>
            </table:table-cell>
            <table:table-cell table:style-name="TableCell1535">
              <text:p text:style-name="P1536">Internship(II)</text:p>
            </table:table-cell>
            <table:table-cell table:style-name="TableCell1537">
              <text:p text:style-name="P1538">四</text:p>
            </table:table-cell>
            <table:table-cell table:style-name="TableCell1539">
              <text:p text:style-name="P1540">上</text:p>
            </table:table-cell>
            <table:table-cell table:style-name="TableCell1541">
              <text:p text:style-name="P1542">3</text:p>
            </table:table-cell>
            <table:table-cell table:style-name="TableCell1543">
              <text:p text:style-name="P1544">1</text:p>
            </table:table-cell>
            <table:table-cell table:style-name="TableCell1545">
              <text:p text:style-name="P1546"/>
            </table:table-cell>
            <table:covered-table-cell>
              <text:p text:style-name="P1547"/>
            </table:covered-table-cell>
          </table:table-row>
          <table:table-row table:style-name="TableRow1548">
            <table:covered-table-cell>
              <text:p text:style-name="P1549"/>
            </table:covered-table-cell>
            <table:table-cell table:style-name="TableCell1550">
              <text:p text:style-name="P1551">數位媒體專業實習(三) (3+1分流)</text:p>
            </table:table-cell>
            <table:table-cell table:style-name="TableCell1552">
              <text:p text:style-name="P1553">Internship(III)</text:p>
            </table:table-cell>
            <table:table-cell table:style-name="TableCell1554">
              <text:p text:style-name="P1555">四</text:p>
            </table:table-cell>
            <table:table-cell table:style-name="TableCell1556">
              <text:p text:style-name="P1557">上</text:p>
            </table:table-cell>
            <table:table-cell table:style-name="TableCell1558">
              <text:p text:style-name="P1559">3</text:p>
            </table:table-cell>
            <table:table-cell table:style-name="TableCell1560">
              <text:p text:style-name="P1561">1</text:p>
            </table:table-cell>
            <table:table-cell table:style-name="TableCell1562">
              <text:p text:style-name="P1563"/>
            </table:table-cell>
            <table:covered-table-cell>
              <text:p text:style-name="P1564"/>
            </table:covered-table-cell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數位媒體專業實習(四) (3+1分流)</text:p>
            </table:table-cell>
            <table:table-cell table:style-name="TableCell1569">
              <text:p text:style-name="P1570">Internship(IV)</text:p>
            </table:table-cell>
            <table:table-cell table:style-name="TableCell1571">
              <text:p text:style-name="P1572">四</text:p>
            </table:table-cell>
            <table:table-cell table:style-name="TableCell1573">
              <text:p text:style-name="P1574">下</text:p>
            </table:table-cell>
            <table:table-cell table:style-name="TableCell1575">
              <text:p text:style-name="P1576">3</text:p>
            </table:table-cell>
            <table:table-cell table:style-name="TableCell1577">
              <text:p text:style-name="P1578">1</text:p>
            </table:table-cell>
            <table:table-cell table:style-name="TableCell1579">
              <text:p text:style-name="P1580"/>
            </table:table-cell>
            <table:covered-table-cell>
              <text:p text:style-name="P1581"/>
            </table:covered-table-cell>
          </table:table-row>
          <table:table-row table:style-name="TableRow1582">
            <table:covered-table-cell>
              <text:p text:style-name="P1583"/>
            </table:covered-table-cell>
            <table:table-cell table:style-name="TableCell1584">
              <text:p text:style-name="P1585">數位媒體專業實習(五) (3+1分流)</text:p>
            </table:table-cell>
            <table:table-cell table:style-name="TableCell1586">
              <text:p text:style-name="P1587">Internship(V)</text:p>
            </table:table-cell>
            <table:table-cell table:style-name="TableCell1588">
              <text:p text:style-name="P1589">四</text:p>
            </table:table-cell>
            <table:table-cell table:style-name="TableCell1590">
              <text:p text:style-name="P1591">下</text:p>
            </table:table-cell>
            <table:table-cell table:style-name="TableCell1592">
              <text:p text:style-name="P1593">3</text:p>
            </table:table-cell>
            <table:table-cell table:style-name="TableCell1594">
              <text:p text:style-name="P1595">1</text:p>
            </table:table-cell>
            <table:table-cell table:style-name="TableCell1596">
              <text:p text:style-name="P1597"/>
            </table:table-cell>
            <table:covered-table-cell>
              <text:p text:style-name="P1598"/>
            </table:covered-table-cell>
          </table:table-row>
        </table:table-header-rows>
      </table:table>
      <text:p text:style-name="P1599">數位媒體設計學系之他系專長學程：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header-rows>
          <table:table-row table:style-name="TableRow1610">
            <table:table-cell table:style-name="TableCell1611" table:number-rows-spanned="2">
              <text:soft-page-break/>
              <text:p text:style-name="P1612">類<text:s text:c="5"/>別</text:p>
            </table:table-cell>
            <table:table-cell table:style-name="TableCell1613" table:number-rows-spanned="2">
              <text:p text:style-name="P1614">科目名稱</text:p>
            </table:table-cell>
            <table:table-cell table:style-name="TableCell1615" table:number-rows-spanned="2">
              <text:p text:style-name="P1616">英文名稱</text:p>
            </table:table-cell>
            <table:table-cell table:style-name="TableCell1617" table:number-rows-spanned="2">
              <text:p text:style-name="P1618">修課</text:p>
              <text:p text:style-name="P1619">年級</text:p>
            </table:table-cell>
            <table:table-cell table:style-name="TableCell1620" table:number-rows-spanned="2">
              <text:p text:style-name="P1621">修課</text:p>
              <text:p text:style-name="P1622">學期</text:p>
            </table:table-cell>
            <table:table-cell table:style-name="TableCell1623" table:number-rows-spanned="2">
              <text:p text:style-name="P1624">學分數</text:p>
            </table:table-cell>
            <table:table-cell table:style-name="TableCell1625" table:number-columns-spanned="2">
              <text:p text:style-name="P1626">每週上課時數</text:p>
            </table:table-cell>
            <table:covered-table-cell/>
            <table:table-cell table:style-name="TableCell1627" table:number-rows-spanned="2">
              <text:p text:style-name="P1628">備註</text:p>
            </table:table-cell>
          </table:table-row>
          <table:table-row table:style-name="TableRow1629"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>
              <text:p text:style-name="P1634"/>
            </table:covered-table-cell>
            <table:covered-table-cell>
              <text:p text:style-name="P1635"/>
            </table:covered-table-cell>
            <table:table-cell table:style-name="TableCell1636">
              <text:p text:style-name="P1637">講授</text:p>
            </table:table-cell>
            <table:table-cell table:style-name="TableCell1638">
              <text:p text:style-name="P1639">實習(驗)</text:p>
            </table:table-cell>
            <table:covered-table-cell>
              <text:p text:style-name="P1640"/>
            </table:covered-table-cell>
          </table:table-row>
          <table:table-row table:style-name="TableRow1641">
            <table:table-cell table:style-name="TableCell1642" table:number-rows-spanned="7">
              <text:p text:style-name="P1643">數位媒體設計通識專長學程</text:p>
            </table:table-cell>
            <table:table-cell table:style-name="TableCell1644">
              <text:p text:style-name="P1645">設計概論</text:p>
            </table:table-cell>
            <table:table-cell table:style-name="TableCell1646">
              <text:p text:style-name="P1647">Introduction to Design</text:p>
            </table:table-cell>
            <table:table-cell table:style-name="TableCell1648">
              <text:p text:style-name="P1649">一</text:p>
            </table:table-cell>
            <table:table-cell table:style-name="TableCell1650">
              <text:p text:style-name="P1651">上</text:p>
            </table:table-cell>
            <table:table-cell table:style-name="TableCell1652">
              <text:p text:style-name="P1653">2</text:p>
            </table:table-cell>
            <table:table-cell table:style-name="TableCell1654">
              <text:p text:style-name="P1655">2</text:p>
            </table:table-cell>
            <table:table-cell table:style-name="TableCell1656">
              <text:p text:style-name="P1657">0</text:p>
            </table:table-cell>
            <table:table-cell table:style-name="TableCell1658" table:number-rows-spanned="7">
              <text:p text:style-name="P1659">1.適合修課學院:</text:p>
              <text:p text:style-name="P1660">(1)人社學院</text:p>
              <text:p text:style-name="P1661">(2)管理學院</text:p>
              <text:p text:style-name="P1662">(3)醫健學院</text:p>
              <text:p text:style-name="P1663">(4)資訊學院</text:p>
              <text:p text:style-name="P1664">(5)創意學院</text:p>
              <text:p text:style-name="P1665">2.本系學生不適用此專長學程</text:p>
              <text:p text:style-name="P1666"><text:span text:style-name="T1667">3.</text:span><text:span text:style-name="T1668">俢得</text:span><text:span text:style-name="T1669">16</text:span><text:span text:style-name="T1670">學分者，即核給該學程之「專長」。</text:span></text:p>
            </table:table-cell>
          </table:table-row>
          <table:table-row table:style-name="TableRow1671">
            <table:covered-table-cell>
              <text:p text:style-name="P1672"/>
            </table:covered-table-cell>
            <table:table-cell table:style-name="TableCell1673">
              <text:p text:style-name="P1674">設計素描</text:p>
            </table:table-cell>
            <table:table-cell table:style-name="TableCell1675">
              <text:p text:style-name="P1676">Design Sketch</text:p>
            </table:table-cell>
            <table:table-cell table:style-name="TableCell1677">
              <text:p text:style-name="P1678">一</text:p>
            </table:table-cell>
            <table:table-cell table:style-name="TableCell1679">
              <text:p text:style-name="P1680">上</text:p>
            </table:table-cell>
            <table:table-cell table:style-name="TableCell1681">
              <text:p text:style-name="P1682">2</text:p>
            </table:table-cell>
            <table:table-cell table:style-name="TableCell1683">
              <text:p text:style-name="P1684">2</text:p>
            </table:table-cell>
            <table:table-cell table:style-name="TableCell1685">
              <text:p text:style-name="P1686">0</text:p>
            </table:table-cell>
            <table:covered-table-cell>
              <text:p text:style-name="P1687"/>
            </table:covered-table-cell>
          </table:table-row>
          <table:table-row table:style-name="TableRow1688">
            <table:covered-table-cell>
              <text:p text:style-name="P1689"/>
            </table:covered-table-cell>
            <table:table-cell table:style-name="TableCell1690">
              <text:p text:style-name="P1691">電腦繪圖</text:p>
            </table:table-cell>
            <table:table-cell table:style-name="TableCell1692">
              <text:p text:style-name="P1693">Computer Graphics (I)</text:p>
            </table:table-cell>
            <table:table-cell table:style-name="TableCell1694">
              <text:p text:style-name="P1695">一</text:p>
            </table:table-cell>
            <table:table-cell table:style-name="TableCell1696">
              <text:p text:style-name="P1697">上</text:p>
            </table:table-cell>
            <table:table-cell table:style-name="TableCell1698">
              <text:p text:style-name="P1699">3</text:p>
            </table:table-cell>
            <table:table-cell table:style-name="TableCell1700">
              <text:p text:style-name="P1701">3</text:p>
            </table:table-cell>
            <table:table-cell table:style-name="TableCell1702">
              <text:p text:style-name="P1703">0</text:p>
            </table:table-cell>
            <table:covered-table-cell>
              <text:p text:style-name="P1704"/>
            </table:covered-table-cell>
          </table:table-row>
          <table:table-row table:style-name="TableRow1705">
            <table:covered-table-cell>
              <text:p text:style-name="P1706"/>
            </table:covered-table-cell>
            <table:table-cell table:style-name="TableCell1707">
              <text:p text:style-name="P1708">設計繪畫</text:p>
            </table:table-cell>
            <table:table-cell table:style-name="TableCell1709">
              <text:p text:style-name="P1710">Design Drawing</text:p>
            </table:table-cell>
            <table:table-cell table:style-name="TableCell1711">
              <text:p text:style-name="P1712">一</text:p>
            </table:table-cell>
            <table:table-cell table:style-name="TableCell1713">
              <text:p text:style-name="P1714">下</text:p>
            </table:table-cell>
            <table:table-cell table:style-name="TableCell1715">
              <text:p text:style-name="P1716">2</text:p>
            </table:table-cell>
            <table:table-cell table:style-name="TableCell1717">
              <text:p text:style-name="P1718">2</text:p>
            </table:table-cell>
            <table:table-cell table:style-name="TableCell1719">
              <text:p text:style-name="P1720">0</text:p>
            </table:table-cell>
            <table:covered-table-cell>
              <text:p text:style-name="P1721"/>
            </table:covered-table-cell>
          </table:table-row>
          <table:table-row table:style-name="TableRow1722">
            <table:covered-table-cell>
              <text:p text:style-name="P1723"/>
            </table:covered-table-cell>
            <table:table-cell table:style-name="TableCell1724">
              <text:p text:style-name="P1725">色彩計畫</text:p>
            </table:table-cell>
            <table:table-cell table:style-name="TableCell1726">
              <text:p text:style-name="P1727">Color Planning</text:p>
            </table:table-cell>
            <table:table-cell table:style-name="TableCell1728">
              <text:p text:style-name="P1729">一</text:p>
            </table:table-cell>
            <table:table-cell table:style-name="TableCell1730">
              <text:p text:style-name="P1731">下</text:p>
            </table:table-cell>
            <table:table-cell table:style-name="TableCell1732">
              <text:p text:style-name="P1733">3</text:p>
            </table:table-cell>
            <table:table-cell table:style-name="TableCell1734">
              <text:p text:style-name="P1735">3</text:p>
            </table:table-cell>
            <table:table-cell table:style-name="TableCell1736">
              <text:p text:style-name="P1737">0</text:p>
            </table:table-cell>
            <table:covered-table-cell>
              <text:p text:style-name="P1738"/>
            </table:covered-table-cell>
          </table:table-row>
          <table:table-row table:style-name="TableRow1739">
            <table:covered-table-cell>
              <text:p text:style-name="P1740"/>
            </table:covered-table-cell>
            <table:table-cell table:style-name="TableCell1741">
              <text:p text:style-name="P1742">攝影</text:p>
            </table:table-cell>
            <table:table-cell table:style-name="TableCell1743">
              <text:p text:style-name="P1744">Photography</text:p>
            </table:table-cell>
            <table:table-cell table:style-name="TableCell1745">
              <text:p text:style-name="P1746">二</text:p>
            </table:table-cell>
            <table:table-cell table:style-name="TableCell1747">
              <text:p text:style-name="P1748">下</text:p>
            </table:table-cell>
            <table:table-cell table:style-name="TableCell1749">
              <text:p text:style-name="P1750">2</text:p>
            </table:table-cell>
            <table:table-cell table:style-name="TableCell1751">
              <text:p text:style-name="P1752">2</text:p>
            </table:table-cell>
            <table:table-cell table:style-name="TableCell1753">
              <text:p text:style-name="P1754">0</text:p>
            </table:table-cell>
            <table:covered-table-cell>
              <text:p text:style-name="P1755"/>
            </table:covered-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>
              <text:p text:style-name="P1759">數位剪輯</text:p>
            </table:table-cell>
            <table:table-cell table:style-name="TableCell1760">
              <text:p text:style-name="P1761">Non-linear Editing</text:p>
            </table:table-cell>
            <table:table-cell table:style-name="TableCell1762">
              <text:p text:style-name="P1763">三</text:p>
            </table:table-cell>
            <table:table-cell table:style-name="TableCell1764">
              <text:p text:style-name="P1765">上</text:p>
            </table:table-cell>
            <table:table-cell table:style-name="TableCell1766">
              <text:p text:style-name="P1767">3</text:p>
            </table:table-cell>
            <table:table-cell table:style-name="TableCell1768">
              <text:p text:style-name="P1769">3</text:p>
            </table:table-cell>
            <table:table-cell table:style-name="TableCell1770">
              <text:p text:style-name="P1771">0</text:p>
            </table:table-cell>
            <table:covered-table-cell>
              <text:p text:style-name="P1772"/>
            </table:covered-table-cell>
          </table:table-row>
        </table:table-header-rows>
      </table:table>
      <text:p text:style-name="P1773">註:</text:p>
      <text:list text:style-name="LFO2" text:continue-numbering="true">
        <text:list-item>
          <text:p text:style-name="P1774">學生含通識課程應修畢128學分，需修習「校定必修」30學分，「以院為教學核心課程」21學分，本系「系核心課程」28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75"><text:span text:style-name="T1776">全校跨領域學程網頁介紹，請參考</text:span><text:a xlink:href="http://web.asia.edu.tw/files/13-1000-19862.php?Lang=zh-tw" office:target-frame-name="_top" xlink:show="replace"><text:span text:style-name="T1777">http://web.asia.edu.tw/files/13-1000-19862.php?Lang=zh-tw</text:span></text:a><text:span text:style-name="T1778"><text:s/></text:span><text:span text:style-name="T1779">。</text:span></text:p>
        </text:list-item>
        <text:list-item>
          <text:p text:style-name="P1780"><text:span text:style-name="T1781">實習課程</text:span><text:span text:style-name="T1782">7+1</text:span><text:span text:style-name="T1783">分流修課上限為</text:span><text:span text:style-name="T1784">9</text:span><text:span text:style-name="T1785">學分；</text:span><text:span text:style-name="T1786">3+1</text:span><text:span text:style-name="T1787">分流修課上限為</text:span><text:span text:style-name="T1788">15</text:span><text:span text:style-name="T1789">學分。</text:span></text:p>
        </text:list-item>
        <text:list-item>
          <text:p text:style-name="P1790"><text:span text:style-name="T1791">畢業年級相當於國內高級中等學校二年級之國外或香港、澳門同級同類學校畢業生，應依「亞洲大學學則」第十七條，加修</text:span><text:span text:style-name="T1792">12</text:span><text:span text:style-name="T1793">學分，故應修畢</text:span><text:span text:style-name="T1794">140</text:span><text:span text:style-name="T1795">學分以上始能畢業。</text:span></text:p>
        </text:list-item>
      </text:list>
      <text:p text:style-name="P1796"/>
      <text:p text:style-name="內文"><text:span text:style-name="T1797">系所主管簽章</text:span><text:span text:style-name="T1798">: <text:s text:c="35"/></text:span><text:span text:style-name="T1799">學院院長簽章</text:span><text:span text:style-name="T1800">:</text:span><text:span text:style-name="T1801"><text:s text:c="11"/></text:span></text:p>
      <text:p text:style-name="P18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mu Zhou</dc:creator>
    <meta:creation-date>2021-01-08T17:35:00Z</meta:creation-date>
    <dc:date>2021-01-08T17:35:00Z</dc:date>
    <meta:print-date>2021-01-08T08:4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17" meta:character-count="6134" meta:row-count="43" meta:non-whitespace-character-count="5229"/>
  </office:meta>
</office:document-meta>
</file>