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Liberation Sans" svg:font-family="Liberation Sans" style:font-family-generic="swiss" style:font-pitch="variable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3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4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5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6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7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8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9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10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11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12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13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14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15" style:parent-style-name="內文" style:family="paragraph">
      <style:paragraph-properties style:punctuation-wrap="simple"/>
      <style:text-properties style:font-name="Microsoft JhengHei Light" fo:color="#000000" fo:font-size="8pt" style:font-size-asian="8pt" style:font-size-complex="8pt"/>
    </style:style>
    <style:style style:name="P16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17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18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19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20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21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22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23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24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25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26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27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28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29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30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31" style:parent-style-name="內文" style:family="paragraph">
      <style:paragraph-properties style:punctuation-wrap="simple"/>
      <style:text-properties style:font-name="Microsoft JhengHei Light" fo:color="#000000" fo:font-size="8pt" style:font-size-asian="8pt" style:font-size-complex="8pt"/>
    </style:style>
    <style:style style:name="P32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33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34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35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36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37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38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39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40" style:parent-style-name="內文" style:family="paragraph">
      <style:paragraph-properties style:punctuation-wrap="simple"/>
      <style:text-properties style:font-name="Microsoft JhengHei Light" fo:color="#000000" fo:font-size="8pt" style:font-size-asian="8pt" style:font-size-complex="8pt"/>
    </style:style>
    <style:style style:name="P41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42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43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44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45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46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47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48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49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50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51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52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53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54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55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56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57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58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59" style:parent-style-name="內文" style:family="paragraph">
      <style:paragraph-properties style:punctuation-wrap="simple"/>
      <style:text-properties style:font-name="Microsoft JhengHei Light" fo:color="#000000" fo:font-size="8pt" style:font-size-asian="8pt" style:font-size-complex="8pt"/>
    </style:style>
    <style:style style:name="P60" style:parent-style-name="內文" style:family="paragraph">
      <style:paragraph-properties style:punctuation-wrap="simple"/>
      <style:text-properties style:font-name="Microsoft JhengHei Light" fo:color="#000000" fo:font-size="8pt" style:font-size-asian="8pt" style:font-size-complex="8pt"/>
    </style:style>
    <style:style style:name="P61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62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63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64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65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66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67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68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69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70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71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72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73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74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75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76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77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78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79" style:parent-style-name="內文" style:family="paragraph">
      <style:paragraph-properties style:punctuation-wrap="simple"/>
      <style:text-properties style:font-name="Microsoft JhengHei Light" fo:color="#000000" fo:font-size="8pt" style:font-size-asian="8pt" style:font-size-complex="8pt"/>
    </style:style>
    <style:style style:name="P80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81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82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83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84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85" style:parent-style-name="內文" style:family="paragraph">
      <style:paragraph-properties style:punctuation-wrap="simple"/>
      <style:text-properties style:font-name="Times New Roman" fo:color="#FF0000" fo:font-size="10pt" style:font-size-asian="10pt" style:font-size-complex="10pt"/>
    </style:style>
    <style:style style:name="P86" style:parent-style-name="內文" style:family="paragraph">
      <style:paragraph-properties style:punctuation-wrap="simple"/>
      <style:text-properties style:font-name="Times New Roman" fo:color="#FF0000" fo:font-size="10pt" style:font-size-asian="10pt" style:font-size-complex="10pt"/>
    </style:style>
    <style:style style:name="P87" style:parent-style-name="內文" style:family="paragraph">
      <style:paragraph-properties style:punctuation-wrap="simple"/>
      <style:text-properties style:font-name="Times New Roman" fo:color="#FF0000" fo:font-size="10pt" style:font-size-asian="10pt" style:font-size-complex="10pt"/>
    </style:style>
    <style:style style:name="P88" style:parent-style-name="內文" style:family="paragraph">
      <style:paragraph-properties style:punctuation-wrap="simple"/>
      <style:text-properties style:font-name="Microsoft JhengHei Light" fo:color="#FF0000" fo:font-size="10pt" style:font-size-asian="10pt" style:font-size-complex="10pt"/>
    </style:style>
    <style:style style:name="P89" style:parent-style-name="內文" style:family="paragraph">
      <style:paragraph-properties style:punctuation-wrap="simple"/>
      <style:text-properties style:font-name="Microsoft JhengHei Light" fo:color="#FF0000" fo:font-size="10pt" style:font-size-asian="10pt" style:font-size-complex="10pt"/>
    </style:style>
    <style:style style:name="P90" style:parent-style-name="內文" style:family="paragraph">
      <style:paragraph-properties style:punctuation-wrap="simple"/>
      <style:text-properties style:font-name="Microsoft JhengHei Light" fo:color="#FF0000" fo:font-size="10pt" style:font-size-asian="10pt" style:font-size-complex="10pt"/>
    </style:style>
    <style:style style:name="P91" style:parent-style-name="內文" style:family="paragraph">
      <style:paragraph-properties style:punctuation-wrap="simple"/>
      <style:text-properties style:font-name="Times New Roman" fo:color="#FF0000" fo:font-size="10pt" style:font-size-asian="10pt" style:font-size-complex="10pt"/>
    </style:style>
    <style:style style:name="P92" style:parent-style-name="內文" style:family="paragraph">
      <style:paragraph-properties style:punctuation-wrap="simple"/>
      <style:text-properties style:font-name="Times New Roman" fo:color="#FF0000" fo:font-size="10pt" style:font-size-asian="10pt" style:font-size-complex="10pt"/>
    </style:style>
    <style:style style:name="P93" style:parent-style-name="內文" style:family="paragraph">
      <style:paragraph-properties style:punctuation-wrap="simple"/>
      <style:text-properties style:font-name="Microsoft JhengHei Light" fo:color="#000000" fo:font-size="8pt" style:font-size-asian="8pt" style:font-size-complex="8pt"/>
    </style:style>
    <style:style style:name="P94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95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96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97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98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99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100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101" style:parent-style-name="內文" style:family="paragraph">
      <style:paragraph-properties style:punctuation-wrap="simple"/>
      <style:text-properties style:font-name="Times New Roman" fo:color="#FF0000" fo:font-size="10pt" style:font-size-asian="10pt" style:font-size-complex="10pt"/>
    </style:style>
    <style:style style:name="P102" style:parent-style-name="內文" style:family="paragraph">
      <style:paragraph-properties style:punctuation-wrap="simple"/>
      <style:text-properties style:font-name="Times New Roman" fo:color="#FF0000" fo:font-size="10pt" style:font-size-asian="10pt" style:font-size-complex="10pt"/>
    </style:style>
    <style:style style:name="P103" style:parent-style-name="內文" style:family="paragraph">
      <style:paragraph-properties style:punctuation-wrap="simple"/>
      <style:text-properties style:font-name="Times New Roman" fo:color="#FF0000" fo:font-size="10pt" style:font-size-asian="10pt" style:font-size-complex="10pt"/>
    </style:style>
    <style:style style:name="P104" style:parent-style-name="內文" style:family="paragraph">
      <style:paragraph-properties style:punctuation-wrap="simple"/>
      <style:text-properties style:font-name="Times New Roman" fo:color="#FF0000" fo:font-size="10pt" style:font-size-asian="10pt" style:font-size-complex="10pt"/>
    </style:style>
    <style:style style:name="P105" style:parent-style-name="內文" style:family="paragraph">
      <style:paragraph-properties style:punctuation-wrap="simple"/>
      <style:text-properties style:font-name="Microsoft JhengHei Light" fo:color="#FF0000" fo:font-size="10pt" style:font-size-asian="10pt" style:font-size-complex="10pt"/>
    </style:style>
    <style:style style:name="P106" style:parent-style-name="內文" style:family="paragraph">
      <style:paragraph-properties style:punctuation-wrap="simple"/>
      <style:text-properties style:font-name="Microsoft JhengHei Light" fo:color="#FF0000" fo:font-size="10pt" style:font-size-asian="10pt" style:font-size-complex="10pt"/>
    </style:style>
    <style:style style:name="P107" style:parent-style-name="內文" style:family="paragraph">
      <style:paragraph-properties style:punctuation-wrap="simple"/>
      <style:text-properties style:font-name="Microsoft JhengHei Light" fo:color="#FF0000" fo:font-size="10pt" style:font-size-asian="10pt" style:font-size-complex="10pt"/>
    </style:style>
    <style:style style:name="P108" style:parent-style-name="內文" style:family="paragraph">
      <style:paragraph-properties style:punctuation-wrap="simple"/>
      <style:text-properties style:font-name="Times New Roman" fo:color="#FF0000" fo:font-size="10pt" style:font-size-asian="10pt" style:font-size-complex="10pt"/>
    </style:style>
    <style:style style:name="P109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110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111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112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113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114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115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116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117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118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119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120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121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122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123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124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125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126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127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128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129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130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131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132" style:parent-style-name="內文" style:family="paragraph">
      <style:paragraph-properties style:punctuation-wrap="simple"/>
      <style:text-properties style:font-name="Microsoft JhengHei Light" fo:color="#000000" fo:font-size="8pt" style:font-size-asian="8pt" style:font-size-complex="8pt"/>
    </style:style>
    <style:style style:name="P133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134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135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136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137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138" style:parent-style-name="內文" style:family="paragraph">
      <style:paragraph-properties style:punctuation-wrap="simple"/>
      <style:text-properties style:font-name="Microsoft JhengHei Light" fo:color="#000000" fo:font-size="8pt" style:font-size-asian="8pt" style:font-size-complex="8pt"/>
    </style:style>
    <style:style style:name="P139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140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141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142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143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144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145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146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147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148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149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150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151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152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153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154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155" style:parent-style-name="內文" style:family="paragraph">
      <style:paragraph-properties style:punctuation-wrap="simple"/>
      <style:text-properties style:font-name="Microsoft JhengHei Light" fo:color="#000000"/>
    </style:style>
    <style:style style:name="P156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157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158" style:parent-style-name="內文" style:family="paragraph">
      <style:paragraph-properties style:punctuation-wrap="simple"/>
      <style:text-properties style:font-name="Times New Roman" fo:color="#000000"/>
    </style:style>
    <style:style style:name="P159" style:parent-style-name="內文" style:family="paragraph">
      <style:paragraph-properties style:punctuation-wrap="simple"/>
      <style:text-properties style:font-name="Times New Roman" fo:color="#000000"/>
    </style:style>
    <style:style style:name="P160" style:parent-style-name="內文" style:family="paragraph">
      <style:paragraph-properties style:punctuation-wrap="simple"/>
      <style:text-properties style:font-name="Microsoft JhengHei Light" fo:color="#000000"/>
    </style:style>
    <style:style style:name="P161" style:parent-style-name="內文" style:family="paragraph">
      <style:paragraph-properties style:punctuation-wrap="simple"/>
      <style:text-properties style:font-name="Microsoft JhengHei Light" fo:color="#000000"/>
    </style:style>
    <style:style style:name="P162" style:parent-style-name="內文" style:family="paragraph">
      <style:paragraph-properties style:punctuation-wrap="simple"/>
      <style:text-properties style:font-name="Times New Roman" fo:font-weight="bold" style:font-weight-asian="bold" fo:color="#000000" fo:font-size="20pt" style:font-size-asian="20pt" style:font-size-complex="20pt"/>
    </style:style>
    <style:style style:name="P163" style:parent-style-name="內文" style:family="paragraph">
      <style:paragraph-properties style:punctuation-wrap="simple"/>
      <style:text-properties style:font-name="Microsoft JhengHei Light" fo:color="#000000" fo:font-size="20pt" style:font-size-asian="20pt" style:font-size-complex="20pt"/>
    </style:style>
    <style:style style:name="P164" style:parent-style-name="內文" style:family="paragraph">
      <style:paragraph-properties style:punctuation-wrap="simple"/>
      <style:text-properties style:font-name="Microsoft JhengHei Light" fo:color="#000000" fo:font-size="20pt" style:font-size-asian="20pt" style:font-size-complex="20pt"/>
    </style:style>
    <style:style style:name="P165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166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167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168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169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170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171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172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173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174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175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176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177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178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179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180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181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182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183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184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185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186" style:parent-style-name="內文" style:family="paragraph">
      <style:paragraph-properties style:punctuation-wrap="simple"/>
      <style:text-properties style:font-name="Microsoft JhengHei Light" fo:color="#000000" fo:font-size="8pt" style:font-size-asian="8pt" style:font-size-complex="8pt"/>
    </style:style>
    <style:style style:name="P187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188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189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190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191" style:parent-style-name="內文" style:family="paragraph">
      <style:paragraph-properties style:punctuation-wrap="simple"/>
      <style:text-properties style:font-name="Times New Roman" fo:color="#FF0000" fo:font-size="10pt" style:font-size-asian="10pt" style:font-size-complex="10pt"/>
    </style:style>
    <style:style style:name="P192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193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194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195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196" style:parent-style-name="內文" style:family="paragraph">
      <style:paragraph-properties style:punctuation-wrap="simple"/>
      <style:text-properties style:font-name="Microsoft JhengHei Light" fo:color="#FF0000" fo:font-size="10pt" style:font-size-asian="10pt" style:font-size-complex="10pt"/>
    </style:style>
    <style:style style:name="P197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198" style:parent-style-name="內文" style:family="paragraph">
      <style:paragraph-properties style:punctuation-wrap="simple"/>
      <style:text-properties style:font-name="Microsoft JhengHei Light" fo:color="#000000" fo:font-size="8pt" style:font-size-asian="8pt" style:font-size-complex="8pt"/>
    </style:style>
    <style:style style:name="P199" style:parent-style-name="內文" style:family="paragraph">
      <style:paragraph-properties style:punctuation-wrap="simple"/>
      <style:text-properties style:font-name="Times New Roman" fo:color="#FF0000" fo:font-size="10pt" style:font-size-asian="10pt" style:font-size-complex="10pt"/>
    </style:style>
    <style:style style:name="P200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201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202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203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204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205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206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207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208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209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210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211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212" style:parent-style-name="內文" style:family="paragraph">
      <style:paragraph-properties style:punctuation-wrap="simple"/>
      <style:text-properties style:font-name="Microsoft JhengHei Light" fo:color="#000000" fo:font-size="8pt" style:font-size-asian="8pt" style:font-size-complex="8pt"/>
    </style:style>
    <style:style style:name="P213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214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215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216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217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218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219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220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221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222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223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224" style:parent-style-name="內文" style:family="paragraph">
      <style:paragraph-properties style:punctuation-wrap="simple"/>
      <style:text-properties style:font-name="Microsoft JhengHei Light" fo:color="#000000" fo:font-size="8pt" style:font-size-asian="8pt" style:font-size-complex="8pt"/>
    </style:style>
    <style:style style:name="P225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226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227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228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229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230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231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232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233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234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235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236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237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238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239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240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241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242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243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244" style:parent-style-name="內文" style:master-page-name="MP1" style:family="paragraph">
      <style:paragraph-properties fo:break-before="page"/>
    </style:style>
    <style:style style:name="P245" style:parent-style-name="內文" style:family="paragraph">
      <style:paragraph-properties style:punctuation-wrap="simple"/>
      <style:text-properties style:font-name="Microsoft JhengHei Light" fo:color="#FF0000" fo:font-size="10pt" style:font-size-asian="10pt" style:font-size-complex="10pt"/>
    </style:style>
    <style:style style:name="P246" style:parent-style-name="內文" style:family="paragraph">
      <style:paragraph-properties style:punctuation-wrap="simple"/>
      <style:text-properties style:font-name="Microsoft JhengHei Light" fo:color="#FF0000" fo:font-size="10pt" style:font-size-asian="10pt" style:font-size-complex="10pt"/>
    </style:style>
    <style:style style:name="P247" style:parent-style-name="內文" style:family="paragraph">
      <style:paragraph-properties style:punctuation-wrap="simple"/>
      <style:text-properties style:font-name="Times New Roman" fo:color="#FF0000" fo:font-size="10pt" style:font-size-asian="10pt" style:font-size-complex="10pt"/>
    </style:style>
    <style:style style:name="P248" style:parent-style-name="內文" style:family="paragraph">
      <style:paragraph-properties style:punctuation-wrap="simple"/>
      <style:text-properties style:font-name="Times New Roman" fo:color="#FF0000" fo:font-size="10pt" style:font-size-asian="10pt" style:font-size-complex="10pt"/>
    </style:style>
    <style:style style:name="P249" style:parent-style-name="內文" style:family="paragraph">
      <style:paragraph-properties style:punctuation-wrap="simple"/>
      <style:text-properties style:font-name="Times New Roman" fo:color="#FF0000" fo:font-size="10pt" style:font-size-asian="10pt" style:font-size-complex="10pt"/>
    </style:style>
    <style:style style:name="P250" style:parent-style-name="內文" style:family="paragraph">
      <style:paragraph-properties style:punctuation-wrap="simple"/>
      <style:text-properties style:font-name="Microsoft JhengHei Light" fo:color="#FF0000" fo:font-size="10pt" style:font-size-asian="10pt" style:font-size-complex="10pt"/>
    </style:style>
    <style:style style:name="P251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252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253" style:parent-style-name="內文" style:family="paragraph">
      <style:paragraph-properties style:punctuation-wrap="simple"/>
      <style:text-properties style:font-name="Times New Roman" fo:color="#FF0000" fo:font-size="10pt" style:font-size-asian="10pt" style:font-size-complex="10pt"/>
    </style:style>
    <style:style style:name="P254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255" style:parent-style-name="內文" style:family="paragraph">
      <style:paragraph-properties style:punctuation-wrap="simple"/>
      <style:text-properties style:font-name="Microsoft JhengHei Light" fo:color="#FF0000" fo:font-size="10pt" style:font-size-asian="10pt" style:font-size-complex="10pt"/>
    </style:style>
    <style:style style:name="P256" style:parent-style-name="內文" style:family="paragraph">
      <style:paragraph-properties style:punctuation-wrap="simple"/>
      <style:text-properties style:font-name="Times New Roman" fo:color="#FF0000" fo:font-size="10pt" style:font-size-asian="10pt" style:font-size-complex="10pt"/>
    </style:style>
    <style:style style:name="P257" style:parent-style-name="內文" style:family="paragraph">
      <style:paragraph-properties style:punctuation-wrap="simple"/>
      <style:text-properties style:font-name="Times New Roman" fo:color="#FF0000" fo:font-size="10pt" style:font-size-asian="10pt" style:font-size-complex="10pt"/>
    </style:style>
    <style:style style:name="P258" style:parent-style-name="內文" style:family="paragraph">
      <style:paragraph-properties style:punctuation-wrap="simple"/>
      <style:text-properties style:font-name="Microsoft JhengHei Light" fo:color="#FF0000" fo:font-size="10pt" style:font-size-asian="10pt" style:font-size-complex="10pt"/>
    </style:style>
    <style:style style:name="P259" style:parent-style-name="內文" style:family="paragraph">
      <style:paragraph-properties style:punctuation-wrap="simple"/>
      <style:text-properties style:font-name="Microsoft JhengHei Light" fo:color="#FF0000" fo:font-size="10pt" style:font-size-asian="10pt" style:font-size-complex="10pt"/>
    </style:style>
    <style:style style:name="P260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261" style:parent-style-name="內文" style:family="paragraph">
      <style:paragraph-properties style:punctuation-wrap="simple"/>
      <style:text-properties style:font-name="Times New Roman" fo:color="#000000" fo:font-size="11pt" style:font-size-asian="11pt" style:font-size-complex="11pt"/>
    </style:style>
    <style:style style:name="P262" style:parent-style-name="內文" style:family="paragraph">
      <style:paragraph-properties style:punctuation-wrap="simple"/>
      <style:text-properties style:font-name="Times New Roman" fo:color="#000000" fo:font-size="11pt" style:font-size-asian="11pt" style:font-size-complex="11pt"/>
    </style:style>
    <style:style style:name="P263" style:parent-style-name="內文" style:family="paragraph">
      <style:paragraph-properties style:punctuation-wrap="simple"/>
      <style:text-properties style:font-name="Times New Roman" fo:color="#000000" fo:font-size="11pt" style:font-size-asian="11pt" style:font-size-complex="11pt"/>
    </style:style>
    <style:style style:name="P264" style:parent-style-name="內文" style:family="paragraph">
      <style:paragraph-properties style:punctuation-wrap="simple"/>
      <style:text-properties style:font-name="Times New Roman" fo:color="#000000" fo:font-size="11pt" style:font-size-asian="11pt" style:font-size-complex="11pt"/>
    </style:style>
    <style:style style:name="P265" style:parent-style-name="內文" style:family="paragraph">
      <style:paragraph-properties style:punctuation-wrap="simple"/>
      <style:text-properties style:font-name="Microsoft JhengHei Light" fo:color="#000000" fo:font-size="11pt" style:font-size-asian="11pt" style:font-size-complex="11pt"/>
    </style:style>
    <style:style style:name="P266" style:parent-style-name="內文" style:family="paragraph">
      <style:paragraph-properties style:punctuation-wrap="simple"/>
      <style:text-properties style:font-name="Microsoft JhengHei Light" fo:color="#000000" fo:font-size="11pt" style:font-size-asian="11pt" style:font-size-complex="11pt"/>
    </style:style>
    <style:style style:name="P267" style:parent-style-name="內文" style:family="paragraph">
      <style:paragraph-properties style:punctuation-wrap="simple"/>
      <style:text-properties style:font-name="Microsoft JhengHei Light" fo:color="#000000" fo:font-size="11pt" style:font-size-asian="11pt" style:font-size-complex="11pt"/>
    </style:style>
    <style:style style:name="P268" style:parent-style-name="內文" style:family="paragraph">
      <style:paragraph-properties style:punctuation-wrap="simple"/>
      <style:text-properties style:font-name="Microsoft JhengHei Light" fo:color="#000000" fo:font-size="11pt" style:font-size-asian="11pt" style:font-size-complex="11pt"/>
    </style:style>
    <style:style style:name="P269" style:parent-style-name="內文" style:family="paragraph">
      <style:paragraph-properties style:punctuation-wrap="simple"/>
      <style:text-properties style:font-name="Microsoft JhengHei Light" fo:color="#000000" fo:font-size="11pt" style:font-size-asian="11pt" style:font-size-complex="11pt"/>
    </style:style>
    <style:style style:name="P270" style:parent-style-name="內文" style:family="paragraph">
      <style:paragraph-properties style:punctuation-wrap="simple"/>
      <style:text-properties style:font-name="Microsoft JhengHei Light" fo:color="#000000" fo:font-size="11pt" style:font-size-asian="11pt" style:font-size-complex="11pt"/>
    </style:style>
    <style:style style:name="P271" style:parent-style-name="內文" style:family="paragraph">
      <style:paragraph-properties style:punctuation-wrap="simple"/>
      <style:text-properties style:font-name="Microsoft JhengHei Light" fo:color="#000000"/>
    </style:style>
    <style:style style:name="P272" style:parent-style-name="內文" style:family="paragraph">
      <style:paragraph-properties style:punctuation-wrap="simple"/>
      <style:text-properties style:font-name="Times New Roman" fo:color="#000000"/>
    </style:style>
    <style:style style:name="P273" style:parent-style-name="內文" style:family="paragraph">
      <style:paragraph-properties style:punctuation-wrap="simple"/>
      <style:text-properties style:font-name="Times New Roman" fo:color="#000000"/>
    </style:style>
    <style:style style:name="P274" style:parent-style-name="內文" style:family="paragraph">
      <style:paragraph-properties style:punctuation-wrap="simple"/>
      <style:text-properties style:font-name="Microsoft JhengHei Light" fo:color="#000000"/>
    </style:style>
    <style:style style:name="P275" style:parent-style-name="內文" style:family="paragraph">
      <style:paragraph-properties style:punctuation-wrap="simple"/>
      <style:text-properties style:font-name="Microsoft JhengHei Light" fo:color="#000000" fo:font-size="11pt" style:font-size-asian="11pt" style:font-size-complex="11pt"/>
    </style:style>
    <style:style style:name="P276" style:parent-style-name="內文" style:family="paragraph">
      <style:paragraph-properties style:punctuation-wrap="simple"/>
      <style:text-properties style:font-name="Microsoft JhengHei Light" fo:color="#000000" fo:font-size="11pt" style:font-size-asian="11pt" style:font-size-complex="11pt"/>
    </style:style>
    <style:style style:name="P277" style:parent-style-name="內文" style:family="paragraph">
      <style:paragraph-properties style:punctuation-wrap="simple"/>
      <style:text-properties style:font-name="Microsoft JhengHei Light" fo:color="#000000"/>
    </style:style>
    <style:style style:name="P278" style:parent-style-name="內文" style:family="paragraph">
      <style:paragraph-properties style:punctuation-wrap="simple"/>
      <style:text-properties style:font-name="Times New Roman" fo:color="#000000" fo:font-size="11pt" style:font-size-asian="11pt" style:font-size-complex="11pt"/>
    </style:style>
    <style:style style:name="P279" style:parent-style-name="內文" style:family="paragraph">
      <style:paragraph-properties style:punctuation-wrap="simple"/>
      <style:text-properties style:font-name="Microsoft JhengHei Light" fo:color="#000000" fo:font-size="11pt" style:font-size-asian="11pt" style:font-size-complex="11pt"/>
    </style:style>
    <style:style style:name="P280" style:parent-style-name="內文" style:family="paragraph">
      <style:paragraph-properties style:punctuation-wrap="simple"/>
      <style:text-properties style:font-name="Microsoft JhengHei Light" fo:color="#000000" fo:font-size="11pt" style:font-size-asian="11pt" style:font-size-complex="11pt"/>
    </style:style>
    <style:style style:name="P281" style:parent-style-name="內文" style:family="paragraph">
      <style:paragraph-properties style:punctuation-wrap="simple"/>
      <style:text-properties style:font-name="Times New Roman" fo:color="#FF0000" fo:font-size="10pt" style:font-size-asian="10pt" style:font-size-complex="10pt"/>
    </style:style>
    <style:style style:name="P282" style:parent-style-name="內文" style:family="paragraph">
      <style:paragraph-properties style:punctuation-wrap="simple"/>
      <style:text-properties style:font-name="Times New Roman" fo:color="#FF0000" fo:font-size="10pt" style:font-size-asian="10pt" style:font-size-complex="10pt"/>
    </style:style>
    <style:style style:name="P283" style:parent-style-name="內文" style:family="paragraph">
      <style:paragraph-properties style:punctuation-wrap="simple"/>
      <style:text-properties style:font-name="Times New Roman" fo:color="#FF0000" fo:font-size="10pt" style:font-size-asian="10pt" style:font-size-complex="10pt"/>
    </style:style>
    <style:style style:name="P284" style:parent-style-name="內文" style:family="paragraph">
      <style:paragraph-properties style:punctuation-wrap="simple"/>
      <style:text-properties style:font-name="Microsoft JhengHei Light" fo:color="#FF0000" fo:font-size="10pt" style:font-size-asian="10pt" style:font-size-complex="10pt"/>
    </style:style>
    <style:style style:name="P285" style:parent-style-name="內文" style:family="paragraph">
      <style:paragraph-properties style:punctuation-wrap="simple"/>
      <style:text-properties style:font-name="Microsoft JhengHei Light" fo:color="#FF0000" fo:font-size="10pt" style:font-size-asian="10pt" style:font-size-complex="10pt"/>
    </style:style>
    <style:style style:name="P286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287" style:parent-style-name="內文" style:family="paragraph">
      <style:paragraph-properties style:punctuation-wrap="simple"/>
      <style:text-properties style:font-name="Microsoft JhengHei Light" fo:color="#FF0000" fo:font-size="10pt" style:font-size-asian="10pt" style:font-size-complex="10pt"/>
    </style:style>
    <style:style style:name="P288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289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290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291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292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293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294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295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296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297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298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299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300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301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302" style:parent-style-name="內文" style:family="paragraph">
      <style:paragraph-properties style:punctuation-wrap="simple"/>
      <style:text-properties style:font-name="Microsoft JhengHei Light" fo:color="#FF0000" fo:font-size="10pt" style:font-size-asian="10pt" style:font-size-complex="10pt"/>
    </style:style>
    <style:style style:name="P303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304" style:parent-style-name="內文" style:family="paragraph">
      <style:paragraph-properties style:punctuation-wrap="simple"/>
      <style:text-properties style:font-name="Times New Roman" fo:color="#FF0000" fo:font-size="10pt" style:font-size-asian="10pt" style:font-size-complex="10pt"/>
    </style:style>
    <style:style style:name="P305" style:parent-style-name="內文" style:family="paragraph">
      <style:paragraph-properties style:punctuation-wrap="simple"/>
      <style:text-properties style:font-name="Times New Roman" fo:color="#FF0000" fo:font-size="10pt" style:font-size-asian="10pt" style:font-size-complex="10pt"/>
    </style:style>
    <style:style style:name="P306" style:parent-style-name="內文" style:family="paragraph">
      <style:paragraph-properties style:punctuation-wrap="simple"/>
      <style:text-properties style:font-name="Times New Roman" fo:color="#FF0000" fo:font-size="10pt" style:font-size-asian="10pt" style:font-size-complex="10pt"/>
    </style:style>
    <style:style style:name="P307" style:parent-style-name="內文" style:family="paragraph">
      <style:paragraph-properties style:punctuation-wrap="simple"/>
      <style:text-properties style:font-name="Microsoft JhengHei Light" fo:color="#FF0000" fo:font-size="10pt" style:font-size-asian="10pt" style:font-size-complex="10pt"/>
    </style:style>
    <style:style style:name="P308" style:parent-style-name="內文" style:family="paragraph">
      <style:paragraph-properties style:punctuation-wrap="simple"/>
      <style:text-properties style:font-name="Microsoft JhengHei Light" fo:color="#FF0000" fo:font-size="10pt" style:font-size-asian="10pt" style:font-size-complex="10pt"/>
    </style:style>
    <style:style style:name="P309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310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311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312" style:parent-style-name="內文" style:family="paragraph">
      <style:paragraph-properties style:punctuation-wrap="simple"/>
      <style:text-properties style:font-name="Times New Roman" fo:color="#000000" fo:font-size="10pt" style:font-size-asian="10pt" style:font-size-complex="10pt"/>
    </style:style>
    <style:style style:name="P313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314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name="P315" style:parent-style-name="內文" style:family="paragraph">
      <style:paragraph-properties style:punctuation-wrap="simple"/>
      <style:text-properties style:font-name="Microsoft JhengHei Light" fo:color="#000000" fo:font-size="10pt" style:font-size-asian="10pt" style:font-size-complex="10pt"/>
    </style:style>
    <style:style style:family="graphic" style:name="a9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8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8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8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8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8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3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3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3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3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3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3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3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9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9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9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9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4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9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4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4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4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0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0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0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0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0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0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0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0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5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5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5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1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1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1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1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1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1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1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1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1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6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6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6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6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6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6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6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6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6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6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2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2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2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2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2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2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2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2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2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2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2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2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2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2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2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2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2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7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7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7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7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7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7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7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7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7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7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3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3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3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3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3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3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3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3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3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3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3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3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3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3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3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3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3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3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3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3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8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8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8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8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8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8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8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8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8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8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4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4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4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4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4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4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4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4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9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9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0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9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0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9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0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0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5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5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5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5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5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5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5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5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5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5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5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5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5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5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1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1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1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1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1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1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1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1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6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6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6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6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6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6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6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2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2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7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7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7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7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7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7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7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7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7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7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7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7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7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7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7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7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3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8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8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8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8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8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8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4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4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4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4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4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4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4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4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4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4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9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9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9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9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9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9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9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9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9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9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9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9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9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9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9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9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9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9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5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5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5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5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5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5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5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5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5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6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6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6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6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7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7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8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8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8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8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8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8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8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8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8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8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9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9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9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9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9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9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9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9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4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9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4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4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4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4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4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4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4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4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0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0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0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0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0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0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0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0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0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0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0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0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0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0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0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0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0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0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0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0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5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5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5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1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1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1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1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1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1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1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1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1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1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1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1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1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1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6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6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6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6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6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6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6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6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2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2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2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2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2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7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7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7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7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7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7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7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7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7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3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3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3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3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3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3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3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3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3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3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3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3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8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8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8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8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8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8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8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8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8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8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4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4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4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4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4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4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4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4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4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4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4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4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4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9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9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0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0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9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0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0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9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0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0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0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9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0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0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9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0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5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5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5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5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5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5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1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1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1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1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1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1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1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1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1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1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1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1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1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1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1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1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1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1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6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6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6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6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6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6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6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6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6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6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6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6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6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6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2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2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2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7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7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7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7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7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7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7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7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7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7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7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7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7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7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7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7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7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7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7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7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3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3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3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3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3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3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8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8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8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8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8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8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8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8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8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8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8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8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8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8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8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8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8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4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4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4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4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4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4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4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4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4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4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4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4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4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4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4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9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9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9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9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9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9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9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9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9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9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9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9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9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9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9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9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9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9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5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5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5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5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5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5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5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5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5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5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5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5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5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5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5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5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5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5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5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5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6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6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6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6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6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6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6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6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6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6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6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6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6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6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6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7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7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7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7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7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7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7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7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7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7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7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8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8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8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8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8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8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8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8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8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9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9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9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9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9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9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9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9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9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0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0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0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0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0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0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0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0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0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0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1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1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1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1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1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1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1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1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1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1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2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2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2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2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2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2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2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2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3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3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4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4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4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4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4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4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4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4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0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0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0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0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5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1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1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1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1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1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1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1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6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6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6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6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6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6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6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6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2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2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2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2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2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2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2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2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2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2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7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7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7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7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7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7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7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7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7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7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3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3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3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3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3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3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3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3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3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3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3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3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3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3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3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3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3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3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8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8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8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8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8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8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8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8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4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4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4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4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4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4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4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4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4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4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4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4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4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4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9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9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0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9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0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9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0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9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0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9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0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5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5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5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5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5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5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5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5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5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5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1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1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1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1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1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6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6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6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2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2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7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7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7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7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7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7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7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7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7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7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7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7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7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7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3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3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3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3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3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3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3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3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3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3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8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8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8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8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8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8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8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8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8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8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8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8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8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8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8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8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8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8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8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4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4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4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4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4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4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4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9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9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9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9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9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9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9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9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29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5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5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5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5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5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5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5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0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0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0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0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0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0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6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6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1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6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1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1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8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7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7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7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7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7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7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7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7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2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7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2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0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2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7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2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2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3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2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4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26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2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5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22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2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7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9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custom-shape svg:x="5.67222in" svg:y="8.07222in" svg:width="0.00764in" svg:height="0.25in" draw:z-index="252014592" draw:id="id0" draw:style-name="a0" draw:name="Shape733" text:anchor-type="paragraph"><svg:title/><svg:desc/><draw:enhanced-geometry draw:type="non-primitive" svg:viewBox="0 0 20 637" draw:enhanced-path="M 0 636 L 19 636 19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37"/><draw:equation draw:name="f8" draw:formula="0 * ?f5 / 20"/><draw:equation draw:name="f9" draw:formula="636 * ?f4 / 637"/><draw:equation draw:name="f10" draw:formula="19 * ?f5 / 20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8.06528in" svg:width="0.00694in" svg:height="0.00694in" draw:z-index="252006400" draw:id="id1" draw:style-name="a1" draw:name="Shape741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847in" svg:y="8.06528in" svg:width="0.48125in" svg:height="0.00694in" draw:z-index="252005376" draw:id="id2" draw:style-name="a2" draw:name="Shape740" text:anchor-type="paragraph"><svg:title/><svg:desc/><draw:enhanced-geometry draw:type="non-primitive" svg:viewBox="0 0 1222 19" draw:enhanced-path="M 0 18 L 1221 18 1221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2"/><draw:equation draw:name="f7" draw:formula="?f4 / 19"/><draw:equation draw:name="f8" draw:formula="0 * ?f5 / 1222"/><draw:equation draw:name="f9" draw:formula="18 * ?f4 / 19"/><draw:equation draw:name="f10" draw:formula="1221 * ?f5 / 1222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8.07222in" svg:width="0.00694in" svg:height="0.25in" draw:z-index="252016640" draw:id="id3" draw:style-name="a3" draw:name="Shape739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8.06528in" svg:width="0.00694in" svg:height="0.00694in" draw:z-index="252004352" draw:id="id4" draw:style-name="a4" draw:name="Shape738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9236in" svg:y="8.06528in" svg:width="0.37986in" svg:height="0.00694in" draw:z-index="252003328" draw:id="id5" draw:style-name="a5" draw:name="Shape737" text:anchor-type="paragraph"><svg:title/><svg:desc/><draw:enhanced-geometry draw:type="non-primitive" svg:viewBox="0 0 967 19" draw:enhanced-path="M 0 18 L 966 18 96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"/><draw:equation draw:name="f7" draw:formula="?f4 / 19"/><draw:equation draw:name="f8" draw:formula="0 * ?f5 / 967"/><draw:equation draw:name="f9" draw:formula="18 * ?f4 / 19"/><draw:equation draw:name="f10" draw:formula="966 * ?f5 / 96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8.07222in" svg:width="0.00694in" svg:height="0.25in" draw:z-index="252015616" draw:id="id6" draw:style-name="a6" draw:name="Shape736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8.06528in" svg:width="0.00694in" svg:height="0.00694in" draw:z-index="252002304" draw:id="id7" draw:style-name="a7" draw:name="Shape735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847in" svg:y="8.06528in" svg:width="0.30764in" svg:height="0.00694in" draw:z-index="252001280" draw:id="id8" draw:style-name="a8" draw:name="Shape734" text:anchor-type="paragraph"><svg:title/><svg:desc/><draw:enhanced-geometry draw:type="non-primitive" svg:viewBox="0 0 781 19" draw:enhanced-path="M 0 18 L 780 18 780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"/><draw:equation draw:name="f7" draw:formula="?f4 / 19"/><draw:equation draw:name="f8" draw:formula="0 * ?f5 / 781"/><draw:equation draw:name="f9" draw:formula="18 * ?f4 / 19"/><draw:equation draw:name="f10" draw:formula="780 * ?f5 / 781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8.07222in" svg:width="0.00694in" svg:height="0.25in" draw:z-index="252017664" draw:id="id9" draw:style-name="a9" draw:name="Shape742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8.06528in" svg:width="0.00764in" svg:height="0.00694in" draw:z-index="252000256" draw:id="id10" draw:style-name="a10" draw:name="Shape732" text:anchor-type="paragraph"><svg:title/><svg:desc/><draw:enhanced-geometry draw:type="non-primitive" svg:viewBox="0 0 20 19" draw:enhanced-path="M 0 18 L 19 18 19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 * ?f5 / 20"/><draw:equation draw:name="f9" draw:formula="18 * ?f4 / 19"/><draw:equation draw:name="f10" draw:formula="19 * ?f5 / 20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20486in" svg:y="8.06528in" svg:width="0.46736in" svg:height="0.00694in" draw:z-index="251999232" draw:id="id11" draw:style-name="a11" draw:name="Shape731" text:anchor-type="paragraph"><svg:title/><svg:desc/><draw:enhanced-geometry draw:type="non-primitive" svg:viewBox="0 0 1188 19" draw:enhanced-path="M 0 18 L 1187 18 1187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"/><draw:equation draw:name="f7" draw:formula="?f4 / 19"/><draw:equation draw:name="f8" draw:formula="0 * ?f5 / 1188"/><draw:equation draw:name="f9" draw:formula="18 * ?f4 / 19"/><draw:equation draw:name="f10" draw:formula="1187 * ?f5 / 1188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8.07222in" svg:width="0.00694in" svg:height="0.25in" draw:z-index="252013568" draw:id="id12" draw:style-name="a12" draw:name="Shape730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8.06528in" svg:width="0.00694in" svg:height="0.00694in" draw:z-index="251998208" draw:id="id13" draw:style-name="a13" draw:name="Shape729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833in" svg:y="8.06528in" svg:width="0.49028in" svg:height="0.00694in" draw:z-index="251997184" draw:id="id14" draw:style-name="a14" draw:name="Shape728" text:anchor-type="paragraph"><svg:title/><svg:desc/><draw:enhanced-geometry draw:type="non-primitive" svg:viewBox="0 0 1247 19" draw:enhanced-path="M 0 18 L 1246 18 124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"/><draw:equation draw:name="f7" draw:formula="?f4 / 19"/><draw:equation draw:name="f8" draw:formula="0 * ?f5 / 1247"/><draw:equation draw:name="f9" draw:formula="18 * ?f4 / 19"/><draw:equation draw:name="f10" draw:formula="1246 * ?f5 / 124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8.07222in" svg:width="0.00694in" svg:height="0.25in" draw:z-index="252012544" draw:id="id15" draw:style-name="a15" draw:name="Shape727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8.06528in" svg:width="0.00694in" svg:height="0.00694in" draw:z-index="251996160" draw:id="id16" draw:style-name="a16" draw:name="Shape726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80069in" svg:y="8.06528in" svg:width="1.90139in" svg:height="0.00694in" draw:z-index="251995136" draw:id="id17" draw:style-name="a17" draw:name="Shape725" text:anchor-type="paragraph"><svg:title/><svg:desc/><draw:enhanced-geometry draw:type="non-primitive" svg:viewBox="0 0 4830 19" draw:enhanced-path="M 0 18 L 4829 18 4829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0"/><draw:equation draw:name="f7" draw:formula="?f4 / 19"/><draw:equation draw:name="f8" draw:formula="0 * ?f5 / 4830"/><draw:equation draw:name="f9" draw:formula="18 * ?f4 / 19"/><draw:equation draw:name="f10" draw:formula="4829 * ?f5 / 4830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987968" draw:id="id18" draw:style-name="a18" draw:name="Shape750" text:anchor-type="paragraph" svg:x="5.77569in" svg:y="8.12083in" svg:width="0.07014in" svg:height="0.1625in" style:rel-width="scale" style:rel-height="scale"><draw:text-box><text:p text:style-name="P2">3<text:s/></text:p></draw:text-box><svg:title/><svg:desc/></draw:frame><draw:frame draw:z-index="251561984" draw:id="id19" draw:style-name="a19" draw:name="Shape758" text:anchor-type="paragraph" svg:x="0.75in" svg:y="8.26389in" svg:width="0.13958in" svg:height="0.1625in" style:rel-width="scale" style:rel-height="scale"><draw:text-box><text:p text:style-name="P3">12</text:p></draw:text-box><svg:title/><svg:desc/></draw:frame><draw:frame draw:z-index="251560960" draw:id="id20" draw:style-name="a20" draw:name="Shape757" text:anchor-type="paragraph" svg:x="0.72431in" svg:y="8.13958in" svg:width="0.13958in" svg:height="0.18472in" style:rel-width="scale" style:rel-height="scale"><draw:text-box><text:p text:style-name="P4">少</text:p></draw:text-box><svg:title/><svg:desc/></draw:frame><draw:frame draw:z-index="252019712" draw:id="id21" draw:style-name="a21" draw:name="Shape756" text:anchor-type="paragraph" svg:x="6.93611in" svg:y="8.12431in" svg:width="0.00139in" svg:height="0.19236in" style:rel-width="scale" style:rel-height="scale"><draw:text-box/><svg:title/><svg:desc/></draw:frame><draw:frame draw:z-index="251984896" draw:id="id22" draw:style-name="a22" draw:name="Shape755" text:anchor-type="paragraph" svg:x="5.01875in" svg:y="8.12431in" svg:width="0.00139in" svg:height="0.19236in" style:rel-width="scale" style:rel-height="scale"><draw:text-box/><svg:title/><svg:desc/></draw:frame><draw:frame draw:z-index="251982848" draw:id="id23" draw:style-name="a23" draw:name="Shape754" text:anchor-type="paragraph" svg:x="2.87083in" svg:y="8.12431in" svg:width="1.45833in" svg:height="0.1625in" style:rel-width="scale" style:rel-height="scale"><draw:text-box><text:p text:style-name="P5">Design Research Methods<text:s/></text:p></draw:text-box><svg:title/><svg:desc/></draw:frame><draw:frame draw:z-index="251981824" draw:id="id24" draw:style-name="a24" draw:name="Shape753" text:anchor-type="paragraph" svg:x="1.98681in" svg:y="8.12431in" svg:width="0.00139in" svg:height="0.19236in" style:rel-width="scale" style:rel-height="scale"><draw:text-box/><svg:title/><svg:desc/></draw:frame><draw:frame draw:z-index="251990016" draw:id="id25" draw:style-name="a25" draw:name="Shape752" text:anchor-type="paragraph" svg:x="6.55903in" svg:y="8.12083in" svg:width="0.07014in" svg:height="0.1625in" style:rel-width="scale" style:rel-height="scale"><draw:text-box><text:p text:style-name="P6">0<text:s/></text:p></draw:text-box><svg:title/><svg:desc/></draw:frame><draw:frame draw:z-index="251988992" draw:id="id26" draw:style-name="a26" draw:name="Shape751" text:anchor-type="paragraph" svg:x="6.12222in" svg:y="8.12083in" svg:width="0.07014in" svg:height="0.1625in" style:rel-width="scale" style:rel-height="scale"><draw:text-box><text:p text:style-name="P7">3<text:s/></text:p></draw:text-box><svg:title/><svg:desc/></draw:frame><draw:custom-shape svg:x="2.79375in" svg:y="8.07222in" svg:width="0.00764in" svg:height="0.25in" draw:z-index="252011520" draw:id="id27" draw:style-name="a27" draw:name="Shape724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986944" draw:id="id28" draw:style-name="a28" draw:name="Shape749" text:anchor-type="paragraph" svg:x="5.48472in" svg:y="8.12083in" svg:width="0.00139in" svg:height="0.19236in" style:rel-width="scale" style:rel-height="scale"><draw:text-box/><svg:title/><svg:desc/></draw:frame><draw:frame draw:z-index="251983872" draw:id="id29" draw:style-name="a29" draw:name="Shape748" text:anchor-type="paragraph" svg:x="4.87847in" svg:y="8.11875in" svg:width="0.13958in" svg:height="0.18472in" style:rel-width="scale" style:rel-height="scale"><draw:text-box><text:p text:style-name="P8">一</text:p></draw:text-box><svg:title/><svg:desc/></draw:frame><draw:frame draw:z-index="251980800" draw:id="id30" draw:style-name="a30" draw:name="Shape747" text:anchor-type="paragraph" svg:x="1.15347in" svg:y="8.11875in" svg:width="0.83403in" svg:height="0.18472in" style:rel-width="scale" style:rel-height="scale"><draw:text-box><text:p text:style-name="P9">設計研究方法</text:p></draw:text-box><svg:title/><svg:desc/></draw:frame><draw:frame draw:z-index="251985920" draw:id="id31" draw:style-name="a31" draw:name="Shape746" text:anchor-type="paragraph" svg:x="5.34514in" svg:y="8.11597in" svg:width="0.13958in" svg:height="0.18472in" style:rel-width="scale" style:rel-height="scale"><draw:text-box><text:p text:style-name="P10">下</text:p></draw:text-box><svg:title/><svg:desc/></draw:frame><draw:custom-shape svg:x="7.71319in" svg:y="8.07222in" svg:width="0.02014in" svg:height="0.25in" draw:z-index="252018688" draw:id="id32" draw:style-name="a32" draw:name="Shape745" text:anchor-type="paragraph"><svg:title/><svg:desc/><draw:enhanced-geometry draw:type="non-primitive" svg:viewBox="0 0 52 637" draw:enhanced-path="M 0 636 L 51 636 51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637"/><draw:equation draw:name="f8" draw:formula="0 * ?f5 / 52"/><draw:equation draw:name="f9" draw:formula="636 * ?f4 / 637"/><draw:equation draw:name="f10" draw:formula="51 * ?f5 / 52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71319in" svg:y="8.06528in" svg:width="0.02014in" svg:height="0.00694in" draw:z-index="252008448" draw:id="id33" draw:style-name="a33" draw:name="Shape744" text:anchor-type="paragraph"><svg:title/><svg:desc/><draw:enhanced-geometry draw:type="non-primitive" svg:viewBox="0 0 52 19" draw:enhanced-path="M 0 18 L 51 18 51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19"/><draw:equation draw:name="f8" draw:formula="0 * ?f5 / 52"/><draw:equation draw:name="f9" draw:formula="18 * ?f4 / 19"/><draw:equation draw:name="f10" draw:formula="51 * ?f5 / 52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6597in" svg:y="8.06528in" svg:width="0.84722in" svg:height="0.00694in" draw:z-index="252007424" draw:id="id34" draw:style-name="a34" draw:name="Shape743" text:anchor-type="paragraph"><svg:title/><svg:desc/><draw:enhanced-geometry draw:type="non-primitive" svg:viewBox="0 0 2153 19" draw:enhanced-path="M 0 18 L 2152 18 2152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3"/><draw:equation draw:name="f7" draw:formula="?f4 / 19"/><draw:equation draw:name="f8" draw:formula="0 * ?f5 / 2153"/><draw:equation draw:name="f9" draw:formula="18 * ?f4 / 19"/><draw:equation draw:name="f10" draw:formula="2152 * ?f5 / 2153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7.80556in" svg:width="0.00694in" svg:height="0.00694in" draw:z-index="251966464" draw:id="id35" draw:style-name="a35" draw:name="Shape698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939840" draw:id="id36" draw:style-name="a36" draw:name="Shape706" text:anchor-type="paragraph" svg:x="1.15347in" svg:y="7.8625in" svg:width="0.97292in" svg:height="0.18472in" style:rel-width="scale" style:rel-height="scale"><draw:text-box><text:p text:style-name="P11">產業數位化管理</text:p></draw:text-box><svg:title/><svg:desc/></draw:frame><draw:frame draw:z-index="251944960" draw:id="id37" draw:style-name="a37" draw:name="Shape705" text:anchor-type="paragraph" svg:x="5.34514in" svg:y="7.85903in" svg:width="0.13958in" svg:height="0.18472in" style:rel-width="scale" style:rel-height="scale"><draw:text-box><text:p text:style-name="P12">下</text:p></draw:text-box><svg:title/><svg:desc/></draw:frame><draw:frame draw:z-index="251979776" draw:id="id38" draw:style-name="a38" draw:name="Shape704" text:anchor-type="paragraph" svg:x="7.37917in" svg:y="7.83403in" svg:width="0.00139in" svg:height="0.19236in" style:rel-width="scale" style:rel-height="scale"><draw:text-box/><svg:title/><svg:desc/></draw:frame><draw:custom-shape svg:x="7.71319in" svg:y="7.8125in" svg:width="0.02014in" svg:height="0.25347in" draw:z-index="251978752" draw:id="id39" draw:style-name="a39" draw:name="Shape703" text:anchor-type="paragraph"><svg:title/><svg:desc/><draw:enhanced-geometry draw:type="non-primitive" svg:viewBox="0 0 52 645" draw:enhanced-path="M 0 644 L 51 644 51 0 0 0 0 64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645"/><draw:equation draw:name="f8" draw:formula="0 * ?f5 / 52"/><draw:equation draw:name="f9" draw:formula="644 * ?f4 / 645"/><draw:equation draw:name="f10" draw:formula="51 * ?f5 / 52"/><draw:equation draw:name="f11" draw:formula="0 * ?f4 / 64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71319in" svg:y="7.80556in" svg:width="0.02014in" svg:height="0.00694in" draw:z-index="251968512" draw:id="id40" draw:style-name="a40" draw:name="Shape702" text:anchor-type="paragraph"><svg:title/><svg:desc/><draw:enhanced-geometry draw:type="non-primitive" svg:viewBox="0 0 52 19" draw:enhanced-path="M 0 18 L 51 18 51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19"/><draw:equation draw:name="f8" draw:formula="0 * ?f5 / 52"/><draw:equation draw:name="f9" draw:formula="18 * ?f4 / 19"/><draw:equation draw:name="f10" draw:formula="51 * ?f5 / 52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6597in" svg:y="7.80556in" svg:width="0.84722in" svg:height="0.00694in" draw:z-index="251967488" draw:id="id41" draw:style-name="a41" draw:name="Shape701" text:anchor-type="paragraph"><svg:title/><svg:desc/><draw:enhanced-geometry draw:type="non-primitive" svg:viewBox="0 0 2153 19" draw:enhanced-path="M 0 18 L 2152 18 2152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3"/><draw:equation draw:name="f7" draw:formula="?f4 / 19"/><draw:equation draw:name="f8" draw:formula="0 * ?f5 / 2153"/><draw:equation draw:name="f9" draw:formula="18 * ?f4 / 19"/><draw:equation draw:name="f10" draw:formula="2152 * ?f5 / 2153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7.8125in" svg:width="0.00694in" svg:height="0.25347in" draw:z-index="251977728" draw:id="id42" draw:style-name="a42" draw:name="Shape700" text:anchor-type="paragraph"><svg:title/><svg:desc/><draw:enhanced-geometry draw:type="non-primitive" svg:viewBox="0 0 19 645" draw:enhanced-path="M 0 644 L 18 644 18 0 0 0 0 64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45"/><draw:equation draw:name="f8" draw:formula="0 * ?f5 / 19"/><draw:equation draw:name="f9" draw:formula="644 * ?f4 / 645"/><draw:equation draw:name="f10" draw:formula="18 * ?f5 / 19"/><draw:equation draw:name="f11" draw:formula="0 * ?f4 / 64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7.8125in" svg:width="0.02014in" svg:height="0.25347in" draw:z-index="251969536" draw:id="id43" draw:style-name="a43" draw:name="Shape699" text:anchor-type="paragraph"><svg:title/><svg:desc/><draw:enhanced-geometry draw:type="non-primitive" svg:viewBox="0 0 53 645" draw:enhanced-path="M 0 644 L 52 644 52 0 0 0 0 64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645"/><draw:equation draw:name="f8" draw:formula="0 * ?f5 / 53"/><draw:equation draw:name="f9" draw:formula="644 * ?f4 / 645"/><draw:equation draw:name="f10" draw:formula="52 * ?f5 / 53"/><draw:equation draw:name="f11" draw:formula="0 * ?f4 / 64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942912" draw:id="id44" draw:style-name="a44" draw:name="Shape707" text:anchor-type="paragraph" svg:x="4.87847in" svg:y="7.8625in" svg:width="0.13958in" svg:height="0.18472in" style:rel-width="scale" style:rel-height="scale"><draw:text-box><text:p text:style-name="P13">一</text:p></draw:text-box><svg:title/><svg:desc/></draw:frame><draw:custom-shape svg:x="6.37847in" svg:y="7.80556in" svg:width="0.48125in" svg:height="0.00694in" draw:z-index="251965440" draw:id="id45" draw:style-name="a45" draw:name="Shape697" text:anchor-type="paragraph"><svg:title/><svg:desc/><draw:enhanced-geometry draw:type="non-primitive" svg:viewBox="0 0 1222 19" draw:enhanced-path="M 0 18 L 1221 18 1221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2"/><draw:equation draw:name="f7" draw:formula="?f4 / 19"/><draw:equation draw:name="f8" draw:formula="0 * ?f5 / 1222"/><draw:equation draw:name="f9" draw:formula="18 * ?f4 / 19"/><draw:equation draw:name="f10" draw:formula="1221 * ?f5 / 1222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7.8125in" svg:width="0.00694in" svg:height="0.25347in" draw:z-index="251976704" draw:id="id46" draw:style-name="a46" draw:name="Shape696" text:anchor-type="paragraph"><svg:title/><svg:desc/><draw:enhanced-geometry draw:type="non-primitive" svg:viewBox="0 0 19 645" draw:enhanced-path="M 0 644 L 18 644 18 0 0 0 0 64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45"/><draw:equation draw:name="f8" draw:formula="0 * ?f5 / 19"/><draw:equation draw:name="f9" draw:formula="644 * ?f4 / 645"/><draw:equation draw:name="f10" draw:formula="18 * ?f5 / 19"/><draw:equation draw:name="f11" draw:formula="0 * ?f4 / 64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7.80556in" svg:width="0.00694in" svg:height="0.00694in" draw:z-index="251964416" draw:id="id47" draw:style-name="a47" draw:name="Shape695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9236in" svg:y="7.80556in" svg:width="0.37986in" svg:height="0.00694in" draw:z-index="251963392" draw:id="id48" draw:style-name="a48" draw:name="Shape694" text:anchor-type="paragraph"><svg:title/><svg:desc/><draw:enhanced-geometry draw:type="non-primitive" svg:viewBox="0 0 967 19" draw:enhanced-path="M 0 18 L 966 18 96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"/><draw:equation draw:name="f7" draw:formula="?f4 / 19"/><draw:equation draw:name="f8" draw:formula="0 * ?f5 / 967"/><draw:equation draw:name="f9" draw:formula="18 * ?f4 / 19"/><draw:equation draw:name="f10" draw:formula="966 * ?f5 / 96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7.8125in" svg:width="0.00694in" svg:height="0.25347in" draw:z-index="251975680" draw:id="id49" draw:style-name="a49" draw:name="Shape693" text:anchor-type="paragraph"><svg:title/><svg:desc/><draw:enhanced-geometry draw:type="non-primitive" svg:viewBox="0 0 19 645" draw:enhanced-path="M 0 644 L 18 644 18 0 0 0 0 64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45"/><draw:equation draw:name="f8" draw:formula="0 * ?f5 / 19"/><draw:equation draw:name="f9" draw:formula="644 * ?f4 / 645"/><draw:equation draw:name="f10" draw:formula="18 * ?f5 / 19"/><draw:equation draw:name="f11" draw:formula="0 * ?f4 / 64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7.8125in" svg:width="0.00764in" svg:height="0.25347in" draw:z-index="251974656" draw:id="id50" draw:style-name="a50" draw:name="Shape692" text:anchor-type="paragraph"><svg:title/><svg:desc/><draw:enhanced-geometry draw:type="non-primitive" svg:viewBox="0 0 20 645" draw:enhanced-path="M 0 644 L 19 644 19 0 0 0 0 64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45"/><draw:equation draw:name="f8" draw:formula="0 * ?f5 / 20"/><draw:equation draw:name="f9" draw:formula="644 * ?f4 / 645"/><draw:equation draw:name="f10" draw:formula="19 * ?f5 / 20"/><draw:equation draw:name="f11" draw:formula="0 * ?f4 / 64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7.8125in" svg:width="0.00694in" svg:height="0.25347in" draw:z-index="251973632" draw:id="id51" draw:style-name="a51" draw:name="Shape691" text:anchor-type="paragraph"><svg:title/><svg:desc/><draw:enhanced-geometry draw:type="non-primitive" svg:viewBox="0 0 19 645" draw:enhanced-path="M 0 644 L 18 644 18 0 0 0 0 64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45"/><draw:equation draw:name="f8" draw:formula="0 * ?f5 / 19"/><draw:equation draw:name="f9" draw:formula="644 * ?f4 / 645"/><draw:equation draw:name="f10" draw:formula="18 * ?f5 / 19"/><draw:equation draw:name="f11" draw:formula="0 * ?f4 / 64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943936" draw:id="id52" draw:style-name="a52" draw:name="Shape715" text:anchor-type="paragraph" svg:x="5.01875in" svg:y="7.86736in" svg:width="0.00139in" svg:height="0.19236in" style:rel-width="scale" style:rel-height="scale"><draw:text-box/><svg:title/><svg:desc/></draw:frame><draw:custom-shape svg:x="2.79375in" svg:y="8.06528in" svg:width="0.00764in" svg:height="0.00694in" draw:z-index="251994112" draw:id="id53" draw:style-name="a53" draw:name="Shape723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8333in" svg:y="8.06528in" svg:width="1.71111in" svg:height="0.00694in" draw:z-index="251993088" draw:id="id54" draw:style-name="a54" draw:name="Shape722" text:anchor-type="paragraph"><svg:title/><svg:desc/><draw:enhanced-geometry draw:type="non-primitive" svg:viewBox="0 0 4347 19" draw:enhanced-path="M 0 18 L 4346 18 434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7"/><draw:equation draw:name="f7" draw:formula="?f4 / 19"/><draw:equation draw:name="f8" draw:formula="0 * ?f5 / 4347"/><draw:equation draw:name="f9" draw:formula="18 * ?f4 / 19"/><draw:equation draw:name="f10" draw:formula="4346 * ?f5 / 434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8.07222in" svg:width="0.00694in" svg:height="0.25in" draw:z-index="252010496" draw:id="id55" draw:style-name="a55" draw:name="Shape721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8.06528in" svg:width="0.00694in" svg:height="0.00694in" draw:z-index="251992064" draw:id="id56" draw:style-name="a56" draw:name="Shape720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8.07222in" svg:width="0.02014in" svg:height="0.25in" draw:z-index="252009472" draw:id="id57" draw:style-name="a57" draw:name="Shape719" text:anchor-type="paragraph"><svg:title/><svg:desc/><draw:enhanced-geometry draw:type="non-primitive" svg:viewBox="0 0 53 637" draw:enhanced-path="M 0 636 L 52 636 52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637"/><draw:equation draw:name="f8" draw:formula="0 * ?f5 / 53"/><draw:equation draw:name="f9" draw:formula="636 * ?f4 / 637"/><draw:equation draw:name="f10" draw:formula="52 * ?f5 / 53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8.06528in" svg:width="0.02014in" svg:height="0.00694in" draw:z-index="251991040" draw:id="id58" draw:style-name="a58" draw:name="Shape718" text:anchor-type="paragraph"><svg:title/><svg:desc/><draw:enhanced-geometry draw:type="non-primitive" svg:viewBox="0 0 53 19" draw:enhanced-path="M 0 18 L 52 18 52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19"/><draw:equation draw:name="f8" draw:formula="0 * ?f5 / 53"/><draw:equation draw:name="f9" draw:formula="18 * ?f4 / 19"/><draw:equation draw:name="f10" draw:formula="52 * ?f5 / 53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559936" draw:id="id59" draw:style-name="a59" draw:name="Shape717" text:anchor-type="paragraph" svg:x="0.72431in" svg:y="7.99931in" svg:width="0.13958in" svg:height="0.18472in" style:rel-width="scale" style:rel-height="scale"><draw:text-box><text:p text:style-name="P14">至</text:p></draw:text-box><svg:title/><svg:desc/></draw:frame><draw:frame draw:z-index="251950080" draw:id="id60" draw:style-name="a60" draw:name="Shape716" text:anchor-type="paragraph" svg:x="6.93611in" svg:y="7.87986in" svg:width="0.44514in" svg:height="0.14444in" style:rel-width="scale" style:rel-height="scale"><draw:text-box><text:p text:style-name="P15">碩博合開</text:p></draw:text-box><svg:title/><svg:desc/></draw:frame><draw:custom-shape svg:x="0.54028in" svg:y="8.32222in" svg:width="0.02014in" svg:height="0.00694in" draw:z-index="252033024" draw:id="id61" draw:style-name="a61" draw:name="Shape759" text:anchor-type="paragraph"><svg:title/><svg:desc/><draw:enhanced-geometry draw:type="non-primitive" svg:viewBox="0 0 53 19" draw:enhanced-path="M 0 18 L 52 18 52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19"/><draw:equation draw:name="f8" draw:formula="0 * ?f5 / 53"/><draw:equation draw:name="f9" draw:formula="18 * ?f4 / 19"/><draw:equation draw:name="f10" draw:formula="52 * ?f5 / 53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941888" draw:id="id62" draw:style-name="a62" draw:name="Shape714" text:anchor-type="paragraph" svg:x="2.87083in" svg:y="7.86736in" svg:width="1.31944in" svg:height="0.1625in" style:rel-width="scale" style:rel-height="scale"><draw:text-box><text:p text:style-name="P16">Industrial digital design<text:s/></text:p></draw:text-box><svg:title/><svg:desc/></draw:frame><draw:frame draw:z-index="251940864" draw:id="id63" draw:style-name="a63" draw:name="Shape713" text:anchor-type="paragraph" svg:x="2.12708in" svg:y="7.86736in" svg:width="0.00139in" svg:height="0.19236in" style:rel-width="scale" style:rel-height="scale"><draw:text-box/><svg:title/><svg:desc/></draw:frame><draw:frame draw:z-index="251949056" draw:id="id64" draw:style-name="a64" draw:name="Shape712" text:anchor-type="paragraph" svg:x="6.55903in" svg:y="7.86389in" svg:width="0.07014in" svg:height="0.1625in" style:rel-width="scale" style:rel-height="scale"><draw:text-box><text:p text:style-name="P17">0<text:s/></text:p></draw:text-box><svg:title/><svg:desc/></draw:frame><draw:frame draw:z-index="251948032" draw:id="id65" draw:style-name="a65" draw:name="Shape711" text:anchor-type="paragraph" svg:x="6.12222in" svg:y="7.86389in" svg:width="0.07014in" svg:height="0.1625in" style:rel-width="scale" style:rel-height="scale"><draw:text-box><text:p text:style-name="P18">3<text:s/></text:p></draw:text-box><svg:title/><svg:desc/></draw:frame><draw:frame draw:z-index="251947008" draw:id="id66" draw:style-name="a66" draw:name="Shape710" text:anchor-type="paragraph" svg:x="5.77569in" svg:y="7.86389in" svg:width="0.07014in" svg:height="0.1625in" style:rel-width="scale" style:rel-height="scale"><draw:text-box><text:p text:style-name="P19">3<text:s/></text:p></draw:text-box><svg:title/><svg:desc/></draw:frame><draw:frame draw:z-index="251945984" draw:id="id67" draw:style-name="a67" draw:name="Shape709" text:anchor-type="paragraph" svg:x="5.48472in" svg:y="7.86389in" svg:width="0.00139in" svg:height="0.19236in" style:rel-width="scale" style:rel-height="scale"><draw:text-box/><svg:title/><svg:desc/></draw:frame><draw:frame draw:z-index="251558912" draw:id="id68" draw:style-name="a68" draw:name="Shape708" text:anchor-type="paragraph" svg:x="0.72431in" svg:y="7.8625in" svg:width="0.13958in" svg:height="0.18472in" style:rel-width="scale" style:rel-height="scale"><draw:text-box><text:p text:style-name="P20">修</text:p></draw:text-box><svg:title/><svg:desc/></draw:frame><draw:custom-shape svg:x="0.54028in" svg:y="8.64583in" svg:width="0.02014in" svg:height="0.00625in" draw:z-index="252073984" draw:id="id69" draw:style-name="a69" draw:name="Shape802" text:anchor-type="paragraph"><svg:title/><svg:desc/><draw:enhanced-geometry draw:type="non-primitive" svg:viewBox="0 0 53 18" draw:enhanced-path="M 0 17 L 52 17 52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18"/><draw:equation draw:name="f8" draw:formula="0 * ?f5 / 53"/><draw:equation draw:name="f9" draw:formula="17 * ?f4 / 18"/><draw:equation draw:name="f10" draw:formula="52 * ?f5 / 53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8.64583in" svg:width="0.00694in" svg:height="0.00625in" draw:z-index="252079104" draw:id="id70" draw:style-name="a70" draw:name="Shape810" text:anchor-type="paragraph"><svg:title/><svg:desc/><draw:enhanced-geometry draw:type="non-primitive" svg:viewBox="0 0 19 18" draw:enhanced-path="M 0 17 L 18 17 18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8"/><draw:equation draw:name="f8" draw:formula="0 * ?f5 / 19"/><draw:equation draw:name="f9" draw:formula="17 * ?f4 / 18"/><draw:equation draw:name="f10" draw:formula="18 * ?f5 / 19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80069in" svg:y="8.64583in" svg:width="1.90139in" svg:height="0.00625in" draw:z-index="252078080" draw:id="id71" draw:style-name="a71" draw:name="Shape809" text:anchor-type="paragraph"><svg:title/><svg:desc/><draw:enhanced-geometry draw:type="non-primitive" svg:viewBox="0 0 4830 18" draw:enhanced-path="M 0 17 L 4829 17 4829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0"/><draw:equation draw:name="f7" draw:formula="?f4 / 18"/><draw:equation draw:name="f8" draw:formula="0 * ?f5 / 4830"/><draw:equation draw:name="f9" draw:formula="17 * ?f4 / 18"/><draw:equation draw:name="f10" draw:formula="4829 * ?f5 / 4830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8.65208in" svg:width="0.00764in" svg:height="0.25417in" draw:z-index="252094464" draw:id="id72" draw:style-name="a72" draw:name="Shape808" text:anchor-type="paragraph"><svg:title/><svg:desc/><draw:enhanced-geometry draw:type="non-primitive" svg:viewBox="0 0 19 647" draw:enhanced-path="M 0 646 L 18 646 18 0 0 0 0 64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47"/><draw:equation draw:name="f8" draw:formula="0 * ?f5 / 19"/><draw:equation draw:name="f9" draw:formula="646 * ?f4 / 647"/><draw:equation draw:name="f10" draw:formula="18 * ?f5 / 19"/><draw:equation draw:name="f11" draw:formula="0 * ?f4 / 64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8.64583in" svg:width="0.00764in" svg:height="0.00625in" draw:z-index="252077056" draw:id="id73" draw:style-name="a73" draw:name="Shape807" text:anchor-type="paragraph"><svg:title/><svg:desc/><draw:enhanced-geometry draw:type="non-primitive" svg:viewBox="0 0 19 18" draw:enhanced-path="M 0 17 L 18 17 18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8"/><draw:equation draw:name="f8" draw:formula="0 * ?f5 / 19"/><draw:equation draw:name="f9" draw:formula="17 * ?f4 / 18"/><draw:equation draw:name="f10" draw:formula="18 * ?f5 / 19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8333in" svg:y="8.64583in" svg:width="1.71111in" svg:height="0.00625in" draw:z-index="252076032" draw:id="id74" draw:style-name="a74" draw:name="Shape806" text:anchor-type="paragraph"><svg:title/><svg:desc/><draw:enhanced-geometry draw:type="non-primitive" svg:viewBox="0 0 4347 18" draw:enhanced-path="M 0 17 L 4346 17 4346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7"/><draw:equation draw:name="f7" draw:formula="?f4 / 18"/><draw:equation draw:name="f8" draw:formula="0 * ?f5 / 4347"/><draw:equation draw:name="f9" draw:formula="17 * ?f4 / 18"/><draw:equation draw:name="f10" draw:formula="4346 * ?f5 / 4347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8.65208in" svg:width="0.00694in" svg:height="0.25417in" draw:z-index="252093440" draw:id="id75" draw:style-name="a75" draw:name="Shape805" text:anchor-type="paragraph"><svg:title/><svg:desc/><draw:enhanced-geometry draw:type="non-primitive" svg:viewBox="0 0 19 647" draw:enhanced-path="M 0 646 L 18 646 18 0 0 0 0 64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47"/><draw:equation draw:name="f8" draw:formula="0 * ?f5 / 19"/><draw:equation draw:name="f9" draw:formula="646 * ?f4 / 647"/><draw:equation draw:name="f10" draw:formula="18 * ?f5 / 19"/><draw:equation draw:name="f11" draw:formula="0 * ?f4 / 64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8.64583in" svg:width="0.00694in" svg:height="0.00625in" draw:z-index="252075008" draw:id="id76" draw:style-name="a76" draw:name="Shape804" text:anchor-type="paragraph"><svg:title/><svg:desc/><draw:enhanced-geometry draw:type="non-primitive" svg:viewBox="0 0 19 18" draw:enhanced-path="M 0 17 L 18 17 18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8"/><draw:equation draw:name="f8" draw:formula="0 * ?f5 / 19"/><draw:equation draw:name="f9" draw:formula="17 * ?f4 / 18"/><draw:equation draw:name="f10" draw:formula="18 * ?f5 / 19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8.65208in" svg:width="0.02014in" svg:height="0.25417in" draw:z-index="252092416" draw:id="id77" draw:style-name="a77" draw:name="Shape803" text:anchor-type="paragraph"><svg:title/><svg:desc/><draw:enhanced-geometry draw:type="non-primitive" svg:viewBox="0 0 53 647" draw:enhanced-path="M 0 646 L 52 646 52 0 0 0 0 64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647"/><draw:equation draw:name="f8" draw:formula="0 * ?f5 / 53"/><draw:equation draw:name="f9" draw:formula="646 * ?f4 / 647"/><draw:equation draw:name="f10" draw:formula="52 * ?f5 / 53"/><draw:equation draw:name="f11" draw:formula="0 * ?f4 / 64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8.65208in" svg:width="0.00694in" svg:height="0.25417in" draw:z-index="252095488" draw:id="id78" draw:style-name="a78" draw:name="Shape811" text:anchor-type="paragraph"><svg:title/><svg:desc/><draw:enhanced-geometry draw:type="non-primitive" svg:viewBox="0 0 19 647" draw:enhanced-path="M 0 646 L 18 646 18 0 0 0 0 64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47"/><draw:equation draw:name="f8" draw:formula="0 * ?f5 / 19"/><draw:equation draw:name="f9" draw:formula="646 * ?f4 / 647"/><draw:equation draw:name="f10" draw:formula="18 * ?f5 / 19"/><draw:equation draw:name="f11" draw:formula="0 * ?f4 / 64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564032" draw:id="id79" draw:style-name="a79" draw:name="Shape801" text:anchor-type="paragraph" svg:x="0.72431in" svg:y="8.57569in" svg:width="0.13958in" svg:height="0.18472in" style:rel-width="scale" style:rel-height="scale"><draw:text-box><text:p text:style-name="P21">分</text:p></draw:text-box><svg:title/><svg:desc/></draw:frame><draw:frame draw:z-index="252023808" draw:id="id80" draw:style-name="a80" draw:name="Shape800" text:anchor-type="paragraph" svg:x="2.87083in" svg:y="8.4875in" svg:width="0.39375in" svg:height="0.1625in" style:rel-width="scale" style:rel-height="scale"><draw:text-box><text:p text:style-name="P22">Design<text:s/></text:p></draw:text-box><svg:title/><svg:desc/></draw:frame><draw:frame draw:z-index="251563008" draw:id="id81" draw:style-name="a81" draw:name="Shape799" text:anchor-type="paragraph" svg:x="0.72431in" svg:y="8.43611in" svg:width="0.13958in" svg:height="0.18472in" style:rel-width="scale" style:rel-height="scale"><draw:text-box><text:p text:style-name="P23">學</text:p></draw:text-box><svg:title/><svg:desc/></draw:frame><draw:frame draw:z-index="252025856" draw:id="id82" draw:style-name="a82" draw:name="Shape798" text:anchor-type="paragraph" svg:x="5.01875in" svg:y="8.42083in" svg:width="0.00139in" svg:height="0.19236in" style:rel-width="scale" style:rel-height="scale"><draw:text-box/><svg:title/><svg:desc/></draw:frame><draw:frame draw:z-index="252024832" draw:id="id83" draw:style-name="a83" draw:name="Shape797" text:anchor-type="paragraph" svg:x="4.87847in" svg:y="8.41597in" svg:width="0.13958in" svg:height="0.18472in" style:rel-width="scale" style:rel-height="scale"><draw:text-box><text:p text:style-name="P24">二</text:p></draw:text-box><svg:title/><svg:desc/></draw:frame><draw:frame draw:z-index="252030976" draw:id="id84" draw:style-name="a84" draw:name="Shape796" text:anchor-type="paragraph" svg:x="6.55903in" svg:y="8.41389in" svg:width="0.07014in" svg:height="0.1625in" style:rel-width="scale" style:rel-height="scale"><draw:text-box><text:p text:style-name="P25">0<text:s/></text:p></draw:text-box><svg:title/><svg:desc/></draw:frame><draw:frame draw:z-index="252029952" draw:id="id85" draw:style-name="a85" draw:name="Shape795" text:anchor-type="paragraph" svg:x="6.12222in" svg:y="8.41389in" svg:width="0.07014in" svg:height="0.1625in" style:rel-width="scale" style:rel-height="scale"><draw:text-box><text:p text:style-name="P26">3<text:s/></text:p></draw:text-box><svg:title/><svg:desc/></draw:frame><draw:frame draw:z-index="252028928" draw:id="id86" draw:style-name="a86" draw:name="Shape794" text:anchor-type="paragraph" svg:x="5.77569in" svg:y="8.41389in" svg:width="0.07014in" svg:height="0.1625in" style:rel-width="scale" style:rel-height="scale"><draw:text-box><text:p text:style-name="P27">3<text:s/></text:p></draw:text-box><svg:title/><svg:desc/></draw:frame><draw:custom-shape svg:x="5.98542in" svg:y="8.64583in" svg:width="0.00694in" svg:height="0.00625in" draw:z-index="252085248" draw:id="id87" draw:style-name="a87" draw:name="Shape819" text:anchor-type="paragraph"><svg:title/><svg:desc/><draw:enhanced-geometry draw:type="non-primitive" svg:viewBox="0 0 19 18" draw:enhanced-path="M 0 17 L 18 17 18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8"/><draw:equation draw:name="f8" draw:formula="0 * ?f5 / 19"/><draw:equation draw:name="f9" draw:formula="17 * ?f4 / 18"/><draw:equation draw:name="f10" draw:formula="18 * ?f5 / 19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6597in" svg:y="8.64583in" svg:width="0.84722in" svg:height="0.00625in" draw:z-index="252090368" draw:id="id88" draw:style-name="a88" draw:name="Shape827" text:anchor-type="paragraph"><svg:title/><svg:desc/><draw:enhanced-geometry draw:type="non-primitive" svg:viewBox="0 0 2153 18" draw:enhanced-path="M 0 17 L 2152 17 2152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3"/><draw:equation draw:name="f7" draw:formula="?f4 / 18"/><draw:equation draw:name="f8" draw:formula="0 * ?f5 / 2153"/><draw:equation draw:name="f9" draw:formula="17 * ?f4 / 18"/><draw:equation draw:name="f10" draw:formula="2152 * ?f5 / 2153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8.65208in" svg:width="0.00694in" svg:height="0.25417in" draw:z-index="252100608" draw:id="id89" draw:style-name="a89" draw:name="Shape826" text:anchor-type="paragraph"><svg:title/><svg:desc/><draw:enhanced-geometry draw:type="non-primitive" svg:viewBox="0 0 19 647" draw:enhanced-path="M 0 646 L 18 646 18 0 0 0 0 64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47"/><draw:equation draw:name="f8" draw:formula="0 * ?f5 / 19"/><draw:equation draw:name="f9" draw:formula="646 * ?f4 / 647"/><draw:equation draw:name="f10" draw:formula="18 * ?f5 / 19"/><draw:equation draw:name="f11" draw:formula="0 * ?f4 / 64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8.64583in" svg:width="0.00694in" svg:height="0.00625in" draw:z-index="252089344" draw:id="id90" draw:style-name="a90" draw:name="Shape825" text:anchor-type="paragraph"><svg:title/><svg:desc/><draw:enhanced-geometry draw:type="non-primitive" svg:viewBox="0 0 19 18" draw:enhanced-path="M 0 17 L 18 17 18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8"/><draw:equation draw:name="f8" draw:formula="0 * ?f5 / 19"/><draw:equation draw:name="f9" draw:formula="17 * ?f4 / 18"/><draw:equation draw:name="f10" draw:formula="18 * ?f5 / 19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847in" svg:y="8.64583in" svg:width="0.48125in" svg:height="0.00625in" draw:z-index="252088320" draw:id="id91" draw:style-name="a91" draw:name="Shape824" text:anchor-type="paragraph"><svg:title/><svg:desc/><draw:enhanced-geometry draw:type="non-primitive" svg:viewBox="0 0 1222 18" draw:enhanced-path="M 0 17 L 1221 17 1221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2"/><draw:equation draw:name="f7" draw:formula="?f4 / 18"/><draw:equation draw:name="f8" draw:formula="0 * ?f5 / 1222"/><draw:equation draw:name="f9" draw:formula="17 * ?f4 / 18"/><draw:equation draw:name="f10" draw:formula="1221 * ?f5 / 1222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8.65208in" svg:width="0.00694in" svg:height="0.25417in" draw:z-index="252099584" draw:id="id92" draw:style-name="a92" draw:name="Shape823" text:anchor-type="paragraph"><svg:title/><svg:desc/><draw:enhanced-geometry draw:type="non-primitive" svg:viewBox="0 0 19 647" draw:enhanced-path="M 0 646 L 18 646 18 0 0 0 0 64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47"/><draw:equation draw:name="f8" draw:formula="0 * ?f5 / 19"/><draw:equation draw:name="f9" draw:formula="646 * ?f4 / 647"/><draw:equation draw:name="f10" draw:formula="18 * ?f5 / 19"/><draw:equation draw:name="f11" draw:formula="0 * ?f4 / 64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8.64583in" svg:width="0.00694in" svg:height="0.00625in" draw:z-index="252087296" draw:id="id93" draw:style-name="a93" draw:name="Shape822" text:anchor-type="paragraph"><svg:title/><svg:desc/><draw:enhanced-geometry draw:type="non-primitive" svg:viewBox="0 0 19 18" draw:enhanced-path="M 0 17 L 18 17 18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8"/><draw:equation draw:name="f8" draw:formula="0 * ?f5 / 19"/><draw:equation draw:name="f9" draw:formula="17 * ?f4 / 18"/><draw:equation draw:name="f10" draw:formula="18 * ?f5 / 19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9236in" svg:y="8.64583in" svg:width="0.37986in" svg:height="0.00625in" draw:z-index="252086272" draw:id="id94" draw:style-name="a94" draw:name="Shape821" text:anchor-type="paragraph"><svg:title/><svg:desc/><draw:enhanced-geometry draw:type="non-primitive" svg:viewBox="0 0 967 18" draw:enhanced-path="M 0 17 L 966 17 966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"/><draw:equation draw:name="f7" draw:formula="?f4 / 18"/><draw:equation draw:name="f8" draw:formula="0 * ?f5 / 967"/><draw:equation draw:name="f9" draw:formula="17 * ?f4 / 18"/><draw:equation draw:name="f10" draw:formula="966 * ?f5 / 967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8.65208in" svg:width="0.00694in" svg:height="0.25417in" draw:z-index="252098560" draw:id="id95" draw:style-name="a95" draw:name="Shape820" text:anchor-type="paragraph"><svg:title/><svg:desc/><draw:enhanced-geometry draw:type="non-primitive" svg:viewBox="0 0 19 647" draw:enhanced-path="M 0 646 L 18 646 18 0 0 0 0 64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47"/><draw:equation draw:name="f8" draw:formula="0 * ?f5 / 19"/><draw:equation draw:name="f9" draw:formula="646 * ?f4 / 647"/><draw:equation draw:name="f10" draw:formula="18 * ?f5 / 19"/><draw:equation draw:name="f11" draw:formula="0 * ?f4 / 64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2027904" draw:id="id96" draw:style-name="a96" draw:name="Shape793" text:anchor-type="paragraph" svg:x="5.48472in" svg:y="8.41389in" svg:width="0.00139in" svg:height="0.19236in" style:rel-width="scale" style:rel-height="scale"><draw:text-box/><svg:title/><svg:desc/></draw:frame><draw:custom-shape svg:x="5.67847in" svg:y="8.64583in" svg:width="0.30764in" svg:height="0.00625in" draw:z-index="252084224" draw:id="id97" draw:style-name="a97" draw:name="Shape818" text:anchor-type="paragraph"><svg:title/><svg:desc/><draw:enhanced-geometry draw:type="non-primitive" svg:viewBox="0 0 781 18" draw:enhanced-path="M 0 17 L 780 17 780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"/><draw:equation draw:name="f7" draw:formula="?f4 / 18"/><draw:equation draw:name="f8" draw:formula="0 * ?f5 / 781"/><draw:equation draw:name="f9" draw:formula="17 * ?f4 / 18"/><draw:equation draw:name="f10" draw:formula="780 * ?f5 / 781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8.65208in" svg:width="0.00764in" svg:height="0.25417in" draw:z-index="252097536" draw:id="id98" draw:style-name="a98" draw:name="Shape817" text:anchor-type="paragraph"><svg:title/><svg:desc/><draw:enhanced-geometry draw:type="non-primitive" svg:viewBox="0 0 20 647" draw:enhanced-path="M 0 646 L 19 646 19 0 0 0 0 64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47"/><draw:equation draw:name="f8" draw:formula="0 * ?f5 / 20"/><draw:equation draw:name="f9" draw:formula="646 * ?f4 / 647"/><draw:equation draw:name="f10" draw:formula="19 * ?f5 / 20"/><draw:equation draw:name="f11" draw:formula="0 * ?f4 / 64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8.64583in" svg:width="0.00764in" svg:height="0.00625in" draw:z-index="252083200" draw:id="id99" draw:style-name="a99" draw:name="Shape816" text:anchor-type="paragraph"><svg:title/><svg:desc/><draw:enhanced-geometry draw:type="non-primitive" svg:viewBox="0 0 20 18" draw:enhanced-path="M 0 17 L 19 17 19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* ?f5 / 20"/><draw:equation draw:name="f9" draw:formula="17 * ?f4 / 18"/><draw:equation draw:name="f10" draw:formula="19 * ?f5 / 20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20486in" svg:y="8.64583in" svg:width="0.46736in" svg:height="0.00625in" draw:z-index="252082176" draw:id="id100" draw:style-name="a100" draw:name="Shape815" text:anchor-type="paragraph"><svg:title/><svg:desc/><draw:enhanced-geometry draw:type="non-primitive" svg:viewBox="0 0 1188 18" draw:enhanced-path="M 0 17 L 1187 17 1187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"/><draw:equation draw:name="f7" draw:formula="?f4 / 18"/><draw:equation draw:name="f8" draw:formula="0 * ?f5 / 1188"/><draw:equation draw:name="f9" draw:formula="17 * ?f4 / 18"/><draw:equation draw:name="f10" draw:formula="1187 * ?f5 / 1188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8.65208in" svg:width="0.00694in" svg:height="0.25417in" draw:z-index="252096512" draw:id="id101" draw:style-name="a101" draw:name="Shape814" text:anchor-type="paragraph"><svg:title/><svg:desc/><draw:enhanced-geometry draw:type="non-primitive" svg:viewBox="0 0 19 647" draw:enhanced-path="M 0 646 L 18 646 18 0 0 0 0 64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47"/><draw:equation draw:name="f8" draw:formula="0 * ?f5 / 19"/><draw:equation draw:name="f9" draw:formula="646 * ?f4 / 647"/><draw:equation draw:name="f10" draw:formula="18 * ?f5 / 19"/><draw:equation draw:name="f11" draw:formula="0 * ?f4 / 64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8.64583in" svg:width="0.00694in" svg:height="0.00625in" draw:z-index="252081152" draw:id="id102" draw:style-name="a102" draw:name="Shape813" text:anchor-type="paragraph"><svg:title/><svg:desc/><draw:enhanced-geometry draw:type="non-primitive" svg:viewBox="0 0 19 18" draw:enhanced-path="M 0 17 L 18 17 18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8"/><draw:equation draw:name="f8" draw:formula="0 * ?f5 / 19"/><draw:equation draw:name="f9" draw:formula="17 * ?f4 / 18"/><draw:equation draw:name="f10" draw:formula="18 * ?f5 / 19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833in" svg:y="8.64583in" svg:width="0.49028in" svg:height="0.00625in" draw:z-index="252080128" draw:id="id103" draw:style-name="a103" draw:name="Shape812" text:anchor-type="paragraph"><svg:title/><svg:desc/><draw:enhanced-geometry draw:type="non-primitive" svg:viewBox="0 0 1247 18" draw:enhanced-path="M 0 17 L 1246 17 1246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"/><draw:equation draw:name="f7" draw:formula="?f4 / 18"/><draw:equation draw:name="f8" draw:formula="0 * ?f5 / 1247"/><draw:equation draw:name="f9" draw:formula="17 * ?f4 / 18"/><draw:equation draw:name="f10" draw:formula="1246 * ?f5 / 1247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8.32222in" svg:width="0.00694in" svg:height="0.00694in" draw:z-index="252038144" draw:id="id104" draw:style-name="a104" draw:name="Shape767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8.32847in" svg:width="0.00764in" svg:height="0.31736in" draw:z-index="252056576" draw:id="id105" draw:style-name="a105" draw:name="Shape775" text:anchor-type="paragraph"><svg:title/><svg:desc/><draw:enhanced-geometry draw:type="non-primitive" svg:viewBox="0 0 20 807" draw:enhanced-path="M 0 806 L 19 806 19 0 0 0 0 80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07"/><draw:equation draw:name="f8" draw:formula="0 * ?f5 / 20"/><draw:equation draw:name="f9" draw:formula="806 * ?f4 / 807"/><draw:equation draw:name="f10" draw:formula="19 * ?f5 / 20"/><draw:equation draw:name="f11" draw:formula="0 * ?f4 / 80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8.32222in" svg:width="0.00764in" svg:height="0.00694in" draw:z-index="252042240" draw:id="id106" draw:style-name="a106" draw:name="Shape774" text:anchor-type="paragraph"><svg:title/><svg:desc/><draw:enhanced-geometry draw:type="non-primitive" svg:viewBox="0 0 20 19" draw:enhanced-path="M 0 18 L 19 18 19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 * ?f5 / 20"/><draw:equation draw:name="f9" draw:formula="18 * ?f4 / 19"/><draw:equation draw:name="f10" draw:formula="19 * ?f5 / 20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20486in" svg:y="8.32222in" svg:width="0.46736in" svg:height="0.00694in" draw:z-index="252041216" draw:id="id107" draw:style-name="a107" draw:name="Shape773" text:anchor-type="paragraph"><svg:title/><svg:desc/><draw:enhanced-geometry draw:type="non-primitive" svg:viewBox="0 0 1188 19" draw:enhanced-path="M 0 18 L 1187 18 1187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"/><draw:equation draw:name="f7" draw:formula="?f4 / 19"/><draw:equation draw:name="f8" draw:formula="0 * ?f5 / 1188"/><draw:equation draw:name="f9" draw:formula="18 * ?f4 / 19"/><draw:equation draw:name="f10" draw:formula="1187 * ?f5 / 1188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8.32847in" svg:width="0.00694in" svg:height="0.31736in" draw:z-index="252055552" draw:id="id108" draw:style-name="a108" draw:name="Shape772" text:anchor-type="paragraph"><svg:title/><svg:desc/><draw:enhanced-geometry draw:type="non-primitive" svg:viewBox="0 0 19 807" draw:enhanced-path="M 0 806 L 18 806 18 0 0 0 0 80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07"/><draw:equation draw:name="f8" draw:formula="0 * ?f5 / 19"/><draw:equation draw:name="f9" draw:formula="806 * ?f4 / 807"/><draw:equation draw:name="f10" draw:formula="18 * ?f5 / 19"/><draw:equation draw:name="f11" draw:formula="0 * ?f4 / 80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8.32222in" svg:width="0.00694in" svg:height="0.00694in" draw:z-index="252040192" draw:id="id109" draw:style-name="a109" draw:name="Shape771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833in" svg:y="8.32222in" svg:width="0.49028in" svg:height="0.00694in" draw:z-index="252039168" draw:id="id110" draw:style-name="a110" draw:name="Shape770" text:anchor-type="paragraph"><svg:title/><svg:desc/><draw:enhanced-geometry draw:type="non-primitive" svg:viewBox="0 0 1247 19" draw:enhanced-path="M 0 18 L 1246 18 124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"/><draw:equation draw:name="f7" draw:formula="?f4 / 19"/><draw:equation draw:name="f8" draw:formula="0 * ?f5 / 1247"/><draw:equation draw:name="f9" draw:formula="18 * ?f4 / 19"/><draw:equation draw:name="f10" draw:formula="1246 * ?f5 / 124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8.32847in" svg:width="0.00694in" svg:height="0.31736in" draw:z-index="252054528" draw:id="id111" draw:style-name="a111" draw:name="Shape769" text:anchor-type="paragraph"><svg:title/><svg:desc/><draw:enhanced-geometry draw:type="non-primitive" svg:viewBox="0 0 19 807" draw:enhanced-path="M 0 806 L 18 806 18 0 0 0 0 80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07"/><draw:equation draw:name="f8" draw:formula="0 * ?f5 / 19"/><draw:equation draw:name="f9" draw:formula="806 * ?f4 / 807"/><draw:equation draw:name="f10" draw:formula="18 * ?f5 / 19"/><draw:equation draw:name="f11" draw:formula="0 * ?f4 / 80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2022784" draw:id="id112" draw:style-name="a112" draw:name="Shape768" text:anchor-type="paragraph" svg:x="2.87083in" svg:y="8.33056in" svg:width="1.2in" svg:height="0.1625in" style:rel-width="scale" style:rel-height="scale"><draw:text-box><text:p text:style-name="P28">Study in Asia Culture<text:s/></text:p></draw:text-box><svg:title/><svg:desc/></draw:frame><draw:custom-shape svg:x="5.67847in" svg:y="8.32222in" svg:width="0.30764in" svg:height="0.00694in" draw:z-index="252043264" draw:id="id113" draw:style-name="a113" draw:name="Shape776" text:anchor-type="paragraph"><svg:title/><svg:desc/><draw:enhanced-geometry draw:type="non-primitive" svg:viewBox="0 0 781 19" draw:enhanced-path="M 0 18 L 780 18 780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"/><draw:equation draw:name="f7" draw:formula="?f4 / 19"/><draw:equation draw:name="f8" draw:formula="0 * ?f5 / 781"/><draw:equation draw:name="f9" draw:formula="18 * ?f4 / 19"/><draw:equation draw:name="f10" draw:formula="780 * ?f5 / 781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80069in" svg:y="8.32222in" svg:width="1.90139in" svg:height="0.00694in" draw:z-index="252037120" draw:id="id114" draw:style-name="a114" draw:name="Shape766" text:anchor-type="paragraph"><svg:title/><svg:desc/><draw:enhanced-geometry draw:type="non-primitive" svg:viewBox="0 0 4830 19" draw:enhanced-path="M 0 18 L 4829 18 4829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0"/><draw:equation draw:name="f7" draw:formula="?f4 / 19"/><draw:equation draw:name="f8" draw:formula="0 * ?f5 / 4830"/><draw:equation draw:name="f9" draw:formula="18 * ?f4 / 19"/><draw:equation draw:name="f10" draw:formula="4829 * ?f5 / 4830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8.32847in" svg:width="0.00764in" svg:height="0.31736in" draw:z-index="252053504" draw:id="id115" draw:style-name="a115" draw:name="Shape765" text:anchor-type="paragraph"><svg:title/><svg:desc/><draw:enhanced-geometry draw:type="non-primitive" svg:viewBox="0 0 19 807" draw:enhanced-path="M 0 806 L 18 806 18 0 0 0 0 80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07"/><draw:equation draw:name="f8" draw:formula="0 * ?f5 / 19"/><draw:equation draw:name="f9" draw:formula="806 * ?f4 / 807"/><draw:equation draw:name="f10" draw:formula="18 * ?f5 / 19"/><draw:equation draw:name="f11" draw:formula="0 * ?f4 / 80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8.32222in" svg:width="0.00764in" svg:height="0.00694in" draw:z-index="252036096" draw:id="id116" draw:style-name="a116" draw:name="Shape764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8333in" svg:y="8.32222in" svg:width="1.71111in" svg:height="0.00694in" draw:z-index="252035072" draw:id="id117" draw:style-name="a117" draw:name="Shape763" text:anchor-type="paragraph"><svg:title/><svg:desc/><draw:enhanced-geometry draw:type="non-primitive" svg:viewBox="0 0 4347 19" draw:enhanced-path="M 0 18 L 4346 18 434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7"/><draw:equation draw:name="f7" draw:formula="?f4 / 19"/><draw:equation draw:name="f8" draw:formula="0 * ?f5 / 4347"/><draw:equation draw:name="f9" draw:formula="18 * ?f4 / 19"/><draw:equation draw:name="f10" draw:formula="4346 * ?f5 / 434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8.32847in" svg:width="0.00694in" svg:height="0.31736in" draw:z-index="252052480" draw:id="id118" draw:style-name="a118" draw:name="Shape762" text:anchor-type="paragraph"><svg:title/><svg:desc/><draw:enhanced-geometry draw:type="non-primitive" svg:viewBox="0 0 19 807" draw:enhanced-path="M 0 806 L 18 806 18 0 0 0 0 80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07"/><draw:equation draw:name="f8" draw:formula="0 * ?f5 / 19"/><draw:equation draw:name="f9" draw:formula="806 * ?f4 / 807"/><draw:equation draw:name="f10" draw:formula="18 * ?f5 / 19"/><draw:equation draw:name="f11" draw:formula="0 * ?f4 / 80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8.32222in" svg:width="0.00694in" svg:height="0.00694in" draw:z-index="252034048" draw:id="id119" draw:style-name="a119" draw:name="Shape761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8.32847in" svg:width="0.02014in" svg:height="0.31736in" draw:z-index="252051456" draw:id="id120" draw:style-name="a120" draw:name="Shape760" text:anchor-type="paragraph"><svg:title/><svg:desc/><draw:enhanced-geometry draw:type="non-primitive" svg:viewBox="0 0 53 807" draw:enhanced-path="M 0 806 L 52 806 52 0 0 0 0 80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807"/><draw:equation draw:name="f8" draw:formula="0 * ?f5 / 53"/><draw:equation draw:name="f9" draw:formula="806 * ?f4 / 807"/><draw:equation draw:name="f10" draw:formula="52 * ?f5 / 53"/><draw:equation draw:name="f11" draw:formula="0 * ?f4 / 80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8.32847in" svg:width="0.00694in" svg:height="0.31736in" draw:z-index="252059648" draw:id="id121" draw:style-name="a121" draw:name="Shape784" text:anchor-type="paragraph"><svg:title/><svg:desc/><draw:enhanced-geometry draw:type="non-primitive" svg:viewBox="0 0 19 807" draw:enhanced-path="M 0 806 L 18 806 18 0 0 0 0 80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07"/><draw:equation draw:name="f8" draw:formula="0 * ?f5 / 19"/><draw:equation draw:name="f9" draw:formula="806 * ?f4 / 807"/><draw:equation draw:name="f10" draw:formula="18 * ?f5 / 19"/><draw:equation draw:name="f11" draw:formula="0 * ?f4 / 80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2021760" draw:id="id122" draw:style-name="a122" draw:name="Shape792" text:anchor-type="paragraph" svg:x="2.54375in" svg:y="8.41389in" svg:width="0.00139in" svg:height="0.19236in" style:rel-width="scale" style:rel-height="scale"><draw:text-box/><svg:title/><svg:desc/></draw:frame><draw:frame draw:z-index="252026880" draw:id="id123" draw:style-name="a123" draw:name="Shape791" text:anchor-type="paragraph" svg:x="5.34514in" svg:y="8.40903in" svg:width="0.13958in" svg:height="0.18472in" style:rel-width="scale" style:rel-height="scale"><draw:text-box><text:p text:style-name="P29">上</text:p></draw:text-box><svg:title/><svg:desc/></draw:frame><draw:frame draw:z-index="252020736" draw:id="id124" draw:style-name="a124" draw:name="Shape790" text:anchor-type="paragraph" svg:x="1.15347in" svg:y="8.40903in" svg:width="1.38958in" svg:height="0.18472in" style:rel-width="scale" style:rel-height="scale"><draw:text-box><text:p text:style-name="P30">亞洲文化設計專題研究</text:p></draw:text-box><svg:title/><svg:desc/></draw:frame><draw:frame draw:z-index="252032000" draw:id="id125" draw:style-name="a125" draw:name="Shape789" text:anchor-type="paragraph" svg:x="6.93611in" svg:y="8.39306in" svg:width="0.44514in" svg:height="0.14444in" style:rel-width="scale" style:rel-height="scale"><draw:text-box><text:p text:style-name="P31">碩博合開</text:p></draw:text-box><svg:title/><svg:desc/></draw:frame><draw:custom-shape svg:x="7.71319in" svg:y="8.32847in" svg:width="0.02014in" svg:height="0.31736in" draw:z-index="252060672" draw:id="id126" draw:style-name="a126" draw:name="Shape788" text:anchor-type="paragraph"><svg:title/><svg:desc/><draw:enhanced-geometry draw:type="non-primitive" svg:viewBox="0 0 52 807" draw:enhanced-path="M 0 806 L 51 806 51 0 0 0 0 80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807"/><draw:equation draw:name="f8" draw:formula="0 * ?f5 / 52"/><draw:equation draw:name="f9" draw:formula="806 * ?f4 / 807"/><draw:equation draw:name="f10" draw:formula="51 * ?f5 / 52"/><draw:equation draw:name="f11" draw:formula="0 * ?f4 / 80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2061696" draw:id="id127" draw:style-name="a127" draw:name="Shape787" text:anchor-type="paragraph" svg:x="7.37917in" svg:y="8.34653in" svg:width="0.00139in" svg:height="0.19236in" style:rel-width="scale" style:rel-height="scale"><draw:text-box/><svg:title/><svg:desc/></draw:frame><draw:custom-shape svg:x="7.71319in" svg:y="8.32222in" svg:width="0.02014in" svg:height="0.00694in" draw:z-index="252050432" draw:id="id128" draw:style-name="a128" draw:name="Shape786" text:anchor-type="paragraph"><svg:title/><svg:desc/><draw:enhanced-geometry draw:type="non-primitive" svg:viewBox="0 0 52 19" draw:enhanced-path="M 0 18 L 51 18 51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19"/><draw:equation draw:name="f8" draw:formula="0 * ?f5 / 52"/><draw:equation draw:name="f9" draw:formula="18 * ?f4 / 19"/><draw:equation draw:name="f10" draw:formula="51 * ?f5 / 52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6597in" svg:y="8.32222in" svg:width="0.84722in" svg:height="0.00694in" draw:z-index="252049408" draw:id="id129" draw:style-name="a129" draw:name="Shape785" text:anchor-type="paragraph"><svg:title/><svg:desc/><draw:enhanced-geometry draw:type="non-primitive" svg:viewBox="0 0 2153 19" draw:enhanced-path="M 0 18 L 2152 18 2152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3"/><draw:equation draw:name="f7" draw:formula="?f4 / 19"/><draw:equation draw:name="f8" draw:formula="0 * ?f5 / 2153"/><draw:equation draw:name="f9" draw:formula="18 * ?f4 / 19"/><draw:equation draw:name="f10" draw:formula="2152 * ?f5 / 2153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7.8125in" svg:width="0.00694in" svg:height="0.25347in" draw:z-index="251972608" draw:id="id130" draw:style-name="a130" draw:name="Shape690" text:anchor-type="paragraph"><svg:title/><svg:desc/><draw:enhanced-geometry draw:type="non-primitive" svg:viewBox="0 0 19 645" draw:enhanced-path="M 0 644 L 18 644 18 0 0 0 0 64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45"/><draw:equation draw:name="f8" draw:formula="0 * ?f5 / 19"/><draw:equation draw:name="f9" draw:formula="644 * ?f4 / 645"/><draw:equation draw:name="f10" draw:formula="18 * ?f5 / 19"/><draw:equation draw:name="f11" draw:formula="0 * ?f4 / 64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8.32222in" svg:width="0.00694in" svg:height="0.00694in" draw:z-index="252048384" draw:id="id131" draw:style-name="a131" draw:name="Shape783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847in" svg:y="8.32222in" svg:width="0.48125in" svg:height="0.00694in" draw:z-index="252047360" draw:id="id132" draw:style-name="a132" draw:name="Shape782" text:anchor-type="paragraph"><svg:title/><svg:desc/><draw:enhanced-geometry draw:type="non-primitive" svg:viewBox="0 0 1222 19" draw:enhanced-path="M 0 18 L 1221 18 1221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2"/><draw:equation draw:name="f7" draw:formula="?f4 / 19"/><draw:equation draw:name="f8" draw:formula="0 * ?f5 / 1222"/><draw:equation draw:name="f9" draw:formula="18 * ?f4 / 19"/><draw:equation draw:name="f10" draw:formula="1221 * ?f5 / 1222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8.32847in" svg:width="0.00694in" svg:height="0.31736in" draw:z-index="252058624" draw:id="id133" draw:style-name="a133" draw:name="Shape781" text:anchor-type="paragraph"><svg:title/><svg:desc/><draw:enhanced-geometry draw:type="non-primitive" svg:viewBox="0 0 19 807" draw:enhanced-path="M 0 806 L 18 806 18 0 0 0 0 80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07"/><draw:equation draw:name="f8" draw:formula="0 * ?f5 / 19"/><draw:equation draw:name="f9" draw:formula="806 * ?f4 / 807"/><draw:equation draw:name="f10" draw:formula="18 * ?f5 / 19"/><draw:equation draw:name="f11" draw:formula="0 * ?f4 / 80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8.32222in" svg:width="0.00694in" svg:height="0.00694in" draw:z-index="252046336" draw:id="id134" draw:style-name="a134" draw:name="Shape780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9236in" svg:y="8.32222in" svg:width="0.37986in" svg:height="0.00694in" draw:z-index="252045312" draw:id="id135" draw:style-name="a135" draw:name="Shape779" text:anchor-type="paragraph"><svg:title/><svg:desc/><draw:enhanced-geometry draw:type="non-primitive" svg:viewBox="0 0 967 19" draw:enhanced-path="M 0 18 L 966 18 96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"/><draw:equation draw:name="f7" draw:formula="?f4 / 19"/><draw:equation draw:name="f8" draw:formula="0 * ?f5 / 967"/><draw:equation draw:name="f9" draw:formula="18 * ?f4 / 19"/><draw:equation draw:name="f10" draw:formula="966 * ?f5 / 96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8.32847in" svg:width="0.00694in" svg:height="0.31736in" draw:z-index="252057600" draw:id="id136" draw:style-name="a136" draw:name="Shape778" text:anchor-type="paragraph"><svg:title/><svg:desc/><draw:enhanced-geometry draw:type="non-primitive" svg:viewBox="0 0 19 807" draw:enhanced-path="M 0 806 L 18 806 18 0 0 0 0 80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07"/><draw:equation draw:name="f8" draw:formula="0 * ?f5 / 19"/><draw:equation draw:name="f9" draw:formula="806 * ?f4 / 807"/><draw:equation draw:name="f10" draw:formula="18 * ?f5 / 19"/><draw:equation draw:name="f11" draw:formula="0 * ?f4 / 80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8.32222in" svg:width="0.00694in" svg:height="0.00694in" draw:z-index="252044288" draw:id="id137" draw:style-name="a137" draw:name="Shape777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7.22153in" svg:width="0.00694in" svg:height="0.00764in" draw:z-index="251871232" draw:id="id138" draw:style-name="a138" draw:name="Shape595" text:anchor-type="paragraph"><svg:title/><svg:desc/><draw:enhanced-geometry draw:type="non-primitive" svg:viewBox="0 0 19 20" draw:enhanced-path="M 0 19 L 18 19 18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20"/><draw:equation draw:name="f8" draw:formula="0 * ?f5 / 19"/><draw:equation draw:name="f9" draw:formula="19 * ?f4 / 20"/><draw:equation draw:name="f10" draw:formula="18 * ?f5 / 19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7.22847in" svg:width="0.00694in" svg:height="0.32014in" draw:z-index="251891712" draw:id="id139" draw:style-name="a139" draw:name="Shape603" text:anchor-type="paragraph"><svg:title/><svg:desc/><draw:enhanced-geometry draw:type="non-primitive" svg:viewBox="0 0 19 815" draw:enhanced-path="M 0 814 L 18 814 18 0 0 0 0 81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15"/><draw:equation draw:name="f8" draw:formula="0 * ?f5 / 19"/><draw:equation draw:name="f9" draw:formula="814 * ?f4 / 815"/><draw:equation draw:name="f10" draw:formula="18 * ?f5 / 19"/><draw:equation draw:name="f11" draw:formula="0 * ?f4 / 8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859968" draw:id="id140" draw:style-name="a140" draw:name="Shape602" text:anchor-type="paragraph" svg:x="2.87083in" svg:y="7.23056in" svg:width="1.39653in" svg:height="0.1625in" style:rel-width="scale" style:rel-height="scale"><draw:text-box><text:p text:style-name="P32">Qualitative Research and<text:s/></text:p></draw:text-box><svg:title/><svg:desc/></draw:frame><draw:custom-shape svg:x="4.70139in" svg:y="7.22153in" svg:width="0.00694in" svg:height="0.00764in" draw:z-index="251875328" draw:id="id141" draw:style-name="a141" draw:name="Shape601" text:anchor-type="paragraph"><svg:title/><svg:desc/><draw:enhanced-geometry draw:type="non-primitive" svg:viewBox="0 0 19 20" draw:enhanced-path="M 0 19 L 18 19 18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20"/><draw:equation draw:name="f8" draw:formula="0 * ?f5 / 19"/><draw:equation draw:name="f9" draw:formula="19 * ?f4 / 20"/><draw:equation draw:name="f10" draw:formula="18 * ?f5 / 19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80069in" svg:y="7.22153in" svg:width="1.90139in" svg:height="0.00764in" draw:z-index="251874304" draw:id="id142" draw:style-name="a142" draw:name="Shape600" text:anchor-type="paragraph"><svg:title/><svg:desc/><draw:enhanced-geometry draw:type="non-primitive" svg:viewBox="0 0 4830 20" draw:enhanced-path="M 0 19 L 4829 19 4829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0"/><draw:equation draw:name="f7" draw:formula="?f4 / 20"/><draw:equation draw:name="f8" draw:formula="0 * ?f5 / 4830"/><draw:equation draw:name="f9" draw:formula="19 * ?f4 / 20"/><draw:equation draw:name="f10" draw:formula="4829 * ?f5 / 4830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7.22847in" svg:width="0.00764in" svg:height="0.32014in" draw:z-index="251890688" draw:id="id143" draw:style-name="a143" draw:name="Shape599" text:anchor-type="paragraph"><svg:title/><svg:desc/><draw:enhanced-geometry draw:type="non-primitive" svg:viewBox="0 0 19 815" draw:enhanced-path="M 0 814 L 18 814 18 0 0 0 0 81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15"/><draw:equation draw:name="f8" draw:formula="0 * ?f5 / 19"/><draw:equation draw:name="f9" draw:formula="814 * ?f4 / 815"/><draw:equation draw:name="f10" draw:formula="18 * ?f5 / 19"/><draw:equation draw:name="f11" draw:formula="0 * ?f4 / 8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7.22153in" svg:width="0.00764in" svg:height="0.00764in" draw:z-index="251873280" draw:id="id144" draw:style-name="a144" draw:name="Shape598" text:anchor-type="paragraph"><svg:title/><svg:desc/><draw:enhanced-geometry draw:type="non-primitive" svg:viewBox="0 0 19 20" draw:enhanced-path="M 0 19 L 18 19 18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20"/><draw:equation draw:name="f8" draw:formula="0 * ?f5 / 19"/><draw:equation draw:name="f9" draw:formula="19 * ?f4 / 20"/><draw:equation draw:name="f10" draw:formula="18 * ?f5 / 19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8333in" svg:y="7.22153in" svg:width="1.71111in" svg:height="0.00764in" draw:z-index="251872256" draw:id="id145" draw:style-name="a145" draw:name="Shape597" text:anchor-type="paragraph"><svg:title/><svg:desc/><draw:enhanced-geometry draw:type="non-primitive" svg:viewBox="0 0 4347 20" draw:enhanced-path="M 0 19 L 4346 19 4346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7"/><draw:equation draw:name="f7" draw:formula="?f4 / 20"/><draw:equation draw:name="f8" draw:formula="0 * ?f5 / 4347"/><draw:equation draw:name="f9" draw:formula="19 * ?f4 / 20"/><draw:equation draw:name="f10" draw:formula="4346 * ?f5 / 4347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7.22847in" svg:width="0.00694in" svg:height="0.32014in" draw:z-index="251889664" draw:id="id146" draw:style-name="a146" draw:name="Shape596" text:anchor-type="paragraph"><svg:title/><svg:desc/><draw:enhanced-geometry draw:type="non-primitive" svg:viewBox="0 0 19 815" draw:enhanced-path="M 0 814 L 18 814 18 0 0 0 0 81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15"/><draw:equation draw:name="f8" draw:formula="0 * ?f5 / 19"/><draw:equation draw:name="f9" draw:formula="814 * ?f4 / 815"/><draw:equation draw:name="f10" draw:formula="18 * ?f5 / 19"/><draw:equation draw:name="f11" draw:formula="0 * ?f4 / 8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833in" svg:y="7.22153in" svg:width="0.49028in" svg:height="0.00764in" draw:z-index="251876352" draw:id="id147" draw:style-name="a147" draw:name="Shape604" text:anchor-type="paragraph"><svg:title/><svg:desc/><draw:enhanced-geometry draw:type="non-primitive" svg:viewBox="0 0 1247 20" draw:enhanced-path="M 0 19 L 1246 19 1246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"/><draw:equation draw:name="f7" draw:formula="?f4 / 20"/><draw:equation draw:name="f8" draw:formula="0 * ?f5 / 1247"/><draw:equation draw:name="f9" draw:formula="19 * ?f4 / 20"/><draw:equation draw:name="f10" draw:formula="1246 * ?f5 / 1247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7.22847in" svg:width="0.02014in" svg:height="0.32014in" draw:z-index="251888640" draw:id="id148" draw:style-name="a148" draw:name="Shape594" text:anchor-type="paragraph"><svg:title/><svg:desc/><draw:enhanced-geometry draw:type="non-primitive" svg:viewBox="0 0 53 815" draw:enhanced-path="M 0 814 L 52 814 52 0 0 0 0 81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815"/><draw:equation draw:name="f8" draw:formula="0 * ?f5 / 53"/><draw:equation draw:name="f9" draw:formula="814 * ?f4 / 815"/><draw:equation draw:name="f10" draw:formula="52 * ?f5 / 53"/><draw:equation draw:name="f11" draw:formula="0 * ?f4 / 8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7.22153in" svg:width="0.02014in" svg:height="0.00764in" draw:z-index="251870208" draw:id="id149" draw:style-name="a149" draw:name="Shape593" text:anchor-type="paragraph"><svg:title/><svg:desc/><draw:enhanced-geometry draw:type="non-primitive" svg:viewBox="0 0 53 20" draw:enhanced-path="M 0 19 L 52 19 52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20"/><draw:equation draw:name="f8" draw:formula="0 * ?f5 / 53"/><draw:equation draw:name="f9" draw:formula="19 * ?f4 / 20"/><draw:equation draw:name="f10" draw:formula="52 * ?f5 / 53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819008" draw:id="id150" draw:style-name="a150" draw:name="Shape592" text:anchor-type="paragraph" svg:x="2.87083in" svg:y="7.06389in" svg:width="1.12986in" svg:height="0.1625in" style:rel-width="scale" style:rel-height="scale"><draw:text-box><text:p text:style-name="P33">Dissertation Writing<text:s/></text:p></draw:text-box><svg:title/><svg:desc/></draw:frame><draw:frame draw:z-index="251821056" draw:id="id151" draw:style-name="a151" draw:name="Shape591" text:anchor-type="paragraph" svg:x="4.99861in" svg:y="7.00069in" svg:width="0.00139in" svg:height="0.19236in" style:rel-width="scale" style:rel-height="scale"><draw:text-box/><svg:title/><svg:desc/></draw:frame><draw:frame draw:z-index="251820032" draw:id="id152" draw:style-name="a152" draw:name="Shape590" text:anchor-type="paragraph" svg:x="4.85833in" svg:y="6.99514in" svg:width="0.13958in" svg:height="0.18472in" style:rel-width="scale" style:rel-height="scale"><draw:text-box><text:p text:style-name="P34">一</text:p></draw:text-box><svg:title/><svg:desc/></draw:frame><draw:frame draw:z-index="251816960" draw:id="id153" draw:style-name="a153" draw:name="Shape589" text:anchor-type="paragraph" svg:x="2.40417in" svg:y="6.98403in" svg:width="0.00139in" svg:height="0.19236in" style:rel-width="scale" style:rel-height="scale"><draw:text-box/><svg:title/><svg:desc/></draw:frame><draw:frame draw:z-index="251826176" draw:id="id154" draw:style-name="a154" draw:name="Shape588" text:anchor-type="paragraph" svg:x="6.57917in" svg:y="6.98056in" svg:width="0.07014in" svg:height="0.1625in" style:rel-width="scale" style:rel-height="scale"><draw:text-box><text:p text:style-name="P35">0<text:s/></text:p></draw:text-box><svg:title/><svg:desc/></draw:frame><draw:frame draw:z-index="251825152" draw:id="id155" draw:style-name="a155" draw:name="Shape587" text:anchor-type="paragraph" svg:x="6.12222in" svg:y="6.98056in" svg:width="0.07014in" svg:height="0.1625in" style:rel-width="scale" style:rel-height="scale"><draw:text-box><text:p text:style-name="P36">3<text:s/></text:p></draw:text-box><svg:title/><svg:desc/></draw:frame><draw:custom-shape svg:x="5.98542in" svg:y="7.22847in" svg:width="0.00694in" svg:height="0.32014in" draw:z-index="251894784" draw:id="id156" draw:style-name="a156" draw:name="Shape612" text:anchor-type="paragraph"><svg:title/><svg:desc/><draw:enhanced-geometry draw:type="non-primitive" svg:viewBox="0 0 19 815" draw:enhanced-path="M 0 814 L 18 814 18 0 0 0 0 81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15"/><draw:equation draw:name="f8" draw:formula="0 * ?f5 / 19"/><draw:equation draw:name="f9" draw:formula="814 * ?f4 / 815"/><draw:equation draw:name="f10" draw:formula="18 * ?f5 / 19"/><draw:equation draw:name="f11" draw:formula="0 * ?f4 / 8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71319in" svg:y="7.22153in" svg:width="0.02014in" svg:height="0.00764in" draw:z-index="251887616" draw:id="id157" draw:style-name="a157" draw:name="Shape620" text:anchor-type="paragraph"><svg:title/><svg:desc/><draw:enhanced-geometry draw:type="non-primitive" svg:viewBox="0 0 52 20" draw:enhanced-path="M 0 19 L 51 19 51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20"/><draw:equation draw:name="f8" draw:formula="0 * ?f5 / 52"/><draw:equation draw:name="f9" draw:formula="19 * ?f4 / 20"/><draw:equation draw:name="f10" draw:formula="51 * ?f5 / 52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6597in" svg:y="7.22153in" svg:width="0.84722in" svg:height="0.00764in" draw:z-index="251886592" draw:id="id158" draw:style-name="a158" draw:name="Shape619" text:anchor-type="paragraph"><svg:title/><svg:desc/><draw:enhanced-geometry draw:type="non-primitive" svg:viewBox="0 0 2153 20" draw:enhanced-path="M 0 19 L 2152 19 2152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3"/><draw:equation draw:name="f7" draw:formula="?f4 / 20"/><draw:equation draw:name="f8" draw:formula="0 * ?f5 / 2153"/><draw:equation draw:name="f9" draw:formula="19 * ?f4 / 20"/><draw:equation draw:name="f10" draw:formula="2152 * ?f5 / 2153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7.22847in" svg:width="0.00694in" svg:height="0.32014in" draw:z-index="251896832" draw:id="id159" draw:style-name="a159" draw:name="Shape618" text:anchor-type="paragraph"><svg:title/><svg:desc/><draw:enhanced-geometry draw:type="non-primitive" svg:viewBox="0 0 19 815" draw:enhanced-path="M 0 814 L 18 814 18 0 0 0 0 81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15"/><draw:equation draw:name="f8" draw:formula="0 * ?f5 / 19"/><draw:equation draw:name="f9" draw:formula="814 * ?f4 / 815"/><draw:equation draw:name="f10" draw:formula="18 * ?f5 / 19"/><draw:equation draw:name="f11" draw:formula="0 * ?f4 / 8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7.22153in" svg:width="0.00694in" svg:height="0.00764in" draw:z-index="251885568" draw:id="id160" draw:style-name="a160" draw:name="Shape617" text:anchor-type="paragraph"><svg:title/><svg:desc/><draw:enhanced-geometry draw:type="non-primitive" svg:viewBox="0 0 19 20" draw:enhanced-path="M 0 19 L 18 19 18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20"/><draw:equation draw:name="f8" draw:formula="0 * ?f5 / 19"/><draw:equation draw:name="f9" draw:formula="19 * ?f4 / 20"/><draw:equation draw:name="f10" draw:formula="18 * ?f5 / 19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847in" svg:y="7.22153in" svg:width="0.48125in" svg:height="0.00764in" draw:z-index="251884544" draw:id="id161" draw:style-name="a161" draw:name="Shape616" text:anchor-type="paragraph"><svg:title/><svg:desc/><draw:enhanced-geometry draw:type="non-primitive" svg:viewBox="0 0 1222 20" draw:enhanced-path="M 0 19 L 1221 19 1221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2"/><draw:equation draw:name="f7" draw:formula="?f4 / 20"/><draw:equation draw:name="f8" draw:formula="0 * ?f5 / 1222"/><draw:equation draw:name="f9" draw:formula="19 * ?f4 / 20"/><draw:equation draw:name="f10" draw:formula="1221 * ?f5 / 1222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7.22847in" svg:width="0.00694in" svg:height="0.32014in" draw:z-index="251895808" draw:id="id162" draw:style-name="a162" draw:name="Shape615" text:anchor-type="paragraph"><svg:title/><svg:desc/><draw:enhanced-geometry draw:type="non-primitive" svg:viewBox="0 0 19 815" draw:enhanced-path="M 0 814 L 18 814 18 0 0 0 0 81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15"/><draw:equation draw:name="f8" draw:formula="0 * ?f5 / 19"/><draw:equation draw:name="f9" draw:formula="814 * ?f4 / 815"/><draw:equation draw:name="f10" draw:formula="18 * ?f5 / 19"/><draw:equation draw:name="f11" draw:formula="0 * ?f4 / 8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7.22153in" svg:width="0.00694in" svg:height="0.00764in" draw:z-index="251883520" draw:id="id163" draw:style-name="a163" draw:name="Shape614" text:anchor-type="paragraph"><svg:title/><svg:desc/><draw:enhanced-geometry draw:type="non-primitive" svg:viewBox="0 0 19 20" draw:enhanced-path="M 0 19 L 18 19 18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20"/><draw:equation draw:name="f8" draw:formula="0 * ?f5 / 19"/><draw:equation draw:name="f9" draw:formula="19 * ?f4 / 20"/><draw:equation draw:name="f10" draw:formula="18 * ?f5 / 19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9236in" svg:y="7.22153in" svg:width="0.37986in" svg:height="0.00764in" draw:z-index="251882496" draw:id="id164" draw:style-name="a164" draw:name="Shape613" text:anchor-type="paragraph"><svg:title/><svg:desc/><draw:enhanced-geometry draw:type="non-primitive" svg:viewBox="0 0 967 20" draw:enhanced-path="M 0 19 L 966 19 966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"/><draw:equation draw:name="f7" draw:formula="?f4 / 20"/><draw:equation draw:name="f8" draw:formula="0 * ?f5 / 967"/><draw:equation draw:name="f9" draw:formula="19 * ?f4 / 20"/><draw:equation draw:name="f10" draw:formula="966 * ?f5 / 967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824128" draw:id="id165" draw:style-name="a165" draw:name="Shape586" text:anchor-type="paragraph" svg:x="5.77569in" svg:y="6.98056in" svg:width="0.07014in" svg:height="0.1625in" style:rel-width="scale" style:rel-height="scale"><draw:text-box><text:p text:style-name="P37">3<text:s/></text:p></draw:text-box><svg:title/><svg:desc/></draw:frame><draw:custom-shape svg:x="5.98542in" svg:y="7.22153in" svg:width="0.00694in" svg:height="0.00764in" draw:z-index="251881472" draw:id="id166" draw:style-name="a166" draw:name="Shape611" text:anchor-type="paragraph"><svg:title/><svg:desc/><draw:enhanced-geometry draw:type="non-primitive" svg:viewBox="0 0 19 20" draw:enhanced-path="M 0 19 L 18 19 18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20"/><draw:equation draw:name="f8" draw:formula="0 * ?f5 / 19"/><draw:equation draw:name="f9" draw:formula="19 * ?f4 / 20"/><draw:equation draw:name="f10" draw:formula="18 * ?f5 / 19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847in" svg:y="7.22153in" svg:width="0.30764in" svg:height="0.00764in" draw:z-index="251880448" draw:id="id167" draw:style-name="a167" draw:name="Shape610" text:anchor-type="paragraph"><svg:title/><svg:desc/><draw:enhanced-geometry draw:type="non-primitive" svg:viewBox="0 0 781 20" draw:enhanced-path="M 0 19 L 780 19 780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"/><draw:equation draw:name="f7" draw:formula="?f4 / 20"/><draw:equation draw:name="f8" draw:formula="0 * ?f5 / 781"/><draw:equation draw:name="f9" draw:formula="19 * ?f4 / 20"/><draw:equation draw:name="f10" draw:formula="780 * ?f5 / 781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7.22847in" svg:width="0.00764in" svg:height="0.32014in" draw:z-index="251893760" draw:id="id168" draw:style-name="a168" draw:name="Shape609" text:anchor-type="paragraph"><svg:title/><svg:desc/><draw:enhanced-geometry draw:type="non-primitive" svg:viewBox="0 0 20 815" draw:enhanced-path="M 0 814 L 19 814 19 0 0 0 0 81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15"/><draw:equation draw:name="f8" draw:formula="0 * ?f5 / 20"/><draw:equation draw:name="f9" draw:formula="814 * ?f4 / 815"/><draw:equation draw:name="f10" draw:formula="19 * ?f5 / 20"/><draw:equation draw:name="f11" draw:formula="0 * ?f4 / 8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7.22153in" svg:width="0.00764in" svg:height="0.00764in" draw:z-index="251879424" draw:id="id169" draw:style-name="a169" draw:name="Shape608" text:anchor-type="paragraph"><svg:title/><svg:desc/><draw:enhanced-geometry draw:type="non-primitive" svg:viewBox="0 0 20 20" draw:enhanced-path="M 0 19 L 19 19 19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19 * ?f4 / 20"/><draw:equation draw:name="f10" draw:formula="19 * ?f5 / 20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20486in" svg:y="7.22153in" svg:width="0.46736in" svg:height="0.00764in" draw:z-index="251878400" draw:id="id170" draw:style-name="a170" draw:name="Shape607" text:anchor-type="paragraph"><svg:title/><svg:desc/><draw:enhanced-geometry draw:type="non-primitive" svg:viewBox="0 0 1188 20" draw:enhanced-path="M 0 19 L 1187 19 1187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"/><draw:equation draw:name="f7" draw:formula="?f4 / 20"/><draw:equation draw:name="f8" draw:formula="0 * ?f5 / 1188"/><draw:equation draw:name="f9" draw:formula="19 * ?f4 / 20"/><draw:equation draw:name="f10" draw:formula="1187 * ?f5 / 1188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7.22847in" svg:width="0.00694in" svg:height="0.32014in" draw:z-index="251892736" draw:id="id171" draw:style-name="a171" draw:name="Shape606" text:anchor-type="paragraph"><svg:title/><svg:desc/><draw:enhanced-geometry draw:type="non-primitive" svg:viewBox="0 0 19 815" draw:enhanced-path="M 0 814 L 18 814 18 0 0 0 0 81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15"/><draw:equation draw:name="f8" draw:formula="0 * ?f5 / 19"/><draw:equation draw:name="f9" draw:formula="814 * ?f4 / 815"/><draw:equation draw:name="f10" draw:formula="18 * ?f5 / 19"/><draw:equation draw:name="f11" draw:formula="0 * ?f4 / 8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7.22153in" svg:width="0.00694in" svg:height="0.00764in" draw:z-index="251877376" draw:id="id172" draw:style-name="a172" draw:name="Shape605" text:anchor-type="paragraph"><svg:title/><svg:desc/><draw:enhanced-geometry draw:type="non-primitive" svg:viewBox="0 0 19 20" draw:enhanced-path="M 0 19 L 18 19 18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20"/><draw:equation draw:name="f8" draw:formula="0 * ?f5 / 19"/><draw:equation draw:name="f9" draw:formula="19 * ?f4 / 20"/><draw:equation draw:name="f10" draw:formula="18 * ?f5 / 19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6.88889in" svg:width="0.00694in" svg:height="0.33333in" draw:z-index="251849728" draw:id="id173" draw:style-name="a173" draw:name="Shape560" text:anchor-type="paragraph"><svg:title/><svg:desc/><draw:enhanced-geometry draw:type="non-primitive" svg:viewBox="0 0 19 848" draw:enhanced-path="M 0 847 L 18 847 18 0 0 0 0 84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48"/><draw:equation draw:name="f8" draw:formula="0 * ?f5 / 19"/><draw:equation draw:name="f9" draw:formula="847 * ?f4 / 848"/><draw:equation draw:name="f10" draw:formula="18 * ?f5 / 19"/><draw:equation draw:name="f11" draw:formula="0 * ?f4 / 84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6.88194in" svg:width="0.00694in" svg:height="0.00694in" draw:z-index="251839488" draw:id="id174" draw:style-name="a174" draw:name="Shape568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847in" svg:y="6.88194in" svg:width="0.30764in" svg:height="0.00694in" draw:z-index="251838464" draw:id="id175" draw:style-name="a175" draw:name="Shape567" text:anchor-type="paragraph"><svg:title/><svg:desc/><draw:enhanced-geometry draw:type="non-primitive" svg:viewBox="0 0 781 19" draw:enhanced-path="M 0 18 L 780 18 780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"/><draw:equation draw:name="f7" draw:formula="?f4 / 19"/><draw:equation draw:name="f8" draw:formula="0 * ?f5 / 781"/><draw:equation draw:name="f9" draw:formula="18 * ?f4 / 19"/><draw:equation draw:name="f10" draw:formula="780 * ?f5 / 781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6.88889in" svg:width="0.00764in" svg:height="0.33333in" draw:z-index="251851776" draw:id="id176" draw:style-name="a176" draw:name="Shape566" text:anchor-type="paragraph"><svg:title/><svg:desc/><draw:enhanced-geometry draw:type="non-primitive" svg:viewBox="0 0 20 848" draw:enhanced-path="M 0 847 L 19 847 19 0 0 0 0 84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48"/><draw:equation draw:name="f8" draw:formula="0 * ?f5 / 20"/><draw:equation draw:name="f9" draw:formula="847 * ?f4 / 848"/><draw:equation draw:name="f10" draw:formula="19 * ?f5 / 20"/><draw:equation draw:name="f11" draw:formula="0 * ?f4 / 84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6.88194in" svg:width="0.00764in" svg:height="0.00694in" draw:z-index="251837440" draw:id="id177" draw:style-name="a177" draw:name="Shape565" text:anchor-type="paragraph"><svg:title/><svg:desc/><draw:enhanced-geometry draw:type="non-primitive" svg:viewBox="0 0 20 19" draw:enhanced-path="M 0 18 L 19 18 19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 * ?f5 / 20"/><draw:equation draw:name="f9" draw:formula="18 * ?f4 / 19"/><draw:equation draw:name="f10" draw:formula="19 * ?f5 / 20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20486in" svg:y="6.88194in" svg:width="0.46736in" svg:height="0.00694in" draw:z-index="251836416" draw:id="id178" draw:style-name="a178" draw:name="Shape564" text:anchor-type="paragraph"><svg:title/><svg:desc/><draw:enhanced-geometry draw:type="non-primitive" svg:viewBox="0 0 1188 19" draw:enhanced-path="M 0 18 L 1187 18 1187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"/><draw:equation draw:name="f7" draw:formula="?f4 / 19"/><draw:equation draw:name="f8" draw:formula="0 * ?f5 / 1188"/><draw:equation draw:name="f9" draw:formula="18 * ?f4 / 19"/><draw:equation draw:name="f10" draw:formula="1187 * ?f5 / 1188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6.88889in" svg:width="0.00694in" svg:height="0.33333in" draw:z-index="251850752" draw:id="id179" draw:style-name="a179" draw:name="Shape563" text:anchor-type="paragraph"><svg:title/><svg:desc/><draw:enhanced-geometry draw:type="non-primitive" svg:viewBox="0 0 19 848" draw:enhanced-path="M 0 847 L 18 847 18 0 0 0 0 84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48"/><draw:equation draw:name="f8" draw:formula="0 * ?f5 / 19"/><draw:equation draw:name="f9" draw:formula="847 * ?f4 / 848"/><draw:equation draw:name="f10" draw:formula="18 * ?f5 / 19"/><draw:equation draw:name="f11" draw:formula="0 * ?f4 / 84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6.88194in" svg:width="0.00694in" svg:height="0.00694in" draw:z-index="251835392" draw:id="id180" draw:style-name="a180" draw:name="Shape562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833in" svg:y="6.88194in" svg:width="0.49028in" svg:height="0.00694in" draw:z-index="251834368" draw:id="id181" draw:style-name="a181" draw:name="Shape561" text:anchor-type="paragraph"><svg:title/><svg:desc/><draw:enhanced-geometry draw:type="non-primitive" svg:viewBox="0 0 1247 19" draw:enhanced-path="M 0 18 L 1246 18 124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"/><draw:equation draw:name="f7" draw:formula="?f4 / 19"/><draw:equation draw:name="f8" draw:formula="0 * ?f5 / 1247"/><draw:equation draw:name="f9" draw:formula="18 * ?f4 / 19"/><draw:equation draw:name="f10" draw:formula="1246 * ?f5 / 124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6.88889in" svg:width="0.00694in" svg:height="0.33333in" draw:z-index="251852800" draw:id="id182" draw:style-name="a182" draw:name="Shape569" text:anchor-type="paragraph"><svg:title/><svg:desc/><draw:enhanced-geometry draw:type="non-primitive" svg:viewBox="0 0 19 848" draw:enhanced-path="M 0 847 L 18 847 18 0 0 0 0 84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48"/><draw:equation draw:name="f8" draw:formula="0 * ?f5 / 19"/><draw:equation draw:name="f9" draw:formula="847 * ?f4 / 848"/><draw:equation draw:name="f10" draw:formula="18 * ?f5 / 19"/><draw:equation draw:name="f11" draw:formula="0 * ?f4 / 84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6.88194in" svg:width="0.00694in" svg:height="0.00694in" draw:z-index="251833344" draw:id="id183" draw:style-name="a183" draw:name="Shape559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80069in" svg:y="6.88194in" svg:width="1.90139in" svg:height="0.00694in" draw:z-index="251832320" draw:id="id184" draw:style-name="a184" draw:name="Shape558" text:anchor-type="paragraph"><svg:title/><svg:desc/><draw:enhanced-geometry draw:type="non-primitive" svg:viewBox="0 0 4830 19" draw:enhanced-path="M 0 18 L 4829 18 4829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0"/><draw:equation draw:name="f7" draw:formula="?f4 / 19"/><draw:equation draw:name="f8" draw:formula="0 * ?f5 / 4830"/><draw:equation draw:name="f9" draw:formula="18 * ?f4 / 19"/><draw:equation draw:name="f10" draw:formula="4829 * ?f5 / 4830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6.88889in" svg:width="0.00764in" svg:height="0.33333in" draw:z-index="251848704" draw:id="id185" draw:style-name="a185" draw:name="Shape557" text:anchor-type="paragraph"><svg:title/><svg:desc/><draw:enhanced-geometry draw:type="non-primitive" svg:viewBox="0 0 19 848" draw:enhanced-path="M 0 847 L 18 847 18 0 0 0 0 84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48"/><draw:equation draw:name="f8" draw:formula="0 * ?f5 / 19"/><draw:equation draw:name="f9" draw:formula="847 * ?f4 / 848"/><draw:equation draw:name="f10" draw:formula="18 * ?f5 / 19"/><draw:equation draw:name="f11" draw:formula="0 * ?f4 / 84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6.88889in" svg:width="0.00694in" svg:height="0.33333in" draw:z-index="251847680" draw:id="id186" draw:style-name="a186" draw:name="Shape556" text:anchor-type="paragraph"><svg:title/><svg:desc/><draw:enhanced-geometry draw:type="non-primitive" svg:viewBox="0 0 19 848" draw:enhanced-path="M 0 847 L 18 847 18 0 0 0 0 84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48"/><draw:equation draw:name="f8" draw:formula="0 * ?f5 / 19"/><draw:equation draw:name="f9" draw:formula="847 * ?f4 / 848"/><draw:equation draw:name="f10" draw:formula="18 * ?f5 / 19"/><draw:equation draw:name="f11" draw:formula="0 * ?f4 / 84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6.88194in" svg:width="0.00764in" svg:height="0.00694in" draw:z-index="251831296" draw:id="id187" draw:style-name="a187" draw:name="Shape555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8333in" svg:y="6.88194in" svg:width="1.71111in" svg:height="0.00694in" draw:z-index="251830272" draw:id="id188" draw:style-name="a188" draw:name="Shape554" text:anchor-type="paragraph"><svg:title/><svg:desc/><draw:enhanced-geometry draw:type="non-primitive" svg:viewBox="0 0 4347 19" draw:enhanced-path="M 0 18 L 4346 18 434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7"/><draw:equation draw:name="f7" draw:formula="?f4 / 19"/><draw:equation draw:name="f8" draw:formula="0 * ?f5 / 4347"/><draw:equation draw:name="f9" draw:formula="18 * ?f4 / 19"/><draw:equation draw:name="f10" draw:formula="4346 * ?f5 / 434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6.88194in" svg:width="0.00694in" svg:height="0.00694in" draw:z-index="251829248" draw:id="id189" draw:style-name="a189" draw:name="Shape553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6597in" svg:y="6.88194in" svg:width="0.84722in" svg:height="0.00694in" draw:z-index="251844608" draw:id="id190" draw:style-name="a190" draw:name="Shape577" text:anchor-type="paragraph"><svg:title/><svg:desc/><draw:enhanced-geometry draw:type="non-primitive" svg:viewBox="0 0 2153 19" draw:enhanced-path="M 0 18 L 2152 18 2152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3"/><draw:equation draw:name="f7" draw:formula="?f4 / 19"/><draw:equation draw:name="f8" draw:formula="0 * ?f5 / 2153"/><draw:equation draw:name="f9" draw:formula="18 * ?f4 / 19"/><draw:equation draw:name="f10" draw:formula="2152 * ?f5 / 2153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823104" draw:id="id191" draw:style-name="a191" draw:name="Shape585" text:anchor-type="paragraph" svg:x="5.48472in" svg:y="6.98056in" svg:width="0.00139in" svg:height="0.19236in" style:rel-width="scale" style:rel-height="scale"><draw:text-box/><svg:title/><svg:desc/></draw:frame><draw:frame draw:z-index="251815936" draw:id="id192" draw:style-name="a192" draw:name="Shape584" text:anchor-type="paragraph" svg:x="1.15347in" svg:y="6.97847in" svg:width="1.25069in" svg:height="0.18472in" style:rel-width="scale" style:rel-height="scale"><draw:text-box><text:p text:style-name="P38">量化研究與論文寫作</text:p></draw:text-box><svg:title/><svg:desc/></draw:frame><draw:frame draw:z-index="251822080" draw:id="id193" draw:style-name="a193" draw:name="Shape583" text:anchor-type="paragraph" svg:x="5.34514in" svg:y="6.975in" svg:width="0.13958in" svg:height="0.18472in" style:rel-width="scale" style:rel-height="scale"><draw:text-box><text:p text:style-name="P39">下</text:p></draw:text-box><svg:title/><svg:desc/></draw:frame><draw:frame draw:z-index="251827200" draw:id="id194" draw:style-name="a194" draw:name="Shape582" text:anchor-type="paragraph" svg:x="6.93611in" svg:y="6.95347in" svg:width="0.44514in" svg:height="0.14444in" style:rel-width="scale" style:rel-height="scale"><draw:text-box><text:p text:style-name="P40">碩博合開</text:p></draw:text-box><svg:title/><svg:desc/></draw:frame><draw:custom-shape svg:x="7.71319in" svg:y="6.88889in" svg:width="0.02014in" svg:height="0.33333in" draw:z-index="251855872" draw:id="id195" draw:style-name="a195" draw:name="Shape581" text:anchor-type="paragraph"><svg:title/><svg:desc/><draw:enhanced-geometry draw:type="non-primitive" svg:viewBox="0 0 52 848" draw:enhanced-path="M 0 847 L 51 847 51 0 0 0 0 84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848"/><draw:equation draw:name="f8" draw:formula="0 * ?f5 / 52"/><draw:equation draw:name="f9" draw:formula="847 * ?f4 / 848"/><draw:equation draw:name="f10" draw:formula="51 * ?f5 / 52"/><draw:equation draw:name="f11" draw:formula="0 * ?f4 / 84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856896" draw:id="id196" draw:style-name="a196" draw:name="Shape580" text:anchor-type="paragraph" svg:x="7.37917in" svg:y="6.90694in" svg:width="0.00139in" svg:height="0.19236in" style:rel-width="scale" style:rel-height="scale"><draw:text-box/><svg:title/><svg:desc/></draw:frame><draw:frame draw:z-index="251817984" draw:id="id197" draw:style-name="a197" draw:name="Shape579" text:anchor-type="paragraph" svg:x="2.87083in" svg:y="6.89653in" svg:width="1.46597in" svg:height="0.1625in" style:rel-width="scale" style:rel-height="scale"><draw:text-box><text:p text:style-name="P41">Quantitative Research and<text:s/></text:p></draw:text-box><svg:title/><svg:desc/></draw:frame><draw:custom-shape svg:x="7.71319in" svg:y="6.88194in" svg:width="0.02014in" svg:height="0.00694in" draw:z-index="251845632" draw:id="id198" draw:style-name="a198" draw:name="Shape578" text:anchor-type="paragraph"><svg:title/><svg:desc/><draw:enhanced-geometry draw:type="non-primitive" svg:viewBox="0 0 52 19" draw:enhanced-path="M 0 18 L 51 18 51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19"/><draw:equation draw:name="f8" draw:formula="0 * ?f5 / 52"/><draw:equation draw:name="f9" draw:formula="18 * ?f4 / 19"/><draw:equation draw:name="f10" draw:formula="51 * ?f5 / 52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71319in" svg:y="7.22847in" svg:width="0.02014in" svg:height="0.32014in" draw:z-index="251897856" draw:id="id199" draw:style-name="a199" draw:name="Shape621" text:anchor-type="paragraph"><svg:title/><svg:desc/><draw:enhanced-geometry draw:type="non-primitive" svg:viewBox="0 0 52 815" draw:enhanced-path="M 0 814 L 51 814 51 0 0 0 0 81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815"/><draw:equation draw:name="f8" draw:formula="0 * ?f5 / 52"/><draw:equation draw:name="f9" draw:formula="814 * ?f4 / 815"/><draw:equation draw:name="f10" draw:formula="51 * ?f5 / 52"/><draw:equation draw:name="f11" draw:formula="0 * ?f4 / 8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6.88889in" svg:width="0.00694in" svg:height="0.33333in" draw:z-index="251854848" draw:id="id200" draw:style-name="a200" draw:name="Shape576" text:anchor-type="paragraph"><svg:title/><svg:desc/><draw:enhanced-geometry draw:type="non-primitive" svg:viewBox="0 0 19 848" draw:enhanced-path="M 0 847 L 18 847 18 0 0 0 0 84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48"/><draw:equation draw:name="f8" draw:formula="0 * ?f5 / 19"/><draw:equation draw:name="f9" draw:formula="847 * ?f4 / 848"/><draw:equation draw:name="f10" draw:formula="18 * ?f5 / 19"/><draw:equation draw:name="f11" draw:formula="0 * ?f4 / 84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6.88889in" svg:width="0.02014in" svg:height="0.33333in" draw:z-index="251846656" draw:id="id201" draw:style-name="a201" draw:name="Shape575" text:anchor-type="paragraph"><svg:title/><svg:desc/><draw:enhanced-geometry draw:type="non-primitive" svg:viewBox="0 0 53 848" draw:enhanced-path="M 0 847 L 52 847 52 0 0 0 0 84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848"/><draw:equation draw:name="f8" draw:formula="0 * ?f5 / 53"/><draw:equation draw:name="f9" draw:formula="847 * ?f4 / 848"/><draw:equation draw:name="f10" draw:formula="52 * ?f5 / 53"/><draw:equation draw:name="f11" draw:formula="0 * ?f4 / 84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6.88194in" svg:width="0.00694in" svg:height="0.00694in" draw:z-index="251843584" draw:id="id202" draw:style-name="a202" draw:name="Shape574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847in" svg:y="6.88194in" svg:width="0.48125in" svg:height="0.00694in" draw:z-index="251842560" draw:id="id203" draw:style-name="a203" draw:name="Shape573" text:anchor-type="paragraph"><svg:title/><svg:desc/><draw:enhanced-geometry draw:type="non-primitive" svg:viewBox="0 0 1222 19" draw:enhanced-path="M 0 18 L 1221 18 1221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2"/><draw:equation draw:name="f7" draw:formula="?f4 / 19"/><draw:equation draw:name="f8" draw:formula="0 * ?f5 / 1222"/><draw:equation draw:name="f9" draw:formula="18 * ?f4 / 19"/><draw:equation draw:name="f10" draw:formula="1221 * ?f5 / 1222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6.88889in" svg:width="0.00694in" svg:height="0.33333in" draw:z-index="251853824" draw:id="id204" draw:style-name="a204" draw:name="Shape572" text:anchor-type="paragraph"><svg:title/><svg:desc/><draw:enhanced-geometry draw:type="non-primitive" svg:viewBox="0 0 19 848" draw:enhanced-path="M 0 847 L 18 847 18 0 0 0 0 84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48"/><draw:equation draw:name="f8" draw:formula="0 * ?f5 / 19"/><draw:equation draw:name="f9" draw:formula="847 * ?f4 / 848"/><draw:equation draw:name="f10" draw:formula="18 * ?f5 / 19"/><draw:equation draw:name="f11" draw:formula="0 * ?f4 / 84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6.88194in" svg:width="0.00694in" svg:height="0.00694in" draw:z-index="251841536" draw:id="id205" draw:style-name="a205" draw:name="Shape571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9236in" svg:y="6.88194in" svg:width="0.37986in" svg:height="0.00694in" draw:z-index="251840512" draw:id="id206" draw:style-name="a206" draw:name="Shape570" text:anchor-type="paragraph"><svg:title/><svg:desc/><draw:enhanced-geometry draw:type="non-primitive" svg:viewBox="0 0 967 19" draw:enhanced-path="M 0 18 L 966 18 96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"/><draw:equation draw:name="f7" draw:formula="?f4 / 19"/><draw:equation draw:name="f8" draw:formula="0 * ?f5 / 967"/><draw:equation draw:name="f9" draw:formula="18 * ?f4 / 19"/><draw:equation draw:name="f10" draw:formula="966 * ?f5 / 96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899904" draw:id="id207" draw:style-name="a207" draw:name="Shape664" text:anchor-type="paragraph" svg:x="1.15347in" svg:y="7.60208in" svg:width="0.97292in" svg:height="0.18472in" style:rel-width="scale" style:rel-height="scale"><draw:text-box><text:p text:style-name="P42">設計策略與行銷</text:p></draw:text-box><svg:title/><svg:desc/></draw:frame><draw:frame draw:z-index="251908096" draw:id="id208" draw:style-name="a208" draw:name="Shape672" text:anchor-type="paragraph" svg:x="6.12222in" svg:y="7.60764in" svg:width="0.07014in" svg:height="0.1625in" style:rel-width="scale" style:rel-height="scale"><draw:text-box><text:p text:style-name="P43">3<text:s/></text:p></draw:text-box><svg:title/><svg:desc/></draw:frame><draw:frame draw:z-index="251907072" draw:id="id209" draw:style-name="a209" draw:name="Shape671" text:anchor-type="paragraph" svg:x="5.77569in" svg:y="7.60764in" svg:width="0.07014in" svg:height="0.1625in" style:rel-width="scale" style:rel-height="scale"><draw:text-box><text:p text:style-name="P44">3<text:s/></text:p></draw:text-box><svg:title/><svg:desc/></draw:frame><draw:frame draw:z-index="251906048" draw:id="id210" draw:style-name="a210" draw:name="Shape670" text:anchor-type="paragraph" svg:x="5.48472in" svg:y="7.60764in" svg:width="0.00139in" svg:height="0.19236in" style:rel-width="scale" style:rel-height="scale"><draw:text-box/><svg:title/><svg:desc/></draw:frame><draw:frame draw:z-index="251904000" draw:id="id211" draw:style-name="a211" draw:name="Shape669" text:anchor-type="paragraph" svg:x="5.01875in" svg:y="7.60764in" svg:width="0.00139in" svg:height="0.19236in" style:rel-width="scale" style:rel-height="scale"><draw:text-box/><svg:title/><svg:desc/></draw:frame><draw:frame draw:z-index="251901952" draw:id="id212" draw:style-name="a212" draw:name="Shape668" text:anchor-type="paragraph" svg:x="2.87083in" svg:y="7.60764in" svg:width="1.73958in" svg:height="0.1625in" style:rel-width="scale" style:rel-height="scale"><draw:text-box><text:p text:style-name="P45">Design Strategy and Marketing<text:s/></text:p></draw:text-box><svg:title/><svg:desc/></draw:frame><draw:frame draw:z-index="251900928" draw:id="id213" draw:style-name="a213" draw:name="Shape667" text:anchor-type="paragraph" svg:x="2.12708in" svg:y="7.60764in" svg:width="0.00139in" svg:height="0.19236in" style:rel-width="scale" style:rel-height="scale"><draw:text-box/><svg:title/><svg:desc/></draw:frame><draw:frame draw:z-index="251905024" draw:id="id214" draw:style-name="a214" draw:name="Shape666" text:anchor-type="paragraph" svg:x="5.34514in" svg:y="7.60208in" svg:width="0.13958in" svg:height="0.18472in" style:rel-width="scale" style:rel-height="scale"><draw:text-box><text:p text:style-name="P46">下</text:p></draw:text-box><svg:title/><svg:desc/></draw:frame><draw:frame draw:z-index="251902976" draw:id="id215" draw:style-name="a215" draw:name="Shape665" text:anchor-type="paragraph" svg:x="4.87847in" svg:y="7.60208in" svg:width="0.13958in" svg:height="0.18472in" style:rel-width="scale" style:rel-height="scale"><draw:text-box><text:p text:style-name="P47">一</text:p></draw:text-box><svg:title/><svg:desc/></draw:frame><draw:frame draw:z-index="251909120" draw:id="id216" draw:style-name="a216" draw:name="Shape673" text:anchor-type="paragraph" svg:x="6.55903in" svg:y="7.60764in" svg:width="0.07014in" svg:height="0.1625in" style:rel-width="scale" style:rel-height="scale"><draw:text-box><text:p text:style-name="P48">0<text:s/></text:p></draw:text-box><svg:title/><svg:desc/></draw:frame><draw:frame draw:z-index="251556864" draw:id="id217" draw:style-name="a217" draw:name="Shape663" text:anchor-type="paragraph" svg:x="0.72431in" svg:y="7.58264in" svg:width="0.13958in" svg:height="0.18472in" style:rel-width="scale" style:rel-height="scale"><draw:text-box><text:p text:style-name="P49">訂</text:p></draw:text-box><svg:title/><svg:desc/></draw:frame><draw:custom-shape svg:x="7.71319in" svg:y="7.55486in" svg:width="0.02014in" svg:height="0.25139in" draw:z-index="251937792" draw:id="id218" draw:style-name="a218" draw:name="Shape662" text:anchor-type="paragraph"><svg:title/><svg:desc/><draw:enhanced-geometry draw:type="non-primitive" svg:viewBox="0 0 52 638" draw:enhanced-path="M 0 637 L 51 637 51 0 0 0 0 63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638"/><draw:equation draw:name="f8" draw:formula="0 * ?f5 / 52"/><draw:equation draw:name="f9" draw:formula="637 * ?f4 / 638"/><draw:equation draw:name="f10" draw:formula="51 * ?f5 / 52"/><draw:equation draw:name="f11" draw:formula="0 * ?f4 / 63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7.55486in" svg:width="0.00694in" svg:height="0.25139in" draw:z-index="251936768" draw:id="id219" draw:style-name="a219" draw:name="Shape661" text:anchor-type="paragraph"><svg:title/><svg:desc/><draw:enhanced-geometry draw:type="non-primitive" svg:viewBox="0 0 19 638" draw:enhanced-path="M 0 637 L 18 637 18 0 0 0 0 63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8"/><draw:equation draw:name="f8" draw:formula="0 * ?f5 / 19"/><draw:equation draw:name="f9" draw:formula="637 * ?f4 / 638"/><draw:equation draw:name="f10" draw:formula="18 * ?f5 / 19"/><draw:equation draw:name="f11" draw:formula="0 * ?f4 / 63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7.55486in" svg:width="0.00694in" svg:height="0.25139in" draw:z-index="251935744" draw:id="id220" draw:style-name="a220" draw:name="Shape660" text:anchor-type="paragraph"><svg:title/><svg:desc/><draw:enhanced-geometry draw:type="non-primitive" svg:viewBox="0 0 19 638" draw:enhanced-path="M 0 637 L 18 637 18 0 0 0 0 63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8"/><draw:equation draw:name="f8" draw:formula="0 * ?f5 / 19"/><draw:equation draw:name="f9" draw:formula="637 * ?f4 / 638"/><draw:equation draw:name="f10" draw:formula="18 * ?f5 / 19"/><draw:equation draw:name="f11" draw:formula="0 * ?f4 / 63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7.55486in" svg:width="0.00694in" svg:height="0.25139in" draw:z-index="251934720" draw:id="id221" draw:style-name="a221" draw:name="Shape659" text:anchor-type="paragraph"><svg:title/><svg:desc/><draw:enhanced-geometry draw:type="non-primitive" svg:viewBox="0 0 19 638" draw:enhanced-path="M 0 637 L 18 637 18 0 0 0 0 63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8"/><draw:equation draw:name="f8" draw:formula="0 * ?f5 / 19"/><draw:equation draw:name="f9" draw:formula="637 * ?f4 / 638"/><draw:equation draw:name="f10" draw:formula="18 * ?f5 / 19"/><draw:equation draw:name="f11" draw:formula="0 * ?f4 / 63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7.55486in" svg:width="0.00764in" svg:height="0.25139in" draw:z-index="251933696" draw:id="id222" draw:style-name="a222" draw:name="Shape658" text:anchor-type="paragraph"><svg:title/><svg:desc/><draw:enhanced-geometry draw:type="non-primitive" svg:viewBox="0 0 20 638" draw:enhanced-path="M 0 637 L 19 637 19 0 0 0 0 63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38"/><draw:equation draw:name="f8" draw:formula="0 * ?f5 / 20"/><draw:equation draw:name="f9" draw:formula="637 * ?f4 / 638"/><draw:equation draw:name="f10" draw:formula="19 * ?f5 / 20"/><draw:equation draw:name="f11" draw:formula="0 * ?f4 / 63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7.55486in" svg:width="0.00694in" svg:height="0.25139in" draw:z-index="251932672" draw:id="id223" draw:style-name="a223" draw:name="Shape657" text:anchor-type="paragraph"><svg:title/><svg:desc/><draw:enhanced-geometry draw:type="non-primitive" svg:viewBox="0 0 19 638" draw:enhanced-path="M 0 637 L 18 637 18 0 0 0 0 63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8"/><draw:equation draw:name="f8" draw:formula="0 * ?f5 / 19"/><draw:equation draw:name="f9" draw:formula="637 * ?f4 / 638"/><draw:equation draw:name="f10" draw:formula="18 * ?f5 / 19"/><draw:equation draw:name="f11" draw:formula="0 * ?f4 / 63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7.55486in" svg:width="0.00694in" svg:height="0.25139in" draw:z-index="251931648" draw:id="id224" draw:style-name="a224" draw:name="Shape656" text:anchor-type="paragraph"><svg:title/><svg:desc/><draw:enhanced-geometry draw:type="non-primitive" svg:viewBox="0 0 19 638" draw:enhanced-path="M 0 637 L 18 637 18 0 0 0 0 63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8"/><draw:equation draw:name="f8" draw:formula="0 * ?f5 / 19"/><draw:equation draw:name="f9" draw:formula="637 * ?f4 / 638"/><draw:equation draw:name="f10" draw:formula="18 * ?f5 / 19"/><draw:equation draw:name="f11" draw:formula="0 * ?f4 / 63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7.80556in" svg:width="0.00694in" svg:height="0.00694in" draw:z-index="251956224" draw:id="id225" draw:style-name="a225" draw:name="Shape681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7.8125in" svg:width="0.00764in" svg:height="0.25347in" draw:z-index="251971584" draw:id="id226" draw:style-name="a226" draw:name="Shape689" text:anchor-type="paragraph"><svg:title/><svg:desc/><draw:enhanced-geometry draw:type="non-primitive" svg:viewBox="0 0 19 645" draw:enhanced-path="M 0 644 L 18 644 18 0 0 0 0 64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45"/><draw:equation draw:name="f8" draw:formula="0 * ?f5 / 19"/><draw:equation draw:name="f9" draw:formula="644 * ?f4 / 645"/><draw:equation draw:name="f10" draw:formula="18 * ?f5 / 19"/><draw:equation draw:name="f11" draw:formula="0 * ?f4 / 64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7.8125in" svg:width="0.00694in" svg:height="0.25347in" draw:z-index="251970560" draw:id="id227" draw:style-name="a227" draw:name="Shape688" text:anchor-type="paragraph"><svg:title/><svg:desc/><draw:enhanced-geometry draw:type="non-primitive" svg:viewBox="0 0 19 645" draw:enhanced-path="M 0 644 L 18 644 18 0 0 0 0 64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45"/><draw:equation draw:name="f8" draw:formula="0 * ?f5 / 19"/><draw:equation draw:name="f9" draw:formula="644 * ?f4 / 645"/><draw:equation draw:name="f10" draw:formula="18 * ?f5 / 19"/><draw:equation draw:name="f11" draw:formula="0 * ?f4 / 64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7.80556in" svg:width="0.00694in" svg:height="0.00694in" draw:z-index="251962368" draw:id="id228" draw:style-name="a228" draw:name="Shape687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847in" svg:y="7.80556in" svg:width="0.30764in" svg:height="0.00694in" draw:z-index="251961344" draw:id="id229" draw:style-name="a229" draw:name="Shape686" text:anchor-type="paragraph"><svg:title/><svg:desc/><draw:enhanced-geometry draw:type="non-primitive" svg:viewBox="0 0 781 19" draw:enhanced-path="M 0 18 L 780 18 780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"/><draw:equation draw:name="f7" draw:formula="?f4 / 19"/><draw:equation draw:name="f8" draw:formula="0 * ?f5 / 781"/><draw:equation draw:name="f9" draw:formula="18 * ?f4 / 19"/><draw:equation draw:name="f10" draw:formula="780 * ?f5 / 781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7.80556in" svg:width="0.00764in" svg:height="0.00694in" draw:z-index="251960320" draw:id="id230" draw:style-name="a230" draw:name="Shape685" text:anchor-type="paragraph"><svg:title/><svg:desc/><draw:enhanced-geometry draw:type="non-primitive" svg:viewBox="0 0 20 19" draw:enhanced-path="M 0 18 L 19 18 19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 * ?f5 / 20"/><draw:equation draw:name="f9" draw:formula="18 * ?f4 / 19"/><draw:equation draw:name="f10" draw:formula="19 * ?f5 / 20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20486in" svg:y="7.80556in" svg:width="0.46736in" svg:height="0.00694in" draw:z-index="251959296" draw:id="id231" draw:style-name="a231" draw:name="Shape684" text:anchor-type="paragraph"><svg:title/><svg:desc/><draw:enhanced-geometry draw:type="non-primitive" svg:viewBox="0 0 1188 19" draw:enhanced-path="M 0 18 L 1187 18 1187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"/><draw:equation draw:name="f7" draw:formula="?f4 / 19"/><draw:equation draw:name="f8" draw:formula="0 * ?f5 / 1188"/><draw:equation draw:name="f9" draw:formula="18 * ?f4 / 19"/><draw:equation draw:name="f10" draw:formula="1187 * ?f5 / 1188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7.80556in" svg:width="0.00694in" svg:height="0.00694in" draw:z-index="251958272" draw:id="id232" draw:style-name="a232" draw:name="Shape683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833in" svg:y="7.80556in" svg:width="0.49028in" svg:height="0.00694in" draw:z-index="251957248" draw:id="id233" draw:style-name="a233" draw:name="Shape682" text:anchor-type="paragraph"><svg:title/><svg:desc/><draw:enhanced-geometry draw:type="non-primitive" svg:viewBox="0 0 1247 19" draw:enhanced-path="M 0 18 L 1246 18 124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"/><draw:equation draw:name="f7" draw:formula="?f4 / 19"/><draw:equation draw:name="f8" draw:formula="0 * ?f5 / 1247"/><draw:equation draw:name="f9" draw:formula="18 * ?f4 / 19"/><draw:equation draw:name="f10" draw:formula="1246 * ?f5 / 124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7.55486in" svg:width="0.00764in" svg:height="0.25139in" draw:z-index="251930624" draw:id="id234" draw:style-name="a234" draw:name="Shape655" text:anchor-type="paragraph"><svg:title/><svg:desc/><draw:enhanced-geometry draw:type="non-primitive" svg:viewBox="0 0 19 638" draw:enhanced-path="M 0 637 L 18 637 18 0 0 0 0 63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8"/><draw:equation draw:name="f8" draw:formula="0 * ?f5 / 19"/><draw:equation draw:name="f9" draw:formula="637 * ?f4 / 638"/><draw:equation draw:name="f10" draw:formula="18 * ?f5 / 19"/><draw:equation draw:name="f11" draw:formula="0 * ?f4 / 63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80069in" svg:y="7.80556in" svg:width="1.90139in" svg:height="0.00694in" draw:z-index="251955200" draw:id="id235" draw:style-name="a235" draw:name="Shape680" text:anchor-type="paragraph"><svg:title/><svg:desc/><draw:enhanced-geometry draw:type="non-primitive" svg:viewBox="0 0 4830 19" draw:enhanced-path="M 0 18 L 4829 18 4829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0"/><draw:equation draw:name="f7" draw:formula="?f4 / 19"/><draw:equation draw:name="f8" draw:formula="0 * ?f5 / 4830"/><draw:equation draw:name="f9" draw:formula="18 * ?f4 / 19"/><draw:equation draw:name="f10" draw:formula="4829 * ?f5 / 4830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7.80556in" svg:width="0.00764in" svg:height="0.00694in" draw:z-index="251954176" draw:id="id236" draw:style-name="a236" draw:name="Shape679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8333in" svg:y="7.80556in" svg:width="1.71111in" svg:height="0.00694in" draw:z-index="251953152" draw:id="id237" draw:style-name="a237" draw:name="Shape678" text:anchor-type="paragraph"><svg:title/><svg:desc/><draw:enhanced-geometry draw:type="non-primitive" svg:viewBox="0 0 4347 19" draw:enhanced-path="M 0 18 L 4346 18 434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7"/><draw:equation draw:name="f7" draw:formula="?f4 / 19"/><draw:equation draw:name="f8" draw:formula="0 * ?f5 / 4347"/><draw:equation draw:name="f9" draw:formula="18 * ?f4 / 19"/><draw:equation draw:name="f10" draw:formula="4346 * ?f5 / 434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7.80556in" svg:width="0.00694in" svg:height="0.00694in" draw:z-index="251952128" draw:id="id238" draw:style-name="a238" draw:name="Shape677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7.80556in" svg:width="0.02014in" svg:height="0.00694in" draw:z-index="251951104" draw:id="id239" draw:style-name="a239" draw:name="Shape676" text:anchor-type="paragraph"><svg:title/><svg:desc/><draw:enhanced-geometry draw:type="non-primitive" svg:viewBox="0 0 53 19" draw:enhanced-path="M 0 18 L 52 18 52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19"/><draw:equation draw:name="f8" draw:formula="0 * ?f5 / 53"/><draw:equation draw:name="f9" draw:formula="18 * ?f4 / 19"/><draw:equation draw:name="f10" draw:formula="52 * ?f5 / 53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557888" draw:id="id240" draw:style-name="a240" draw:name="Shape675" text:anchor-type="paragraph" svg:x="0.72431in" svg:y="7.72222in" svg:width="0.13958in" svg:height="0.18472in" style:rel-width="scale" style:rel-height="scale"><draw:text-box><text:p text:style-name="P50">選</text:p></draw:text-box><svg:title/><svg:desc/></draw:frame><draw:frame draw:z-index="251938816" draw:id="id241" draw:style-name="a241" draw:name="Shape674" text:anchor-type="paragraph" svg:x="6.93611in" svg:y="7.60764in" svg:width="0.00139in" svg:height="0.19236in" style:rel-width="scale" style:rel-height="scale"><draw:text-box/><svg:title/><svg:desc/></draw:frame><draw:frame draw:z-index="251866112" draw:id="id242" draw:style-name="a242" draw:name="Shape629" text:anchor-type="paragraph" svg:x="5.77569in" svg:y="7.31389in" svg:width="0.07014in" svg:height="0.1625in" style:rel-width="scale" style:rel-height="scale"><draw:text-box><text:p text:style-name="P51">3<text:s/></text:p></draw:text-box><svg:title/><svg:desc/></draw:frame><draw:custom-shape svg:x="1.08333in" svg:y="7.54861in" svg:width="1.71111in" svg:height="0.00694in" draw:z-index="251912192" draw:id="id243" draw:style-name="a243" draw:name="Shape637" text:anchor-type="paragraph"><svg:title/><svg:desc/><draw:enhanced-geometry draw:type="non-primitive" svg:viewBox="0 0 4347 19" draw:enhanced-path="M 0 18 L 4346 18 434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7"/><draw:equation draw:name="f7" draw:formula="?f4 / 19"/><draw:equation draw:name="f8" draw:formula="0 * ?f5 / 4347"/><draw:equation draw:name="f9" draw:formula="18 * ?f4 / 19"/><draw:equation draw:name="f10" draw:formula="4346 * ?f5 / 434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7.54861in" svg:width="0.00694in" svg:height="0.00694in" draw:z-index="251911168" draw:id="id244" draw:style-name="a244" draw:name="Shape636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7.54861in" svg:width="0.02014in" svg:height="0.00694in" draw:z-index="251910144" draw:id="id245" draw:style-name="a245" draw:name="Shape635" text:anchor-type="paragraph"><svg:title/><svg:desc/><draw:enhanced-geometry draw:type="non-primitive" svg:viewBox="0 0 53 19" draw:enhanced-path="M 0 18 L 52 18 52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19"/><draw:equation draw:name="f8" draw:formula="0 * ?f5 / 53"/><draw:equation draw:name="f9" draw:formula="18 * ?f4 / 19"/><draw:equation draw:name="f10" draw:formula="52 * ?f5 / 53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555840" draw:id="id246" draw:style-name="a246" draw:name="Shape634" text:anchor-type="paragraph" svg:x="0.72431in" svg:y="7.44236in" svg:width="0.13958in" svg:height="0.18472in" style:rel-width="scale" style:rel-height="scale"><draw:text-box><text:p text:style-name="P52">所</text:p></draw:text-box><svg:title/><svg:desc/></draw:frame><draw:frame draw:z-index="251860992" draw:id="id247" draw:style-name="a247" draw:name="Shape633" text:anchor-type="paragraph" svg:x="2.87083in" svg:y="7.39028in" svg:width="1.12986in" svg:height="0.1625in" style:rel-width="scale" style:rel-height="scale"><draw:text-box><text:p text:style-name="P53">Dissertation Writing<text:s/></text:p></draw:text-box><svg:title/><svg:desc/></draw:frame><draw:frame draw:z-index="251868160" draw:id="id248" draw:style-name="a248" draw:name="Shape632" text:anchor-type="paragraph" svg:x="6.57917in" svg:y="7.31667in" svg:width="0.07014in" svg:height="0.1625in" style:rel-width="scale" style:rel-height="scale"><draw:text-box><text:p text:style-name="P54">0<text:s/></text:p></draw:text-box><svg:title/><svg:desc/></draw:frame><draw:frame draw:z-index="251858944" draw:id="id249" draw:style-name="a249" draw:name="Shape631" text:anchor-type="paragraph" svg:x="2.40417in" svg:y="7.31667in" svg:width="0.00139in" svg:height="0.19236in" style:rel-width="scale" style:rel-height="scale"><draw:text-box/><svg:title/><svg:desc/></draw:frame><draw:frame draw:z-index="251867136" draw:id="id250" draw:style-name="a250" draw:name="Shape630" text:anchor-type="paragraph" svg:x="6.12222in" svg:y="7.31389in" svg:width="0.07014in" svg:height="0.1625in" style:rel-width="scale" style:rel-height="scale"><draw:text-box><text:p text:style-name="P55">3<text:s/></text:p></draw:text-box><svg:title/><svg:desc/></draw:frame><draw:custom-shape svg:x="2.79375in" svg:y="7.54861in" svg:width="0.00764in" svg:height="0.00694in" draw:z-index="251913216" draw:id="id251" draw:style-name="a251" draw:name="Shape638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865088" draw:id="id252" draw:style-name="a252" draw:name="Shape628" text:anchor-type="paragraph" svg:x="5.48472in" svg:y="7.31389in" svg:width="0.00139in" svg:height="0.19236in" style:rel-width="scale" style:rel-height="scale"><draw:text-box/><svg:title/><svg:desc/></draw:frame><draw:frame draw:z-index="251863040" draw:id="id253" draw:style-name="a253" draw:name="Shape627" text:anchor-type="paragraph" svg:x="4.99861in" svg:y="7.31389in" svg:width="0.00139in" svg:height="0.19236in" style:rel-width="scale" style:rel-height="scale"><draw:text-box/><svg:title/><svg:desc/></draw:frame><draw:frame draw:z-index="251857920" draw:id="id254" draw:style-name="a254" draw:name="Shape626" text:anchor-type="paragraph" svg:x="1.15347in" svg:y="7.31181in" svg:width="1.25069in" svg:height="0.18472in" style:rel-width="scale" style:rel-height="scale"><draw:text-box><text:p text:style-name="P56">質性研究與論文寫作</text:p></draw:text-box><svg:title/><svg:desc/></draw:frame><draw:frame draw:z-index="251864064" draw:id="id255" draw:style-name="a255" draw:name="Shape625" text:anchor-type="paragraph" svg:x="5.34514in" svg:y="7.30833in" svg:width="0.13958in" svg:height="0.18472in" style:rel-width="scale" style:rel-height="scale"><draw:text-box><text:p text:style-name="P57">下</text:p></draw:text-box><svg:title/><svg:desc/></draw:frame><draw:frame draw:z-index="251862016" draw:id="id256" draw:style-name="a256" draw:name="Shape624" text:anchor-type="paragraph" svg:x="4.85833in" svg:y="7.30833in" svg:width="0.13958in" svg:height="0.18472in" style:rel-width="scale" style:rel-height="scale"><draw:text-box><text:p text:style-name="P58">一</text:p></draw:text-box><svg:title/><svg:desc/></draw:frame><draw:frame draw:z-index="251869184" draw:id="id257" draw:style-name="a257" draw:name="Shape623" text:anchor-type="paragraph" svg:x="6.93611in" svg:y="7.29653in" svg:width="0.44514in" svg:height="0.14444in" style:rel-width="scale" style:rel-height="scale"><draw:text-box><text:p text:style-name="P59">碩博合開</text:p></draw:text-box><svg:title/><svg:desc/></draw:frame><draw:frame draw:z-index="251898880" draw:id="id258" draw:style-name="a258" draw:name="Shape622" text:anchor-type="paragraph" svg:x="7.37917in" svg:y="7.25in" svg:width="0.00139in" svg:height="0.19236in" style:rel-width="scale" style:rel-height="scale"><draw:text-box/><svg:title/><svg:desc/></draw:frame><draw:custom-shape svg:x="5.98542in" svg:y="7.54861in" svg:width="0.00694in" svg:height="0.00694in" draw:z-index="251921408" draw:id="id259" draw:style-name="a259" draw:name="Shape646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7.55486in" svg:width="0.00694in" svg:height="0.25139in" draw:z-index="251929600" draw:id="id260" draw:style-name="a260" draw:name="Shape654" text:anchor-type="paragraph"><svg:title/><svg:desc/><draw:enhanced-geometry draw:type="non-primitive" svg:viewBox="0 0 19 638" draw:enhanced-path="M 0 637 L 18 637 18 0 0 0 0 63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8"/><draw:equation draw:name="f8" draw:formula="0 * ?f5 / 19"/><draw:equation draw:name="f9" draw:formula="637 * ?f4 / 638"/><draw:equation draw:name="f10" draw:formula="18 * ?f5 / 19"/><draw:equation draw:name="f11" draw:formula="0 * ?f4 / 63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7.55486in" svg:width="0.02014in" svg:height="0.25139in" draw:z-index="251928576" draw:id="id261" draw:style-name="a261" draw:name="Shape653" text:anchor-type="paragraph"><svg:title/><svg:desc/><draw:enhanced-geometry draw:type="non-primitive" svg:viewBox="0 0 53 638" draw:enhanced-path="M 0 637 L 52 637 52 0 0 0 0 63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638"/><draw:equation draw:name="f8" draw:formula="0 * ?f5 / 53"/><draw:equation draw:name="f9" draw:formula="637 * ?f4 / 638"/><draw:equation draw:name="f10" draw:formula="52 * ?f5 / 53"/><draw:equation draw:name="f11" draw:formula="0 * ?f4 / 63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71319in" svg:y="7.54861in" svg:width="0.02014in" svg:height="0.00694in" draw:z-index="251927552" draw:id="id262" draw:style-name="a262" draw:name="Shape652" text:anchor-type="paragraph"><svg:title/><svg:desc/><draw:enhanced-geometry draw:type="non-primitive" svg:viewBox="0 0 52 19" draw:enhanced-path="M 0 18 L 51 18 51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19"/><draw:equation draw:name="f8" draw:formula="0 * ?f5 / 52"/><draw:equation draw:name="f9" draw:formula="18 * ?f4 / 19"/><draw:equation draw:name="f10" draw:formula="51 * ?f5 / 52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6597in" svg:y="7.54861in" svg:width="0.84722in" svg:height="0.00694in" draw:z-index="251926528" draw:id="id263" draw:style-name="a263" draw:name="Shape651" text:anchor-type="paragraph"><svg:title/><svg:desc/><draw:enhanced-geometry draw:type="non-primitive" svg:viewBox="0 0 2153 19" draw:enhanced-path="M 0 18 L 2152 18 2152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3"/><draw:equation draw:name="f7" draw:formula="?f4 / 19"/><draw:equation draw:name="f8" draw:formula="0 * ?f5 / 2153"/><draw:equation draw:name="f9" draw:formula="18 * ?f4 / 19"/><draw:equation draw:name="f10" draw:formula="2152 * ?f5 / 2153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7.54861in" svg:width="0.00694in" svg:height="0.00694in" draw:z-index="251925504" draw:id="id264" draw:style-name="a264" draw:name="Shape650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847in" svg:y="7.54861in" svg:width="0.48125in" svg:height="0.00694in" draw:z-index="251924480" draw:id="id265" draw:style-name="a265" draw:name="Shape649" text:anchor-type="paragraph"><svg:title/><svg:desc/><draw:enhanced-geometry draw:type="non-primitive" svg:viewBox="0 0 1222 19" draw:enhanced-path="M 0 18 L 1221 18 1221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2"/><draw:equation draw:name="f7" draw:formula="?f4 / 19"/><draw:equation draw:name="f8" draw:formula="0 * ?f5 / 1222"/><draw:equation draw:name="f9" draw:formula="18 * ?f4 / 19"/><draw:equation draw:name="f10" draw:formula="1221 * ?f5 / 1222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7.54861in" svg:width="0.00694in" svg:height="0.00694in" draw:z-index="251923456" draw:id="id266" draw:style-name="a266" draw:name="Shape648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9236in" svg:y="7.54861in" svg:width="0.37986in" svg:height="0.00694in" draw:z-index="251922432" draw:id="id267" draw:style-name="a267" draw:name="Shape647" text:anchor-type="paragraph"><svg:title/><svg:desc/><draw:enhanced-geometry draw:type="non-primitive" svg:viewBox="0 0 967 19" draw:enhanced-path="M 0 18 L 966 18 96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"/><draw:equation draw:name="f7" draw:formula="?f4 / 19"/><draw:equation draw:name="f8" draw:formula="0 * ?f5 / 967"/><draw:equation draw:name="f9" draw:formula="18 * ?f4 / 19"/><draw:equation draw:name="f10" draw:formula="966 * ?f5 / 96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71319in" svg:y="8.64583in" svg:width="0.02014in" svg:height="0.00625in" draw:z-index="252091392" draw:id="id268" draw:style-name="a268" draw:name="Shape828" text:anchor-type="paragraph"><svg:title/><svg:desc/><draw:enhanced-geometry draw:type="non-primitive" svg:viewBox="0 0 52 18" draw:enhanced-path="M 0 17 L 51 17 51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18"/><draw:equation draw:name="f8" draw:formula="0 * ?f5 / 52"/><draw:equation draw:name="f9" draw:formula="17 * ?f4 / 18"/><draw:equation draw:name="f10" draw:formula="51 * ?f5 / 52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847in" svg:y="7.54861in" svg:width="0.30764in" svg:height="0.00694in" draw:z-index="251920384" draw:id="id269" draw:style-name="a269" draw:name="Shape645" text:anchor-type="paragraph"><svg:title/><svg:desc/><draw:enhanced-geometry draw:type="non-primitive" svg:viewBox="0 0 781 19" draw:enhanced-path="M 0 18 L 780 18 780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"/><draw:equation draw:name="f7" draw:formula="?f4 / 19"/><draw:equation draw:name="f8" draw:formula="0 * ?f5 / 781"/><draw:equation draw:name="f9" draw:formula="18 * ?f4 / 19"/><draw:equation draw:name="f10" draw:formula="780 * ?f5 / 781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7.54861in" svg:width="0.00764in" svg:height="0.00694in" draw:z-index="251919360" draw:id="id270" draw:style-name="a270" draw:name="Shape644" text:anchor-type="paragraph"><svg:title/><svg:desc/><draw:enhanced-geometry draw:type="non-primitive" svg:viewBox="0 0 20 19" draw:enhanced-path="M 0 18 L 19 18 19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 * ?f5 / 20"/><draw:equation draw:name="f9" draw:formula="18 * ?f4 / 19"/><draw:equation draw:name="f10" draw:formula="19 * ?f5 / 20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20486in" svg:y="7.54861in" svg:width="0.46736in" svg:height="0.00694in" draw:z-index="251918336" draw:id="id271" draw:style-name="a271" draw:name="Shape643" text:anchor-type="paragraph"><svg:title/><svg:desc/><draw:enhanced-geometry draw:type="non-primitive" svg:viewBox="0 0 1188 19" draw:enhanced-path="M 0 18 L 1187 18 1187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"/><draw:equation draw:name="f7" draw:formula="?f4 / 19"/><draw:equation draw:name="f8" draw:formula="0 * ?f5 / 1188"/><draw:equation draw:name="f9" draw:formula="18 * ?f4 / 19"/><draw:equation draw:name="f10" draw:formula="1187 * ?f5 / 1188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7.54861in" svg:width="0.00694in" svg:height="0.00694in" draw:z-index="251917312" draw:id="id272" draw:style-name="a272" draw:name="Shape642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833in" svg:y="7.54861in" svg:width="0.49028in" svg:height="0.00694in" draw:z-index="251916288" draw:id="id273" draw:style-name="a273" draw:name="Shape641" text:anchor-type="paragraph"><svg:title/><svg:desc/><draw:enhanced-geometry draw:type="non-primitive" svg:viewBox="0 0 1247 19" draw:enhanced-path="M 0 18 L 1246 18 124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"/><draw:equation draw:name="f7" draw:formula="?f4 / 19"/><draw:equation draw:name="f8" draw:formula="0 * ?f5 / 1247"/><draw:equation draw:name="f9" draw:formula="18 * ?f4 / 19"/><draw:equation draw:name="f10" draw:formula="1246 * ?f5 / 124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7.54861in" svg:width="0.00694in" svg:height="0.00694in" draw:z-index="251915264" draw:id="id274" draw:style-name="a274" draw:name="Shape640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80069in" svg:y="7.54861in" svg:width="1.90139in" svg:height="0.00694in" draw:z-index="251914240" draw:id="id275" draw:style-name="a275" draw:name="Shape639" text:anchor-type="paragraph"><svg:title/><svg:desc/><draw:enhanced-geometry draw:type="non-primitive" svg:viewBox="0 0 4830 19" draw:enhanced-path="M 0 18 L 4829 18 4829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0"/><draw:equation draw:name="f7" draw:formula="?f4 / 19"/><draw:equation draw:name="f8" draw:formula="0 * ?f5 / 4830"/><draw:equation draw:name="f9" draw:formula="18 * ?f4 / 19"/><draw:equation draw:name="f10" draw:formula="4829 * ?f5 / 4830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80069in" svg:y="10.43264in" svg:width="1.90139in" svg:height="0.00694in" draw:z-index="252281856" draw:id="id276" draw:style-name="a276" draw:name="Shape1009" text:anchor-type="paragraph"><svg:title/><svg:desc/><draw:enhanced-geometry draw:type="non-primitive" svg:viewBox="0 0 4830 19" draw:enhanced-path="M 0 18 L 4829 18 4829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0"/><draw:equation draw:name="f7" draw:formula="?f4 / 19"/><draw:equation draw:name="f8" draw:formula="0 * ?f5 / 4830"/><draw:equation draw:name="f9" draw:formula="18 * ?f4 / 19"/><draw:equation draw:name="f10" draw:formula="4829 * ?f5 / 4830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10.43958in" svg:width="0.00764in" svg:height="0.5in" draw:z-index="252301312" draw:id="id277" draw:style-name="a277" draw:name="Shape1017" text:anchor-type="paragraph"><svg:title/><svg:desc/><draw:enhanced-geometry draw:type="non-primitive" svg:viewBox="0 0 20 1272" draw:enhanced-path="M 0 1271 L 19 1271 19 0 0 0 0 127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272"/><draw:equation draw:name="f8" draw:formula="0 * ?f5 / 20"/><draw:equation draw:name="f9" draw:formula="1271 * ?f4 / 1272"/><draw:equation draw:name="f10" draw:formula="19 * ?f5 / 20"/><draw:equation draw:name="f11" draw:formula="0 * ?f4 / 12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10.43264in" svg:width="0.00764in" svg:height="0.00694in" draw:z-index="252286976" draw:id="id278" draw:style-name="a278" draw:name="Shape1016" text:anchor-type="paragraph"><svg:title/><svg:desc/><draw:enhanced-geometry draw:type="non-primitive" svg:viewBox="0 0 20 19" draw:enhanced-path="M 0 18 L 19 18 19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 * ?f5 / 20"/><draw:equation draw:name="f9" draw:formula="18 * ?f4 / 19"/><draw:equation draw:name="f10" draw:formula="19 * ?f5 / 20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20486in" svg:y="10.43264in" svg:width="0.46736in" svg:height="0.00694in" draw:z-index="252285952" draw:id="id279" draw:style-name="a279" draw:name="Shape1015" text:anchor-type="paragraph"><svg:title/><svg:desc/><draw:enhanced-geometry draw:type="non-primitive" svg:viewBox="0 0 1188 19" draw:enhanced-path="M 0 18 L 1187 18 1187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"/><draw:equation draw:name="f7" draw:formula="?f4 / 19"/><draw:equation draw:name="f8" draw:formula="0 * ?f5 / 1188"/><draw:equation draw:name="f9" draw:formula="18 * ?f4 / 19"/><draw:equation draw:name="f10" draw:formula="1187 * ?f5 / 1188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10.43958in" svg:width="0.00694in" svg:height="0.5in" draw:z-index="252300288" draw:id="id280" draw:style-name="a280" draw:name="Shape1014" text:anchor-type="paragraph"><svg:title/><svg:desc/><draw:enhanced-geometry draw:type="non-primitive" svg:viewBox="0 0 19 1272" draw:enhanced-path="M 0 1271 L 18 1271 18 0 0 0 0 127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72"/><draw:equation draw:name="f8" draw:formula="0 * ?f5 / 19"/><draw:equation draw:name="f9" draw:formula="1271 * ?f4 / 1272"/><draw:equation draw:name="f10" draw:formula="18 * ?f5 / 19"/><draw:equation draw:name="f11" draw:formula="0 * ?f4 / 12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10.43264in" svg:width="0.00694in" svg:height="0.00694in" draw:z-index="252284928" draw:id="id281" draw:style-name="a281" draw:name="Shape1013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833in" svg:y="10.43264in" svg:width="0.49028in" svg:height="0.00694in" draw:z-index="252283904" draw:id="id282" draw:style-name="a282" draw:name="Shape1012" text:anchor-type="paragraph"><svg:title/><svg:desc/><draw:enhanced-geometry draw:type="non-primitive" svg:viewBox="0 0 1247 19" draw:enhanced-path="M 0 18 L 1246 18 124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"/><draw:equation draw:name="f7" draw:formula="?f4 / 19"/><draw:equation draw:name="f8" draw:formula="0 * ?f5 / 1247"/><draw:equation draw:name="f9" draw:formula="18 * ?f4 / 19"/><draw:equation draw:name="f10" draw:formula="1246 * ?f5 / 124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10.43958in" svg:width="0.00694in" svg:height="0.5in" draw:z-index="252299264" draw:id="id283" draw:style-name="a283" draw:name="Shape1011" text:anchor-type="paragraph"><svg:title/><svg:desc/><draw:enhanced-geometry draw:type="non-primitive" svg:viewBox="0 0 19 1272" draw:enhanced-path="M 0 1271 L 18 1271 18 0 0 0 0 127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72"/><draw:equation draw:name="f8" draw:formula="0 * ?f5 / 19"/><draw:equation draw:name="f9" draw:formula="1271 * ?f4 / 1272"/><draw:equation draw:name="f10" draw:formula="18 * ?f5 / 19"/><draw:equation draw:name="f11" draw:formula="0 * ?f4 / 12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10.43264in" svg:width="0.00694in" svg:height="0.00694in" draw:z-index="252282880" draw:id="id284" draw:style-name="a284" draw:name="Shape1010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847in" svg:y="10.43264in" svg:width="0.30764in" svg:height="0.00694in" draw:z-index="252288000" draw:id="id285" draw:style-name="a285" draw:name="Shape1018" text:anchor-type="paragraph"><svg:title/><svg:desc/><draw:enhanced-geometry draw:type="non-primitive" svg:viewBox="0 0 781 19" draw:enhanced-path="M 0 18 L 780 18 780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"/><draw:equation draw:name="f7" draw:formula="?f4 / 19"/><draw:equation draw:name="f8" draw:formula="0 * ?f5 / 781"/><draw:equation draw:name="f9" draw:formula="18 * ?f4 / 19"/><draw:equation draw:name="f10" draw:formula="780 * ?f5 / 781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10.43958in" svg:width="0.00764in" svg:height="0.5in" draw:z-index="252298240" draw:id="id286" draw:style-name="a286" draw:name="Shape1008" text:anchor-type="paragraph"><svg:title/><svg:desc/><draw:enhanced-geometry draw:type="non-primitive" svg:viewBox="0 0 19 1272" draw:enhanced-path="M 0 1271 L 18 1271 18 0 0 0 0 127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72"/><draw:equation draw:name="f8" draw:formula="0 * ?f5 / 19"/><draw:equation draw:name="f9" draw:formula="1271 * ?f4 / 1272"/><draw:equation draw:name="f10" draw:formula="18 * ?f5 / 19"/><draw:equation draw:name="f11" draw:formula="0 * ?f4 / 12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10.43264in" svg:width="0.00764in" svg:height="0.00694in" draw:z-index="252280832" draw:id="id287" draw:style-name="a287" draw:name="Shape1007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8333in" svg:y="10.43264in" svg:width="1.71111in" svg:height="0.00694in" draw:z-index="252279808" draw:id="id288" draw:style-name="a288" draw:name="Shape1006" text:anchor-type="paragraph"><svg:title/><svg:desc/><draw:enhanced-geometry draw:type="non-primitive" svg:viewBox="0 0 4347 19" draw:enhanced-path="M 0 18 L 4346 18 434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7"/><draw:equation draw:name="f7" draw:formula="?f4 / 19"/><draw:equation draw:name="f8" draw:formula="0 * ?f5 / 4347"/><draw:equation draw:name="f9" draw:formula="18 * ?f4 / 19"/><draw:equation draw:name="f10" draw:formula="4346 * ?f5 / 434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10.43958in" svg:width="0.00694in" svg:height="0.5in" draw:z-index="252297216" draw:id="id289" draw:style-name="a289" draw:name="Shape1005" text:anchor-type="paragraph"><svg:title/><svg:desc/><draw:enhanced-geometry draw:type="non-primitive" svg:viewBox="0 0 19 1272" draw:enhanced-path="M 0 1271 L 18 1271 18 0 0 0 0 127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72"/><draw:equation draw:name="f8" draw:formula="0 * ?f5 / 19"/><draw:equation draw:name="f9" draw:formula="1271 * ?f4 / 1272"/><draw:equation draw:name="f10" draw:formula="18 * ?f5 / 19"/><draw:equation draw:name="f11" draw:formula="0 * ?f4 / 12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10.43264in" svg:width="0.00694in" svg:height="0.00694in" draw:z-index="252278784" draw:id="id290" draw:style-name="a290" draw:name="Shape1004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10.43958in" svg:width="0.02014in" svg:height="0.5in" draw:z-index="252296192" draw:id="id291" draw:style-name="a291" draw:name="Shape1003" text:anchor-type="paragraph"><svg:title/><svg:desc/><draw:enhanced-geometry draw:type="non-primitive" svg:viewBox="0 0 53 1272" draw:enhanced-path="M 0 1271 L 52 1271 52 0 0 0 0 127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1272"/><draw:equation draw:name="f8" draw:formula="0 * ?f5 / 53"/><draw:equation draw:name="f9" draw:formula="1271 * ?f4 / 1272"/><draw:equation draw:name="f10" draw:formula="52 * ?f5 / 53"/><draw:equation draw:name="f11" draw:formula="0 * ?f4 / 12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10.43264in" svg:width="0.02014in" svg:height="0.00694in" draw:z-index="252277760" draw:id="id292" draw:style-name="a292" draw:name="Shape1002" text:anchor-type="paragraph"><svg:title/><svg:desc/><draw:enhanced-geometry draw:type="non-primitive" svg:viewBox="0 0 53 19" draw:enhanced-path="M 0 18 L 52 18 52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19"/><draw:equation draw:name="f8" draw:formula="0 * ?f5 / 53"/><draw:equation draw:name="f9" draw:formula="18 * ?f4 / 19"/><draw:equation draw:name="f10" draw:formula="52 * ?f5 / 53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2235776" draw:id="id293" draw:style-name="a293" draw:name="Shape1001" text:anchor-type="paragraph" svg:x="6.93611in" svg:y="10.24722in" svg:width="0.44514in" svg:height="0.14444in" style:rel-width="scale" style:rel-height="scale"><draw:text-box><text:p text:style-name="P60">碩博合開</text:p></draw:text-box><svg:title/><svg:desc/></draw:frame><draw:custom-shape svg:x="6.85903in" svg:y="10.43958in" svg:width="0.00694in" svg:height="0.5in" draw:z-index="252304384" draw:id="id294" draw:style-name="a294" draw:name="Shape1026" text:anchor-type="paragraph"><svg:title/><svg:desc/><draw:enhanced-geometry draw:type="non-primitive" svg:viewBox="0 0 19 1272" draw:enhanced-path="M 0 1271 L 18 1271 18 0 0 0 0 127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72"/><draw:equation draw:name="f8" draw:formula="0 * ?f5 / 19"/><draw:equation draw:name="f9" draw:formula="1271 * ?f4 / 1272"/><draw:equation draw:name="f10" draw:formula="18 * ?f5 / 19"/><draw:equation draw:name="f11" draw:formula="0 * ?f4 / 12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2267520" draw:id="id295" draw:style-name="a295" draw:name="Shape1034" text:anchor-type="paragraph" svg:x="1.98681in" svg:y="10.61458in" svg:width="0.00139in" svg:height="0.19236in" style:rel-width="scale" style:rel-height="scale"><draw:text-box/><svg:title/><svg:desc/></draw:frame><draw:frame draw:z-index="252272640" draw:id="id296" draw:style-name="a296" draw:name="Shape1033" text:anchor-type="paragraph" svg:x="5.34514in" svg:y="10.60972in" svg:width="0.13958in" svg:height="0.18472in" style:rel-width="scale" style:rel-height="scale"><draw:text-box><text:p text:style-name="P61">下</text:p></draw:text-box><svg:title/><svg:desc/></draw:frame><draw:frame draw:z-index="252270592" draw:id="id297" draw:style-name="a297" draw:name="Shape1032" text:anchor-type="paragraph" svg:x="4.87847in" svg:y="10.60972in" svg:width="0.13958in" svg:height="0.18472in" style:rel-width="scale" style:rel-height="scale"><draw:text-box><text:p text:style-name="P62">二</text:p></draw:text-box><svg:title/><svg:desc/></draw:frame><draw:frame draw:z-index="252266496" draw:id="id298" draw:style-name="a298" draw:name="Shape1031" text:anchor-type="paragraph" svg:x="1.15347in" svg:y="10.60972in" svg:width="0.83403in" svg:height="0.18472in" style:rel-width="scale" style:rel-height="scale"><draw:text-box><text:p text:style-name="P63">科技藝術專論</text:p></draw:text-box><svg:title/><svg:desc/></draw:frame><draw:frame draw:z-index="252268544" draw:id="id299" draw:style-name="a299" draw:name="Shape1030" text:anchor-type="paragraph" svg:x="2.87083in" svg:y="10.49167in" svg:width="1.66944in" svg:height="0.1625in" style:rel-width="scale" style:rel-height="scale"><draw:text-box><text:p text:style-name="P64">Special Topics on Technology<text:s/></text:p></draw:text-box><svg:title/><svg:desc/></draw:frame><draw:custom-shape svg:x="7.71319in" svg:y="10.43958in" svg:width="0.02014in" svg:height="0.5in" draw:z-index="252305408" draw:id="id300" draw:style-name="a300" draw:name="Shape1029" text:anchor-type="paragraph"><svg:title/><svg:desc/><draw:enhanced-geometry draw:type="non-primitive" svg:viewBox="0 0 52 1272" draw:enhanced-path="M 0 1271 L 51 1271 51 0 0 0 0 127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1272"/><draw:equation draw:name="f8" draw:formula="0 * ?f5 / 52"/><draw:equation draw:name="f9" draw:formula="1271 * ?f4 / 1272"/><draw:equation draw:name="f10" draw:formula="51 * ?f5 / 52"/><draw:equation draw:name="f11" draw:formula="0 * ?f4 / 12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71319in" svg:y="10.43264in" svg:width="0.02014in" svg:height="0.00694in" draw:z-index="252295168" draw:id="id301" draw:style-name="a301" draw:name="Shape1028" text:anchor-type="paragraph"><svg:title/><svg:desc/><draw:enhanced-geometry draw:type="non-primitive" svg:viewBox="0 0 52 19" draw:enhanced-path="M 0 18 L 51 18 51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19"/><draw:equation draw:name="f8" draw:formula="0 * ?f5 / 52"/><draw:equation draw:name="f9" draw:formula="18 * ?f4 / 19"/><draw:equation draw:name="f10" draw:formula="51 * ?f5 / 52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6597in" svg:y="10.43264in" svg:width="0.84722in" svg:height="0.00694in" draw:z-index="252294144" draw:id="id302" draw:style-name="a302" draw:name="Shape1027" text:anchor-type="paragraph"><svg:title/><svg:desc/><draw:enhanced-geometry draw:type="non-primitive" svg:viewBox="0 0 2153 19" draw:enhanced-path="M 0 18 L 2152 18 2152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3"/><draw:equation draw:name="f7" draw:formula="?f4 / 19"/><draw:equation draw:name="f8" draw:formula="0 * ?f5 / 2153"/><draw:equation draw:name="f9" draw:formula="18 * ?f4 / 19"/><draw:equation draw:name="f10" draw:formula="2152 * ?f5 / 2153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2229632" draw:id="id303" draw:style-name="a303" draw:name="Shape1000" text:anchor-type="paragraph" svg:x="5.01875in" svg:y="10.23472in" svg:width="0.00139in" svg:height="0.19236in" style:rel-width="scale" style:rel-height="scale"><draw:text-box/><svg:title/><svg:desc/></draw:frame><draw:custom-shape svg:x="6.85903in" svg:y="10.43264in" svg:width="0.00694in" svg:height="0.00694in" draw:z-index="252293120" draw:id="id304" draw:style-name="a304" draw:name="Shape1025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847in" svg:y="10.43264in" svg:width="0.48125in" svg:height="0.00694in" draw:z-index="252292096" draw:id="id305" draw:style-name="a305" draw:name="Shape1024" text:anchor-type="paragraph"><svg:title/><svg:desc/><draw:enhanced-geometry draw:type="non-primitive" svg:viewBox="0 0 1222 19" draw:enhanced-path="M 0 18 L 1221 18 1221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2"/><draw:equation draw:name="f7" draw:formula="?f4 / 19"/><draw:equation draw:name="f8" draw:formula="0 * ?f5 / 1222"/><draw:equation draw:name="f9" draw:formula="18 * ?f4 / 19"/><draw:equation draw:name="f10" draw:formula="1221 * ?f5 / 1222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10.43958in" svg:width="0.00694in" svg:height="0.5in" draw:z-index="252303360" draw:id="id306" draw:style-name="a306" draw:name="Shape1023" text:anchor-type="paragraph"><svg:title/><svg:desc/><draw:enhanced-geometry draw:type="non-primitive" svg:viewBox="0 0 19 1272" draw:enhanced-path="M 0 1271 L 18 1271 18 0 0 0 0 127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72"/><draw:equation draw:name="f8" draw:formula="0 * ?f5 / 19"/><draw:equation draw:name="f9" draw:formula="1271 * ?f4 / 1272"/><draw:equation draw:name="f10" draw:formula="18 * ?f5 / 19"/><draw:equation draw:name="f11" draw:formula="0 * ?f4 / 12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10.43264in" svg:width="0.00694in" svg:height="0.00694in" draw:z-index="252291072" draw:id="id307" draw:style-name="a307" draw:name="Shape1022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9236in" svg:y="10.43264in" svg:width="0.37986in" svg:height="0.00694in" draw:z-index="252290048" draw:id="id308" draw:style-name="a308" draw:name="Shape1021" text:anchor-type="paragraph"><svg:title/><svg:desc/><draw:enhanced-geometry draw:type="non-primitive" svg:viewBox="0 0 967 19" draw:enhanced-path="M 0 18 L 966 18 96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"/><draw:equation draw:name="f7" draw:formula="?f4 / 19"/><draw:equation draw:name="f8" draw:formula="0 * ?f5 / 967"/><draw:equation draw:name="f9" draw:formula="18 * ?f4 / 19"/><draw:equation draw:name="f10" draw:formula="966 * ?f5 / 96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10.43958in" svg:width="0.00694in" svg:height="0.5in" draw:z-index="252302336" draw:id="id309" draw:style-name="a309" draw:name="Shape1020" text:anchor-type="paragraph"><svg:title/><svg:desc/><draw:enhanced-geometry draw:type="non-primitive" svg:viewBox="0 0 19 1272" draw:enhanced-path="M 0 1271 L 18 1271 18 0 0 0 0 127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72"/><draw:equation draw:name="f8" draw:formula="0 * ?f5 / 19"/><draw:equation draw:name="f9" draw:formula="1271 * ?f4 / 1272"/><draw:equation draw:name="f10" draw:formula="18 * ?f5 / 19"/><draw:equation draw:name="f11" draw:formula="0 * ?f4 / 12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10.43264in" svg:width="0.00694in" svg:height="0.00694in" draw:z-index="252289024" draw:id="id310" draw:style-name="a310" draw:name="Shape1019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10.18264in" svg:width="0.00694in" svg:height="0.25069in" draw:z-index="252259328" draw:id="id311" draw:style-name="a311" draw:name="Shape974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10.17639in" svg:width="0.00694in" svg:height="0.00694in" draw:z-index="252250112" draw:id="id312" draw:style-name="a312" draw:name="Shape982" text:anchor-type="paragraph"><svg:title/><svg:desc/><draw:enhanced-geometry draw:type="non-primitive" svg:viewBox="0 0 19 18" draw:enhanced-path="M 0 17 L 18 17 18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8"/><draw:equation draw:name="f8" draw:formula="0 * ?f5 / 19"/><draw:equation draw:name="f9" draw:formula="17 * ?f4 / 18"/><draw:equation draw:name="f10" draw:formula="18 * ?f5 / 19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9236in" svg:y="10.17639in" svg:width="0.37986in" svg:height="0.00694in" draw:z-index="252249088" draw:id="id313" draw:style-name="a313" draw:name="Shape981" text:anchor-type="paragraph"><svg:title/><svg:desc/><draw:enhanced-geometry draw:type="non-primitive" svg:viewBox="0 0 967 18" draw:enhanced-path="M 0 17 L 966 17 966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"/><draw:equation draw:name="f7" draw:formula="?f4 / 18"/><draw:equation draw:name="f8" draw:formula="0 * ?f5 / 967"/><draw:equation draw:name="f9" draw:formula="17 * ?f4 / 18"/><draw:equation draw:name="f10" draw:formula="966 * ?f5 / 967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10.18264in" svg:width="0.00694in" svg:height="0.25069in" draw:z-index="252261376" draw:id="id314" draw:style-name="a314" draw:name="Shape980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10.17639in" svg:width="0.00694in" svg:height="0.00694in" draw:z-index="252248064" draw:id="id315" draw:style-name="a315" draw:name="Shape979" text:anchor-type="paragraph"><svg:title/><svg:desc/><draw:enhanced-geometry draw:type="non-primitive" svg:viewBox="0 0 19 18" draw:enhanced-path="M 0 17 L 18 17 18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8"/><draw:equation draw:name="f8" draw:formula="0 * ?f5 / 19"/><draw:equation draw:name="f9" draw:formula="17 * ?f4 / 18"/><draw:equation draw:name="f10" draw:formula="18 * ?f5 / 19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847in" svg:y="10.17639in" svg:width="0.30764in" svg:height="0.00694in" draw:z-index="252247040" draw:id="id316" draw:style-name="a316" draw:name="Shape978" text:anchor-type="paragraph"><svg:title/><svg:desc/><draw:enhanced-geometry draw:type="non-primitive" svg:viewBox="0 0 781 18" draw:enhanced-path="M 0 17 L 780 17 780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"/><draw:equation draw:name="f7" draw:formula="?f4 / 18"/><draw:equation draw:name="f8" draw:formula="0 * ?f5 / 781"/><draw:equation draw:name="f9" draw:formula="17 * ?f4 / 18"/><draw:equation draw:name="f10" draw:formula="780 * ?f5 / 781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10.18264in" svg:width="0.00764in" svg:height="0.25069in" draw:z-index="252260352" draw:id="id317" draw:style-name="a317" draw:name="Shape977" text:anchor-type="paragraph"><svg:title/><svg:desc/><draw:enhanced-geometry draw:type="non-primitive" svg:viewBox="0 0 20 637" draw:enhanced-path="M 0 636 L 19 636 19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37"/><draw:equation draw:name="f8" draw:formula="0 * ?f5 / 20"/><draw:equation draw:name="f9" draw:formula="636 * ?f4 / 637"/><draw:equation draw:name="f10" draw:formula="19 * ?f5 / 20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10.17639in" svg:width="0.00764in" svg:height="0.00694in" draw:z-index="252246016" draw:id="id318" draw:style-name="a318" draw:name="Shape976" text:anchor-type="paragraph"><svg:title/><svg:desc/><draw:enhanced-geometry draw:type="non-primitive" svg:viewBox="0 0 20 18" draw:enhanced-path="M 0 17 L 19 17 19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* ?f5 / 20"/><draw:equation draw:name="f9" draw:formula="17 * ?f4 / 18"/><draw:equation draw:name="f10" draw:formula="19 * ?f5 / 20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20486in" svg:y="10.17639in" svg:width="0.46736in" svg:height="0.00694in" draw:z-index="252244992" draw:id="id319" draw:style-name="a319" draw:name="Shape975" text:anchor-type="paragraph"><svg:title/><svg:desc/><draw:enhanced-geometry draw:type="non-primitive" svg:viewBox="0 0 1188 18" draw:enhanced-path="M 0 17 L 1187 17 1187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"/><draw:equation draw:name="f7" draw:formula="?f4 / 18"/><draw:equation draw:name="f8" draw:formula="0 * ?f5 / 1188"/><draw:equation draw:name="f9" draw:formula="17 * ?f4 / 18"/><draw:equation draw:name="f10" draw:formula="1187 * ?f5 / 1188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10.18264in" svg:width="0.00694in" svg:height="0.25069in" draw:z-index="252262400" draw:id="id320" draw:style-name="a320" draw:name="Shape983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10.17639in" svg:width="0.00694in" svg:height="0.00694in" draw:z-index="252243968" draw:id="id321" draw:style-name="a321" draw:name="Shape973" text:anchor-type="paragraph"><svg:title/><svg:desc/><draw:enhanced-geometry draw:type="non-primitive" svg:viewBox="0 0 19 18" draw:enhanced-path="M 0 17 L 18 17 18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8"/><draw:equation draw:name="f8" draw:formula="0 * ?f5 / 19"/><draw:equation draw:name="f9" draw:formula="17 * ?f4 / 18"/><draw:equation draw:name="f10" draw:formula="18 * ?f5 / 19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833in" svg:y="10.17639in" svg:width="0.49028in" svg:height="0.00694in" draw:z-index="252242944" draw:id="id322" draw:style-name="a322" draw:name="Shape972" text:anchor-type="paragraph"><svg:title/><svg:desc/><draw:enhanced-geometry draw:type="non-primitive" svg:viewBox="0 0 1247 18" draw:enhanced-path="M 0 17 L 1246 17 1246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"/><draw:equation draw:name="f7" draw:formula="?f4 / 18"/><draw:equation draw:name="f8" draw:formula="0 * ?f5 / 1247"/><draw:equation draw:name="f9" draw:formula="17 * ?f4 / 18"/><draw:equation draw:name="f10" draw:formula="1246 * ?f5 / 1247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10.18264in" svg:width="0.00694in" svg:height="0.25069in" draw:z-index="252258304" draw:id="id323" draw:style-name="a323" draw:name="Shape971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10.17639in" svg:width="0.00694in" svg:height="0.00694in" draw:z-index="252241920" draw:id="id324" draw:style-name="a324" draw:name="Shape970" text:anchor-type="paragraph"><svg:title/><svg:desc/><draw:enhanced-geometry draw:type="non-primitive" svg:viewBox="0 0 19 18" draw:enhanced-path="M 0 17 L 18 17 18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8"/><draw:equation draw:name="f8" draw:formula="0 * ?f5 / 19"/><draw:equation draw:name="f9" draw:formula="17 * ?f4 / 18"/><draw:equation draw:name="f10" draw:formula="18 * ?f5 / 19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80069in" svg:y="10.17639in" svg:width="1.90139in" svg:height="0.00694in" draw:z-index="252240896" draw:id="id325" draw:style-name="a325" draw:name="Shape969" text:anchor-type="paragraph"><svg:title/><svg:desc/><draw:enhanced-geometry draw:type="non-primitive" svg:viewBox="0 0 4830 18" draw:enhanced-path="M 0 17 L 4829 17 4829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0"/><draw:equation draw:name="f7" draw:formula="?f4 / 18"/><draw:equation draw:name="f8" draw:formula="0 * ?f5 / 4830"/><draw:equation draw:name="f9" draw:formula="17 * ?f4 / 18"/><draw:equation draw:name="f10" draw:formula="4829 * ?f5 / 4830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10.18264in" svg:width="0.00764in" svg:height="0.25069in" draw:z-index="252257280" draw:id="id326" draw:style-name="a326" draw:name="Shape968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10.17639in" svg:width="0.00764in" svg:height="0.00694in" draw:z-index="252239872" draw:id="id327" draw:style-name="a327" draw:name="Shape967" text:anchor-type="paragraph"><svg:title/><svg:desc/><draw:enhanced-geometry draw:type="non-primitive" svg:viewBox="0 0 19 18" draw:enhanced-path="M 0 17 L 18 17 18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8"/><draw:equation draw:name="f8" draw:formula="0 * ?f5 / 19"/><draw:equation draw:name="f9" draw:formula="17 * ?f4 / 18"/><draw:equation draw:name="f10" draw:formula="18 * ?f5 / 19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2230656" draw:id="id328" draw:style-name="a328" draw:name="Shape991" text:anchor-type="paragraph" svg:x="5.34514in" svg:y="10.22639in" svg:width="0.13958in" svg:height="0.18472in" style:rel-width="scale" style:rel-height="scale"><draw:text-box><text:p text:style-name="P65">下</text:p></draw:text-box><svg:title/><svg:desc/></draw:frame><draw:frame draw:z-index="252226560" draw:id="id329" draw:style-name="a329" draw:name="Shape999" text:anchor-type="paragraph" svg:x="2.12708in" svg:y="10.23472in" svg:width="0.00139in" svg:height="0.19236in" style:rel-width="scale" style:rel-height="scale"><draw:text-box/><svg:title/><svg:desc/></draw:frame><draw:frame draw:z-index="252234752" draw:id="id330" draw:style-name="a330" draw:name="Shape998" text:anchor-type="paragraph" svg:x="6.55903in" svg:y="10.23125in" svg:width="0.07014in" svg:height="0.1625in" style:rel-width="scale" style:rel-height="scale"><draw:text-box><text:p text:style-name="P66">0<text:s/></text:p></draw:text-box><svg:title/><svg:desc/></draw:frame><draw:frame draw:z-index="252233728" draw:id="id331" draw:style-name="a331" draw:name="Shape997" text:anchor-type="paragraph" svg:x="6.12222in" svg:y="10.23125in" svg:width="0.07014in" svg:height="0.1625in" style:rel-width="scale" style:rel-height="scale"><draw:text-box><text:p text:style-name="P67">1<text:s/></text:p></draw:text-box><svg:title/><svg:desc/></draw:frame><draw:frame draw:z-index="252232704" draw:id="id332" draw:style-name="a332" draw:name="Shape996" text:anchor-type="paragraph" svg:x="5.77569in" svg:y="10.23125in" svg:width="0.07014in" svg:height="0.1625in" style:rel-width="scale" style:rel-height="scale"><draw:text-box><text:p text:style-name="P68">1<text:s/></text:p></draw:text-box><svg:title/><svg:desc/></draw:frame><draw:frame draw:z-index="252231680" draw:id="id333" draw:style-name="a333" draw:name="Shape995" text:anchor-type="paragraph" svg:x="5.48472in" svg:y="10.23125in" svg:width="0.00139in" svg:height="0.19236in" style:rel-width="scale" style:rel-height="scale"><draw:text-box/><svg:title/><svg:desc/></draw:frame><draw:frame draw:z-index="252228608" draw:id="id334" draw:style-name="a334" draw:name="Shape994" text:anchor-type="paragraph" svg:x="4.87847in" svg:y="10.22986in" svg:width="0.13958in" svg:height="0.18472in" style:rel-width="scale" style:rel-height="scale"><draw:text-box><text:p text:style-name="P69">二</text:p></draw:text-box><svg:title/><svg:desc/></draw:frame><draw:frame draw:z-index="252225536" draw:id="id335" draw:style-name="a335" draw:name="Shape993" text:anchor-type="paragraph" svg:x="1.15347in" svg:y="10.22986in" svg:width="0.97292in" svg:height="0.18472in" style:rel-width="scale" style:rel-height="scale"><draw:text-box><text:p text:style-name="P70">獨立研究（二）</text:p></draw:text-box><svg:title/><svg:desc/></draw:frame><draw:frame draw:z-index="252227584" draw:id="id336" draw:style-name="a336" draw:name="Shape992" text:anchor-type="paragraph" svg:x="2.87083in" svg:y="10.22778in" svg:width="1.26528in" svg:height="0.1625in" style:rel-width="scale" style:rel-height="scale"><draw:text-box><text:p text:style-name="P71">Independent Study (II)<text:s/></text:p></draw:text-box><svg:title/><svg:desc/></draw:frame><draw:frame draw:z-index="252271616" draw:id="id337" draw:style-name="a337" draw:name="Shape1035" text:anchor-type="paragraph" svg:x="5.01875in" svg:y="10.61458in" svg:width="0.00139in" svg:height="0.19236in" style:rel-width="scale" style:rel-height="scale"><draw:text-box/><svg:title/><svg:desc/></draw:frame><draw:custom-shape svg:x="7.71319in" svg:y="10.18264in" svg:width="0.02014in" svg:height="0.25069in" draw:z-index="252264448" draw:id="id338" draw:style-name="a338" draw:name="Shape990" text:anchor-type="paragraph"><svg:title/><svg:desc/><draw:enhanced-geometry draw:type="non-primitive" svg:viewBox="0 0 52 637" draw:enhanced-path="M 0 636 L 51 636 51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637"/><draw:equation draw:name="f8" draw:formula="0 * ?f5 / 52"/><draw:equation draw:name="f9" draw:formula="636 * ?f4 / 637"/><draw:equation draw:name="f10" draw:formula="51 * ?f5 / 52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2265472" draw:id="id339" draw:style-name="a339" draw:name="Shape989" text:anchor-type="paragraph" svg:x="7.37917in" svg:y="10.20069in" svg:width="0.00139in" svg:height="0.19236in" style:rel-width="scale" style:rel-height="scale"><draw:text-box/><svg:title/><svg:desc/></draw:frame><draw:custom-shape svg:x="7.71319in" svg:y="10.17639in" svg:width="0.02014in" svg:height="0.00694in" draw:z-index="252254208" draw:id="id340" draw:style-name="a340" draw:name="Shape988" text:anchor-type="paragraph"><svg:title/><svg:desc/><draw:enhanced-geometry draw:type="non-primitive" svg:viewBox="0 0 52 18" draw:enhanced-path="M 0 17 L 51 17 51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18"/><draw:equation draw:name="f8" draw:formula="0 * ?f5 / 52"/><draw:equation draw:name="f9" draw:formula="17 * ?f4 / 18"/><draw:equation draw:name="f10" draw:formula="51 * ?f5 / 52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6597in" svg:y="10.17639in" svg:width="0.84722in" svg:height="0.00694in" draw:z-index="252253184" draw:id="id341" draw:style-name="a341" draw:name="Shape987" text:anchor-type="paragraph"><svg:title/><svg:desc/><draw:enhanced-geometry draw:type="non-primitive" svg:viewBox="0 0 2153 18" draw:enhanced-path="M 0 17 L 2152 17 2152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3"/><draw:equation draw:name="f7" draw:formula="?f4 / 18"/><draw:equation draw:name="f8" draw:formula="0 * ?f5 / 2153"/><draw:equation draw:name="f9" draw:formula="17 * ?f4 / 18"/><draw:equation draw:name="f10" draw:formula="2152 * ?f5 / 2153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10.18264in" svg:width="0.00694in" svg:height="0.25069in" draw:z-index="252263424" draw:id="id342" draw:style-name="a342" draw:name="Shape986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10.17639in" svg:width="0.00694in" svg:height="0.00694in" draw:z-index="252252160" draw:id="id343" draw:style-name="a343" draw:name="Shape985" text:anchor-type="paragraph"><svg:title/><svg:desc/><draw:enhanced-geometry draw:type="non-primitive" svg:viewBox="0 0 19 18" draw:enhanced-path="M 0 17 L 18 17 18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8"/><draw:equation draw:name="f8" draw:formula="0 * ?f5 / 19"/><draw:equation draw:name="f9" draw:formula="17 * ?f4 / 18"/><draw:equation draw:name="f10" draw:formula="18 * ?f5 / 19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847in" svg:y="10.17639in" svg:width="0.48125in" svg:height="0.00694in" draw:z-index="252251136" draw:id="id344" draw:style-name="a344" draw:name="Shape984" text:anchor-type="paragraph"><svg:title/><svg:desc/><draw:enhanced-geometry draw:type="non-primitive" svg:viewBox="0 0 1222 18" draw:enhanced-path="M 0 17 L 1221 17 1221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2"/><draw:equation draw:name="f7" draw:formula="?f4 / 18"/><draw:equation draw:name="f8" draw:formula="0 * ?f5 / 1222"/><draw:equation draw:name="f9" draw:formula="17 * ?f4 / 18"/><draw:equation draw:name="f10" draw:formula="1221 * ?f5 / 1222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2316672" draw:id="id345" draw:style-name="a345" draw:name="Shape1078" text:anchor-type="paragraph" svg:x="6.12222in" svg:y="11.03194in" svg:width="0.07014in" svg:height="0.1625in" style:rel-width="scale" style:rel-height="scale"><draw:text-box><text:p text:style-name="P72">3<text:s/></text:p></draw:text-box><svg:title/><svg:desc/></draw:frame><draw:custom-shape svg:x="1.07708in" svg:y="11.26667in" svg:width="0.02014in" svg:height="0.02014in" draw:z-index="252343296" draw:id="id346" draw:style-name="a346" draw:name="Shape1086" text:anchor-type="paragraph"><svg:title/><svg:desc/><draw:enhanced-geometry draw:type="non-primitive" svg:viewBox="0 0 53 53" draw:enhanced-path="M 0 52 L 52 52 52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53"/><draw:equation draw:name="f8" draw:formula="0 * ?f5 / 53"/><draw:equation draw:name="f9" draw:formula="52 * ?f4 / 53"/><draw:equation draw:name="f10" draw:formula="52 * ?f5 / 53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6042in" svg:y="11.26667in" svg:width="0.51667in" svg:height="0.02014in" draw:z-index="252341248" draw:id="id347" draw:style-name="a347" draw:name="Shape1085" text:anchor-type="paragraph"><svg:title/><svg:desc/><draw:enhanced-geometry draw:type="non-primitive" svg:viewBox="0 0 1314 53" draw:enhanced-path="M 0 52 L 1313 52 1313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4"/><draw:equation draw:name="f7" draw:formula="?f4 / 53"/><draw:equation draw:name="f8" draw:formula="0 * ?f5 / 1314"/><draw:equation draw:name="f9" draw:formula="52 * ?f4 / 53"/><draw:equation draw:name="f10" draw:formula="1313 * ?f5 / 1314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11.26667in" svg:width="0.02014in" svg:height="0.02014in" draw:z-index="252340224" draw:id="id348" draw:style-name="a348" draw:name="Shape1084" text:anchor-type="paragraph"><svg:title/><svg:desc/><draw:enhanced-geometry draw:type="non-primitive" svg:viewBox="0 0 53 53" draw:enhanced-path="M 0 52 L 52 52 52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53"/><draw:equation draw:name="f8" draw:formula="0 * ?f5 / 53"/><draw:equation draw:name="f9" draw:formula="52 * ?f4 / 53"/><draw:equation draw:name="f10" draw:formula="52 * ?f5 / 53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11.26667in" svg:width="0.02014in" svg:height="0.02014in" draw:z-index="252339200" draw:id="id349" draw:style-name="a349" draw:name="Shape1083" text:anchor-type="paragraph"><svg:title/><svg:desc/><draw:enhanced-geometry draw:type="non-primitive" svg:viewBox="0 0 53 53" draw:enhanced-path="M 0 52 L 52 52 52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53"/><draw:equation draw:name="f8" draw:formula="0 * ?f5 / 53"/><draw:equation draw:name="f9" draw:formula="52 * ?f4 / 53"/><draw:equation draw:name="f10" draw:formula="52 * ?f5 / 53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2310528" draw:id="id350" draw:style-name="a350" draw:name="Shape1082" text:anchor-type="paragraph" svg:x="2.87083in" svg:y="11.10833in" svg:width="1.20347in" svg:height="0.1625in" style:rel-width="scale" style:rel-height="scale"><draw:text-box><text:p text:style-name="P73">and Character Design<text:s/></text:p></draw:text-box><svg:title/><svg:desc/></draw:frame><draw:frame draw:z-index="252312576" draw:id="id351" draw:style-name="a351" draw:name="Shape1081" text:anchor-type="paragraph" svg:x="5.01875in" svg:y="11.03889in" svg:width="0.00139in" svg:height="0.19236in" style:rel-width="scale" style:rel-height="scale"><draw:text-box/><svg:title/><svg:desc/></draw:frame><draw:frame draw:z-index="252311552" draw:id="id352" draw:style-name="a352" draw:name="Shape1080" text:anchor-type="paragraph" svg:x="4.87847in" svg:y="11.03333in" svg:width="0.13958in" svg:height="0.18472in" style:rel-width="scale" style:rel-height="scale"><draw:text-box><text:p text:style-name="P74">二</text:p></draw:text-box><svg:title/><svg:desc/></draw:frame><draw:frame draw:z-index="252317696" draw:id="id353" draw:style-name="a353" draw:name="Shape1079" text:anchor-type="paragraph" svg:x="6.55903in" svg:y="11.03194in" svg:width="0.07014in" svg:height="0.1625in" style:rel-width="scale" style:rel-height="scale"><draw:text-box><text:p text:style-name="P75">0<text:s/></text:p></draw:text-box><svg:title/><svg:desc/></draw:frame><draw:custom-shape svg:x="1.09653in" svg:y="11.26667in" svg:width="1.69792in" svg:height="0.02014in" draw:z-index="252344320" draw:id="id354" draw:style-name="a354" draw:name="Shape1087" text:anchor-type="paragraph"><svg:title/><svg:desc/><draw:enhanced-geometry draw:type="non-primitive" svg:viewBox="0 0 4313 53" draw:enhanced-path="M 0 52 L 4312 52 4312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3"/><draw:equation draw:name="f7" draw:formula="?f4 / 53"/><draw:equation draw:name="f8" draw:formula="0 * ?f5 / 4313"/><draw:equation draw:name="f9" draw:formula="52 * ?f4 / 53"/><draw:equation draw:name="f10" draw:formula="4312 * ?f5 / 4313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2315648" draw:id="id355" draw:style-name="a355" draw:name="Shape1077" text:anchor-type="paragraph" svg:x="5.77569in" svg:y="11.03194in" svg:width="0.07014in" svg:height="0.1625in" style:rel-width="scale" style:rel-height="scale"><draw:text-box><text:p text:style-name="P76">3<text:s/></text:p></draw:text-box><svg:title/><svg:desc/></draw:frame><draw:frame draw:z-index="252314624" draw:id="id356" draw:style-name="a356" draw:name="Shape1076" text:anchor-type="paragraph" svg:x="5.48472in" svg:y="11.03194in" svg:width="0.00139in" svg:height="0.19236in" style:rel-width="scale" style:rel-height="scale"><draw:text-box/><svg:title/><svg:desc/></draw:frame><draw:frame draw:z-index="252308480" draw:id="id357" draw:style-name="a357" draw:name="Shape1075" text:anchor-type="paragraph" svg:x="2.54375in" svg:y="11.03194in" svg:width="0.00139in" svg:height="0.19236in" style:rel-width="scale" style:rel-height="scale"><draw:text-box/><svg:title/><svg:desc/></draw:frame><draw:frame draw:z-index="252313600" draw:id="id358" draw:style-name="a358" draw:name="Shape1074" text:anchor-type="paragraph" svg:x="5.34514in" svg:y="11.02639in" svg:width="0.13958in" svg:height="0.18472in" style:rel-width="scale" style:rel-height="scale"><draw:text-box><text:p text:style-name="P77">下</text:p></draw:text-box><svg:title/><svg:desc/></draw:frame><draw:frame draw:z-index="252307456" draw:id="id359" draw:style-name="a359" draw:name="Shape1073" text:anchor-type="paragraph" svg:x="1.15347in" svg:y="11.02639in" svg:width="1.38958in" svg:height="0.18472in" style:rel-width="scale" style:rel-height="scale"><draw:text-box><text:p text:style-name="P78">華文漢字設計專題研究</text:p></draw:text-box><svg:title/><svg:desc/></draw:frame><draw:frame draw:z-index="252318720" draw:id="id360" draw:style-name="a360" draw:name="Shape1072" text:anchor-type="paragraph" svg:x="6.93611in" svg:y="11.01111in" svg:width="0.44514in" svg:height="0.14444in" style:rel-width="scale" style:rel-height="scale"><draw:text-box><text:p text:style-name="P79">碩博合開</text:p></draw:text-box><svg:title/><svg:desc/></draw:frame><draw:custom-shape svg:x="7.71319in" svg:y="10.94583in" svg:width="0.02014in" svg:height="0.32083in" draw:z-index="252366848" draw:id="id361" draw:style-name="a361" draw:name="Shape1071" text:anchor-type="paragraph"><svg:title/><svg:desc/><draw:enhanced-geometry draw:type="non-primitive" svg:viewBox="0 0 52 816" draw:enhanced-path="M 0 815 L 51 815 51 0 0 0 0 81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816"/><draw:equation draw:name="f8" draw:formula="0 * ?f5 / 52"/><draw:equation draw:name="f9" draw:formula="815 * ?f4 / 816"/><draw:equation draw:name="f10" draw:formula="51 * ?f5 / 52"/><draw:equation draw:name="f11" draw:formula="0 * ?f4 / 8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2369920" draw:id="id362" draw:style-name="a362" draw:name="Shape1070" text:anchor-type="paragraph" svg:x="7.37917in" svg:y="10.96458in" svg:width="0.00139in" svg:height="0.19236in" style:rel-width="scale" style:rel-height="scale"><draw:text-box/><svg:title/><svg:desc/></draw:frame><draw:custom-shape svg:x="5.69236in" svg:y="11.26667in" svg:width="0.29375in" svg:height="0.02014in" draw:z-index="252356608" draw:id="id363" draw:style-name="a363" draw:name="Shape1095" text:anchor-type="paragraph"><svg:title/><svg:desc/><draw:enhanced-geometry draw:type="non-primitive" svg:viewBox="0 0 747 53" draw:enhanced-path="M 0 52 L 746 52 746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7"/><draw:equation draw:name="f7" draw:formula="?f4 / 53"/><draw:equation draw:name="f8" draw:formula="0 * ?f5 / 747"/><draw:equation draw:name="f9" draw:formula="52 * ?f4 / 53"/><draw:equation draw:name="f10" draw:formula="746 * ?f5 / 747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71319in" svg:y="11.26667in" svg:width="0.02014in" svg:height="0.02014in" draw:z-index="252368896" draw:id="id364" draw:style-name="a364" draw:name="Shape1103" text:anchor-type="paragraph"><svg:title/><svg:desc/><draw:enhanced-geometry draw:type="non-primitive" svg:viewBox="0 0 52 53" draw:enhanced-path="M 0 52 L 51 52 51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53"/><draw:equation draw:name="f8" draw:formula="0 * ?f5 / 52"/><draw:equation draw:name="f9" draw:formula="52 * ?f4 / 53"/><draw:equation draw:name="f10" draw:formula="51 * ?f5 / 52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71319in" svg:y="11.26667in" svg:width="0.02014in" svg:height="0.02014in" draw:z-index="252367872" draw:id="id365" draw:style-name="a365" draw:name="Shape1102" text:anchor-type="paragraph"><svg:title/><svg:desc/><draw:enhanced-geometry draw:type="non-primitive" svg:viewBox="0 0 52 53" draw:enhanced-path="M 0 52 L 51 52 51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53"/><draw:equation draw:name="f8" draw:formula="0 * ?f5 / 52"/><draw:equation draw:name="f9" draw:formula="52 * ?f4 / 53"/><draw:equation draw:name="f10" draw:formula="51 * ?f5 / 52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7917in" svg:y="11.26667in" svg:width="0.83403in" svg:height="0.02014in" draw:z-index="252365824" draw:id="id366" draw:style-name="a366" draw:name="Shape1101" text:anchor-type="paragraph"><svg:title/><svg:desc/><draw:enhanced-geometry draw:type="non-primitive" svg:viewBox="0 0 2119 53" draw:enhanced-path="M 0 52 L 2118 52 2118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9"/><draw:equation draw:name="f7" draw:formula="?f4 / 53"/><draw:equation draw:name="f8" draw:formula="0 * ?f5 / 2119"/><draw:equation draw:name="f9" draw:formula="52 * ?f4 / 53"/><draw:equation draw:name="f10" draw:formula="2118 * ?f5 / 2119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11.26667in" svg:width="0.02083in" svg:height="0.02014in" draw:z-index="252364800" draw:id="id367" draw:style-name="a367" draw:name="Shape1100" text:anchor-type="paragraph"><svg:title/><svg:desc/><draw:enhanced-geometry draw:type="non-primitive" svg:viewBox="0 0 53 53" draw:enhanced-path="M 0 52 L 52 52 52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53"/><draw:equation draw:name="f8" draw:formula="0 * ?f5 / 53"/><draw:equation draw:name="f9" draw:formula="52 * ?f4 / 53"/><draw:equation draw:name="f10" draw:formula="52 * ?f5 / 53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9236in" svg:y="11.26667in" svg:width="0.46736in" svg:height="0.02014in" draw:z-index="252362752" draw:id="id368" draw:style-name="a368" draw:name="Shape1099" text:anchor-type="paragraph"><svg:title/><svg:desc/><draw:enhanced-geometry draw:type="non-primitive" svg:viewBox="0 0 1188 53" draw:enhanced-path="M 0 52 L 1187 52 1187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"/><draw:equation draw:name="f7" draw:formula="?f4 / 53"/><draw:equation draw:name="f8" draw:formula="0 * ?f5 / 1188"/><draw:equation draw:name="f9" draw:formula="52 * ?f4 / 53"/><draw:equation draw:name="f10" draw:formula="1187 * ?f5 / 1188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11.26667in" svg:width="0.02014in" svg:height="0.02014in" draw:z-index="252361728" draw:id="id369" draw:style-name="a369" draw:name="Shape1098" text:anchor-type="paragraph"><svg:title/><svg:desc/><draw:enhanced-geometry draw:type="non-primitive" svg:viewBox="0 0 53 53" draw:enhanced-path="M 0 52 L 52 52 52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53"/><draw:equation draw:name="f8" draw:formula="0 * ?f5 / 53"/><draw:equation draw:name="f9" draw:formula="52 * ?f4 / 53"/><draw:equation draw:name="f10" draw:formula="52 * ?f5 / 53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00556in" svg:y="11.26667in" svg:width="0.36667in" svg:height="0.02014in" draw:z-index="252359680" draw:id="id370" draw:style-name="a370" draw:name="Shape1097" text:anchor-type="paragraph"><svg:title/><svg:desc/><draw:enhanced-geometry draw:type="non-primitive" svg:viewBox="0 0 933 53" draw:enhanced-path="M 0 52 L 932 52 932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3"/><draw:equation draw:name="f7" draw:formula="?f4 / 53"/><draw:equation draw:name="f8" draw:formula="0 * ?f5 / 933"/><draw:equation draw:name="f9" draw:formula="52 * ?f4 / 53"/><draw:equation draw:name="f10" draw:formula="932 * ?f5 / 933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11.26667in" svg:width="0.02083in" svg:height="0.02014in" draw:z-index="252358656" draw:id="id371" draw:style-name="a371" draw:name="Shape1096" text:anchor-type="paragraph"><svg:title/><svg:desc/><draw:enhanced-geometry draw:type="non-primitive" svg:viewBox="0 0 53 53" draw:enhanced-path="M 0 52 L 52 52 52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53"/><draw:equation draw:name="f8" draw:formula="0 * ?f5 / 53"/><draw:equation draw:name="f9" draw:formula="52 * ?f4 / 53"/><draw:equation draw:name="f10" draw:formula="52 * ?f5 / 53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71319in" svg:y="10.93958in" svg:width="0.02014in" svg:height="0.00694in" draw:z-index="252337152" draw:id="id372" draw:style-name="a372" draw:name="Shape1069" text:anchor-type="paragraph"><svg:title/><svg:desc/><draw:enhanced-geometry draw:type="non-primitive" svg:viewBox="0 0 52 19" draw:enhanced-path="M 0 18 L 51 18 51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19"/><draw:equation draw:name="f8" draw:formula="0 * ?f5 / 52"/><draw:equation draw:name="f9" draw:formula="18 * ?f4 / 19"/><draw:equation draw:name="f10" draw:formula="51 * ?f5 / 52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11.26667in" svg:width="0.02014in" svg:height="0.02014in" draw:z-index="252355584" draw:id="id373" draw:style-name="a373" draw:name="Shape1094" text:anchor-type="paragraph"><svg:title/><svg:desc/><draw:enhanced-geometry draw:type="non-primitive" svg:viewBox="0 0 53 53" draw:enhanced-path="M 0 52 L 52 52 52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53"/><draw:equation draw:name="f8" draw:formula="0 * ?f5 / 53"/><draw:equation draw:name="f9" draw:formula="52 * ?f4 / 53"/><draw:equation draw:name="f10" draw:formula="52 * ?f5 / 53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21875in" svg:y="11.26667in" svg:width="0.45347in" svg:height="0.02014in" draw:z-index="252353536" draw:id="id374" draw:style-name="a374" draw:name="Shape1093" text:anchor-type="paragraph"><svg:title/><svg:desc/><draw:enhanced-geometry draw:type="non-primitive" svg:viewBox="0 0 1154 53" draw:enhanced-path="M 0 52 L 1153 52 1153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4"/><draw:equation draw:name="f7" draw:formula="?f4 / 53"/><draw:equation draw:name="f8" draw:formula="0 * ?f5 / 1154"/><draw:equation draw:name="f9" draw:formula="52 * ?f4 / 53"/><draw:equation draw:name="f10" draw:formula="1153 * ?f5 / 1154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11.26667in" svg:width="0.02014in" svg:height="0.02014in" draw:z-index="252352512" draw:id="id375" draw:style-name="a375" draw:name="Shape1092" text:anchor-type="paragraph"><svg:title/><svg:desc/><draw:enhanced-geometry draw:type="non-primitive" svg:viewBox="0 0 53 53" draw:enhanced-path="M 0 52 L 52 52 52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53"/><draw:equation draw:name="f8" draw:formula="0 * ?f5 / 53"/><draw:equation draw:name="f9" draw:formula="52 * ?f4 / 53"/><draw:equation draw:name="f10" draw:formula="52 * ?f5 / 53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2153in" svg:y="11.26667in" svg:width="0.47708in" svg:height="0.02014in" draw:z-index="252350464" draw:id="id376" draw:style-name="a376" draw:name="Shape1091" text:anchor-type="paragraph"><svg:title/><svg:desc/><draw:enhanced-geometry draw:type="non-primitive" svg:viewBox="0 0 1213 53" draw:enhanced-path="M 0 52 L 1212 52 1212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3"/><draw:equation draw:name="f7" draw:formula="?f4 / 53"/><draw:equation draw:name="f8" draw:formula="0 * ?f5 / 1213"/><draw:equation draw:name="f9" draw:formula="52 * ?f4 / 53"/><draw:equation draw:name="f10" draw:formula="1212 * ?f5 / 1213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11.26667in" svg:width="0.02083in" svg:height="0.02014in" draw:z-index="252349440" draw:id="id377" draw:style-name="a377" draw:name="Shape1090" text:anchor-type="paragraph"><svg:title/><svg:desc/><draw:enhanced-geometry draw:type="non-primitive" svg:viewBox="0 0 53 53" draw:enhanced-path="M 0 52 L 52 52 52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53"/><draw:equation draw:name="f8" draw:formula="0 * ?f5 / 53"/><draw:equation draw:name="f9" draw:formula="52 * ?f4 / 53"/><draw:equation draw:name="f10" draw:formula="52 * ?f5 / 53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81389in" svg:y="11.26667in" svg:width="1.88819in" svg:height="0.02014in" draw:z-index="252347392" draw:id="id378" draw:style-name="a378" draw:name="Shape1089" text:anchor-type="paragraph"><svg:title/><svg:desc/><draw:enhanced-geometry draw:type="non-primitive" svg:viewBox="0 0 4796 53" draw:enhanced-path="M 0 52 L 4795 52 4795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6"/><draw:equation draw:name="f7" draw:formula="?f4 / 53"/><draw:equation draw:name="f8" draw:formula="0 * ?f5 / 4796"/><draw:equation draw:name="f9" draw:formula="52 * ?f4 / 53"/><draw:equation draw:name="f10" draw:formula="4795 * ?f5 / 4796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11.26667in" svg:width="0.02083in" svg:height="0.02014in" draw:z-index="252346368" draw:id="id379" draw:style-name="a379" draw:name="Shape1088" text:anchor-type="paragraph"><svg:title/><svg:desc/><draw:enhanced-geometry draw:type="non-primitive" svg:viewBox="0 0 53 53" draw:enhanced-path="M 0 52 L 52 52 52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53"/><draw:equation draw:name="f8" draw:formula="0 * ?f5 / 53"/><draw:equation draw:name="f9" draw:formula="52 * ?f4 / 53"/><draw:equation draw:name="f10" draw:formula="52 * ?f5 / 53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10.94583in" svg:width="0.02014in" svg:height="0.32083in" draw:z-index="252338176" draw:id="id380" draw:style-name="a380" draw:name="Shape1043" text:anchor-type="paragraph"><svg:title/><svg:desc/><draw:enhanced-geometry draw:type="non-primitive" svg:viewBox="0 0 53 816" draw:enhanced-path="M 0 815 L 52 815 52 0 0 0 0 81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816"/><draw:equation draw:name="f8" draw:formula="0 * ?f5 / 53"/><draw:equation draw:name="f9" draw:formula="815 * ?f4 / 816"/><draw:equation draw:name="f10" draw:formula="52 * ?f5 / 53"/><draw:equation draw:name="f11" draw:formula="0 * ?f4 / 8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2309504" draw:id="id381" draw:style-name="a381" draw:name="Shape1051" text:anchor-type="paragraph" svg:x="2.87083in" svg:y="10.94861in" svg:width="1.40069in" svg:height="0.1625in" style:rel-width="scale" style:rel-height="scale"><draw:text-box><text:p text:style-name="P80">Study in Chinese Culture<text:s/></text:p></draw:text-box><svg:title/><svg:desc/></draw:frame><draw:custom-shape svg:x="4.70139in" svg:y="10.93958in" svg:width="0.00694in" svg:height="0.00694in" draw:z-index="252324864" draw:id="id382" draw:style-name="a382" draw:name="Shape1050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80069in" svg:y="10.93958in" svg:width="1.90139in" svg:height="0.00694in" draw:z-index="252323840" draw:id="id383" draw:style-name="a383" draw:name="Shape1049" text:anchor-type="paragraph"><svg:title/><svg:desc/><draw:enhanced-geometry draw:type="non-primitive" svg:viewBox="0 0 4830 19" draw:enhanced-path="M 0 18 L 4829 18 4829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0"/><draw:equation draw:name="f7" draw:formula="?f4 / 19"/><draw:equation draw:name="f8" draw:formula="0 * ?f5 / 4830"/><draw:equation draw:name="f9" draw:formula="18 * ?f4 / 19"/><draw:equation draw:name="f10" draw:formula="4829 * ?f5 / 4830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10.94583in" svg:width="0.00764in" svg:height="0.32083in" draw:z-index="252345344" draw:id="id384" draw:style-name="a384" draw:name="Shape1048" text:anchor-type="paragraph"><svg:title/><svg:desc/><draw:enhanced-geometry draw:type="non-primitive" svg:viewBox="0 0 19 816" draw:enhanced-path="M 0 815 L 18 815 18 0 0 0 0 81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16"/><draw:equation draw:name="f8" draw:formula="0 * ?f5 / 19"/><draw:equation draw:name="f9" draw:formula="815 * ?f4 / 816"/><draw:equation draw:name="f10" draw:formula="18 * ?f5 / 19"/><draw:equation draw:name="f11" draw:formula="0 * ?f4 / 8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10.93958in" svg:width="0.00764in" svg:height="0.00694in" draw:z-index="252322816" draw:id="id385" draw:style-name="a385" draw:name="Shape1047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8333in" svg:y="10.93958in" svg:width="1.71111in" svg:height="0.00694in" draw:z-index="252321792" draw:id="id386" draw:style-name="a386" draw:name="Shape1046" text:anchor-type="paragraph"><svg:title/><svg:desc/><draw:enhanced-geometry draw:type="non-primitive" svg:viewBox="0 0 4347 19" draw:enhanced-path="M 0 18 L 4346 18 434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7"/><draw:equation draw:name="f7" draw:formula="?f4 / 19"/><draw:equation draw:name="f8" draw:formula="0 * ?f5 / 4347"/><draw:equation draw:name="f9" draw:formula="18 * ?f4 / 19"/><draw:equation draw:name="f10" draw:formula="4346 * ?f5 / 434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10.94583in" svg:width="0.00694in" svg:height="0.32083in" draw:z-index="252342272" draw:id="id387" draw:style-name="a387" draw:name="Shape1045" text:anchor-type="paragraph"><svg:title/><svg:desc/><draw:enhanced-geometry draw:type="non-primitive" svg:viewBox="0 0 19 816" draw:enhanced-path="M 0 815 L 18 815 18 0 0 0 0 81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16"/><draw:equation draw:name="f8" draw:formula="0 * ?f5 / 19"/><draw:equation draw:name="f9" draw:formula="815 * ?f4 / 816"/><draw:equation draw:name="f10" draw:formula="18 * ?f5 / 19"/><draw:equation draw:name="f11" draw:formula="0 * ?f4 / 8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10.93958in" svg:width="0.00694in" svg:height="0.00694in" draw:z-index="252320768" draw:id="id388" draw:style-name="a388" draw:name="Shape1044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10.94583in" svg:width="0.00694in" svg:height="0.32083in" draw:z-index="252348416" draw:id="id389" draw:style-name="a389" draw:name="Shape1052" text:anchor-type="paragraph"><svg:title/><svg:desc/><draw:enhanced-geometry draw:type="non-primitive" svg:viewBox="0 0 19 816" draw:enhanced-path="M 0 815 L 18 815 18 0 0 0 0 81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16"/><draw:equation draw:name="f8" draw:formula="0 * ?f5 / 19"/><draw:equation draw:name="f9" draw:formula="815 * ?f4 / 816"/><draw:equation draw:name="f10" draw:formula="18 * ?f5 / 19"/><draw:equation draw:name="f11" draw:formula="0 * ?f4 / 8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10.93958in" svg:width="0.02014in" svg:height="0.00694in" draw:z-index="252319744" draw:id="id390" draw:style-name="a390" draw:name="Shape1042" text:anchor-type="paragraph"><svg:title/><svg:desc/><draw:enhanced-geometry draw:type="non-primitive" svg:viewBox="0 0 53 19" draw:enhanced-path="M 0 18 L 52 18 52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19"/><draw:equation draw:name="f8" draw:formula="0 * ?f5 / 53"/><draw:equation draw:name="f9" draw:formula="18 * ?f4 / 19"/><draw:equation draw:name="f10" draw:formula="52 * ?f5 / 53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2269568" draw:id="id391" draw:style-name="a391" draw:name="Shape1041" text:anchor-type="paragraph" svg:x="2.87083in" svg:y="10.74167in" svg:width="0.18542in" svg:height="0.1625in" style:rel-width="scale" style:rel-height="scale"><draw:text-box><text:p text:style-name="P81">Art<text:s/></text:p></draw:text-box><svg:title/><svg:desc/></draw:frame><draw:frame draw:z-index="252306432" draw:id="id392" draw:style-name="a392" draw:name="Shape1040" text:anchor-type="paragraph" svg:x="6.93611in" svg:y="10.61458in" svg:width="0.00139in" svg:height="0.19236in" style:rel-width="scale" style:rel-height="scale"><draw:text-box/><svg:title/><svg:desc/></draw:frame><draw:frame draw:z-index="252276736" draw:id="id393" draw:style-name="a393" draw:name="Shape1039" text:anchor-type="paragraph" svg:x="6.55903in" svg:y="10.61458in" svg:width="0.07014in" svg:height="0.1625in" style:rel-width="scale" style:rel-height="scale"><draw:text-box><text:p text:style-name="P82">0<text:s/></text:p></draw:text-box><svg:title/><svg:desc/></draw:frame><draw:frame draw:z-index="252275712" draw:id="id394" draw:style-name="a394" draw:name="Shape1038" text:anchor-type="paragraph" svg:x="6.12222in" svg:y="10.61458in" svg:width="0.07014in" svg:height="0.1625in" style:rel-width="scale" style:rel-height="scale"><draw:text-box><text:p text:style-name="P83">3<text:s/></text:p></draw:text-box><svg:title/><svg:desc/></draw:frame><draw:frame draw:z-index="252274688" draw:id="id395" draw:style-name="a395" draw:name="Shape1037" text:anchor-type="paragraph" svg:x="5.77569in" svg:y="10.61458in" svg:width="0.07014in" svg:height="0.1625in" style:rel-width="scale" style:rel-height="scale"><draw:text-box><text:p text:style-name="P84">3<text:s/></text:p></draw:text-box><svg:title/><svg:desc/></draw:frame><draw:frame draw:z-index="252273664" draw:id="id396" draw:style-name="a396" draw:name="Shape1036" text:anchor-type="paragraph" svg:x="5.48472in" svg:y="10.61458in" svg:width="0.00139in" svg:height="0.19236in" style:rel-width="scale" style:rel-height="scale"><draw:text-box/><svg:title/><svg:desc/></draw:frame><draw:custom-shape svg:x="5.98542in" svg:y="10.93958in" svg:width="0.00694in" svg:height="0.00694in" draw:z-index="252331008" draw:id="id397" draw:style-name="a397" draw:name="Shape1060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6597in" svg:y="10.93958in" svg:width="0.84722in" svg:height="0.00694in" draw:z-index="252336128" draw:id="id398" draw:style-name="a398" draw:name="Shape1068" text:anchor-type="paragraph"><svg:title/><svg:desc/><draw:enhanced-geometry draw:type="non-primitive" svg:viewBox="0 0 2153 19" draw:enhanced-path="M 0 18 L 2152 18 2152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3"/><draw:equation draw:name="f7" draw:formula="?f4 / 19"/><draw:equation draw:name="f8" draw:formula="0 * ?f5 / 2153"/><draw:equation draw:name="f9" draw:formula="18 * ?f4 / 19"/><draw:equation draw:name="f10" draw:formula="2152 * ?f5 / 2153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10.94583in" svg:width="0.00694in" svg:height="0.32083in" draw:z-index="252363776" draw:id="id399" draw:style-name="a399" draw:name="Shape1067" text:anchor-type="paragraph"><svg:title/><svg:desc/><draw:enhanced-geometry draw:type="non-primitive" svg:viewBox="0 0 19 816" draw:enhanced-path="M 0 815 L 18 815 18 0 0 0 0 81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16"/><draw:equation draw:name="f8" draw:formula="0 * ?f5 / 19"/><draw:equation draw:name="f9" draw:formula="815 * ?f4 / 816"/><draw:equation draw:name="f10" draw:formula="18 * ?f5 / 19"/><draw:equation draw:name="f11" draw:formula="0 * ?f4 / 8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10.93958in" svg:width="0.00694in" svg:height="0.00694in" draw:z-index="252335104" draw:id="id400" draw:style-name="a400" draw:name="Shape1066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847in" svg:y="10.93958in" svg:width="0.48125in" svg:height="0.00694in" draw:z-index="252334080" draw:id="id401" draw:style-name="a401" draw:name="Shape1065" text:anchor-type="paragraph"><svg:title/><svg:desc/><draw:enhanced-geometry draw:type="non-primitive" svg:viewBox="0 0 1222 19" draw:enhanced-path="M 0 18 L 1221 18 1221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2"/><draw:equation draw:name="f7" draw:formula="?f4 / 19"/><draw:equation draw:name="f8" draw:formula="0 * ?f5 / 1222"/><draw:equation draw:name="f9" draw:formula="18 * ?f4 / 19"/><draw:equation draw:name="f10" draw:formula="1221 * ?f5 / 1222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10.94583in" svg:width="0.00694in" svg:height="0.32083in" draw:z-index="252360704" draw:id="id402" draw:style-name="a402" draw:name="Shape1064" text:anchor-type="paragraph"><svg:title/><svg:desc/><draw:enhanced-geometry draw:type="non-primitive" svg:viewBox="0 0 19 816" draw:enhanced-path="M 0 815 L 18 815 18 0 0 0 0 81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16"/><draw:equation draw:name="f8" draw:formula="0 * ?f5 / 19"/><draw:equation draw:name="f9" draw:formula="815 * ?f4 / 816"/><draw:equation draw:name="f10" draw:formula="18 * ?f5 / 19"/><draw:equation draw:name="f11" draw:formula="0 * ?f4 / 8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10.93958in" svg:width="0.00694in" svg:height="0.00694in" draw:z-index="252333056" draw:id="id403" draw:style-name="a403" draw:name="Shape1063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9236in" svg:y="10.93958in" svg:width="0.37986in" svg:height="0.00694in" draw:z-index="252332032" draw:id="id404" draw:style-name="a404" draw:name="Shape1062" text:anchor-type="paragraph"><svg:title/><svg:desc/><draw:enhanced-geometry draw:type="non-primitive" svg:viewBox="0 0 967 19" draw:enhanced-path="M 0 18 L 966 18 96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"/><draw:equation draw:name="f7" draw:formula="?f4 / 19"/><draw:equation draw:name="f8" draw:formula="0 * ?f5 / 967"/><draw:equation draw:name="f9" draw:formula="18 * ?f4 / 19"/><draw:equation draw:name="f10" draw:formula="966 * ?f5 / 96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10.94583in" svg:width="0.00694in" svg:height="0.32083in" draw:z-index="252357632" draw:id="id405" draw:style-name="a405" draw:name="Shape1061" text:anchor-type="paragraph"><svg:title/><svg:desc/><draw:enhanced-geometry draw:type="non-primitive" svg:viewBox="0 0 19 816" draw:enhanced-path="M 0 815 L 18 815 18 0 0 0 0 81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16"/><draw:equation draw:name="f8" draw:formula="0 * ?f5 / 19"/><draw:equation draw:name="f9" draw:formula="815 * ?f4 / 816"/><draw:equation draw:name="f10" draw:formula="18 * ?f5 / 19"/><draw:equation draw:name="f11" draw:formula="0 * ?f4 / 8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8333in" svg:y="10.17639in" svg:width="1.71111in" svg:height="0.00694in" draw:z-index="252238848" draw:id="id406" draw:style-name="a406" draw:name="Shape966" text:anchor-type="paragraph"><svg:title/><svg:desc/><draw:enhanced-geometry draw:type="non-primitive" svg:viewBox="0 0 4347 18" draw:enhanced-path="M 0 17 L 4346 17 4346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7"/><draw:equation draw:name="f7" draw:formula="?f4 / 18"/><draw:equation draw:name="f8" draw:formula="0 * ?f5 / 4347"/><draw:equation draw:name="f9" draw:formula="17 * ?f4 / 18"/><draw:equation draw:name="f10" draw:formula="4346 * ?f5 / 4347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847in" svg:y="10.93958in" svg:width="0.30764in" svg:height="0.00694in" draw:z-index="252329984" draw:id="id407" draw:style-name="a407" draw:name="Shape1059" text:anchor-type="paragraph"><svg:title/><svg:desc/><draw:enhanced-geometry draw:type="non-primitive" svg:viewBox="0 0 781 19" draw:enhanced-path="M 0 18 L 780 18 780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"/><draw:equation draw:name="f7" draw:formula="?f4 / 19"/><draw:equation draw:name="f8" draw:formula="0 * ?f5 / 781"/><draw:equation draw:name="f9" draw:formula="18 * ?f4 / 19"/><draw:equation draw:name="f10" draw:formula="780 * ?f5 / 781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10.94583in" svg:width="0.00764in" svg:height="0.32083in" draw:z-index="252354560" draw:id="id408" draw:style-name="a408" draw:name="Shape1058" text:anchor-type="paragraph"><svg:title/><svg:desc/><draw:enhanced-geometry draw:type="non-primitive" svg:viewBox="0 0 20 816" draw:enhanced-path="M 0 815 L 19 815 19 0 0 0 0 81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16"/><draw:equation draw:name="f8" draw:formula="0 * ?f5 / 20"/><draw:equation draw:name="f9" draw:formula="815 * ?f4 / 816"/><draw:equation draw:name="f10" draw:formula="19 * ?f5 / 20"/><draw:equation draw:name="f11" draw:formula="0 * ?f4 / 8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10.93958in" svg:width="0.00764in" svg:height="0.00694in" draw:z-index="252328960" draw:id="id409" draw:style-name="a409" draw:name="Shape1057" text:anchor-type="paragraph"><svg:title/><svg:desc/><draw:enhanced-geometry draw:type="non-primitive" svg:viewBox="0 0 20 19" draw:enhanced-path="M 0 18 L 19 18 19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 * ?f5 / 20"/><draw:equation draw:name="f9" draw:formula="18 * ?f4 / 19"/><draw:equation draw:name="f10" draw:formula="19 * ?f5 / 20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20486in" svg:y="10.93958in" svg:width="0.46736in" svg:height="0.00694in" draw:z-index="252327936" draw:id="id410" draw:style-name="a410" draw:name="Shape1056" text:anchor-type="paragraph"><svg:title/><svg:desc/><draw:enhanced-geometry draw:type="non-primitive" svg:viewBox="0 0 1188 19" draw:enhanced-path="M 0 18 L 1187 18 1187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"/><draw:equation draw:name="f7" draw:formula="?f4 / 19"/><draw:equation draw:name="f8" draw:formula="0 * ?f5 / 1188"/><draw:equation draw:name="f9" draw:formula="18 * ?f4 / 19"/><draw:equation draw:name="f10" draw:formula="1187 * ?f5 / 1188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10.94583in" svg:width="0.00694in" svg:height="0.32083in" draw:z-index="252351488" draw:id="id411" draw:style-name="a411" draw:name="Shape1055" text:anchor-type="paragraph"><svg:title/><svg:desc/><draw:enhanced-geometry draw:type="non-primitive" svg:viewBox="0 0 19 816" draw:enhanced-path="M 0 815 L 18 815 18 0 0 0 0 81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16"/><draw:equation draw:name="f8" draw:formula="0 * ?f5 / 19"/><draw:equation draw:name="f9" draw:formula="815 * ?f4 / 816"/><draw:equation draw:name="f10" draw:formula="18 * ?f5 / 19"/><draw:equation draw:name="f11" draw:formula="0 * ?f4 / 8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10.93958in" svg:width="0.00694in" svg:height="0.00694in" draw:z-index="252326912" draw:id="id412" draw:style-name="a412" draw:name="Shape1054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833in" svg:y="10.93958in" svg:width="0.49028in" svg:height="0.00694in" draw:z-index="252325888" draw:id="id413" draw:style-name="a413" draw:name="Shape1053" text:anchor-type="paragraph"><svg:title/><svg:desc/><draw:enhanced-geometry draw:type="non-primitive" svg:viewBox="0 0 1247 19" draw:enhanced-path="M 0 18 L 1246 18 124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"/><draw:equation draw:name="f7" draw:formula="?f4 / 19"/><draw:equation draw:name="f8" draw:formula="0 * ?f5 / 1247"/><draw:equation draw:name="f9" draw:formula="18 * ?f4 / 19"/><draw:equation draw:name="f10" draw:formula="1246 * ?f5 / 124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2105728" draw:id="id414" draw:style-name="a414" draw:name="Shape871" text:anchor-type="paragraph" svg:x="2.87083in" svg:y="8.96389in" svg:width="1.63819in" svg:height="0.1625in" style:rel-width="scale" style:rel-height="scale"><draw:text-box><text:p text:style-name="P85">Special Topics in Technology<text:s/></text:p></draw:text-box><svg:title/><svg:desc/></draw:frame><draw:frame draw:z-index="252112896" draw:id="id415" draw:style-name="a415" draw:name="Shape879" text:anchor-type="paragraph" svg:x="6.12222in" svg:y="9.0875in" svg:width="0.07014in" svg:height="0.1625in" style:rel-width="scale" style:rel-height="scale"><draw:text-box><text:p text:style-name="P86">3<text:s/></text:p></draw:text-box><svg:title/><svg:desc/></draw:frame><draw:frame draw:z-index="252111872" draw:id="id416" draw:style-name="a416" draw:name="Shape878" text:anchor-type="paragraph" svg:x="5.77569in" svg:y="9.0875in" svg:width="0.07014in" svg:height="0.1625in" style:rel-width="scale" style:rel-height="scale"><draw:text-box><text:p text:style-name="P87">3<text:s/></text:p></draw:text-box><svg:title/><svg:desc/></draw:frame><draw:frame draw:z-index="252110848" draw:id="id417" draw:style-name="a417" draw:name="Shape877" text:anchor-type="paragraph" svg:x="5.48472in" svg:y="9.0875in" svg:width="0.00139in" svg:height="0.19236in" style:rel-width="scale" style:rel-height="scale"><draw:text-box/><svg:title/><svg:desc/></draw:frame><draw:frame draw:z-index="252108800" draw:id="id418" draw:style-name="a418" draw:name="Shape876" text:anchor-type="paragraph" svg:x="5.01875in" svg:y="9.0875in" svg:width="0.00139in" svg:height="0.19236in" style:rel-width="scale" style:rel-height="scale"><draw:text-box/><svg:title/><svg:desc/></draw:frame><draw:frame draw:z-index="252104704" draw:id="id419" draw:style-name="a419" draw:name="Shape875" text:anchor-type="paragraph" svg:x="2.12708in" svg:y="9.0875in" svg:width="0.00139in" svg:height="0.19236in" style:rel-width="scale" style:rel-height="scale"><draw:text-box/><svg:title/><svg:desc/></draw:frame><draw:frame draw:z-index="252109824" draw:id="id420" draw:style-name="a420" draw:name="Shape874" text:anchor-type="paragraph" svg:x="5.34514in" svg:y="9.08264in" svg:width="0.13958in" svg:height="0.18472in" style:rel-width="scale" style:rel-height="scale"><draw:text-box><text:p text:style-name="P88">上</text:p></draw:text-box><svg:title/><svg:desc/></draw:frame><draw:frame draw:z-index="252107776" draw:id="id421" draw:style-name="a421" draw:name="Shape873" text:anchor-type="paragraph" svg:x="4.87847in" svg:y="9.08264in" svg:width="0.13958in" svg:height="0.18472in" style:rel-width="scale" style:rel-height="scale"><draw:text-box><text:p text:style-name="P89">二</text:p></draw:text-box><svg:title/><svg:desc/></draw:frame><draw:frame draw:z-index="252103680" draw:id="id422" draw:style-name="a422" draw:name="Shape872" text:anchor-type="paragraph" svg:x="1.15347in" svg:y="9.08264in" svg:width="0.97292in" svg:height="0.18472in" style:rel-width="scale" style:rel-height="scale"><draw:text-box><text:p text:style-name="P90">科技與創新特論</text:p></draw:text-box><svg:title/><svg:desc/></draw:frame><draw:frame draw:z-index="252113920" draw:id="id423" draw:style-name="a423" draw:name="Shape880" text:anchor-type="paragraph" svg:x="6.55903in" svg:y="9.0875in" svg:width="0.07014in" svg:height="0.1625in" style:rel-width="scale" style:rel-height="scale"><draw:text-box><text:p text:style-name="P91">0<text:s/></text:p></draw:text-box><svg:title/><svg:desc/></draw:frame><draw:custom-shape svg:x="7.71319in" svg:y="8.9125in" svg:width="0.02014in" svg:height="0.50069in" draw:z-index="252142592" draw:id="id424" draw:style-name="a424" draw:name="Shape870" text:anchor-type="paragraph"><svg:title/><svg:desc/><draw:enhanced-geometry draw:type="non-primitive" svg:viewBox="0 0 52 1272" draw:enhanced-path="M 0 1271 L 51 1271 51 0 0 0 0 127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1272"/><draw:equation draw:name="f8" draw:formula="0 * ?f5 / 52"/><draw:equation draw:name="f9" draw:formula="1271 * ?f4 / 1272"/><draw:equation draw:name="f10" draw:formula="51 * ?f5 / 52"/><draw:equation draw:name="f11" draw:formula="0 * ?f4 / 12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71319in" svg:y="8.90625in" svg:width="0.02014in" svg:height="0.00694in" draw:z-index="252132352" draw:id="id425" draw:style-name="a425" draw:name="Shape869" text:anchor-type="paragraph"><svg:title/><svg:desc/><draw:enhanced-geometry draw:type="non-primitive" svg:viewBox="0 0 52 19" draw:enhanced-path="M 0 18 L 51 18 51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19"/><draw:equation draw:name="f8" draw:formula="0 * ?f5 / 52"/><draw:equation draw:name="f9" draw:formula="18 * ?f4 / 19"/><draw:equation draw:name="f10" draw:formula="51 * ?f5 / 52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6597in" svg:y="8.90625in" svg:width="0.84722in" svg:height="0.00694in" draw:z-index="252131328" draw:id="id426" draw:style-name="a426" draw:name="Shape868" text:anchor-type="paragraph"><svg:title/><svg:desc/><draw:enhanced-geometry draw:type="non-primitive" svg:viewBox="0 0 2153 19" draw:enhanced-path="M 0 18 L 2152 18 2152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3"/><draw:equation draw:name="f7" draw:formula="?f4 / 19"/><draw:equation draw:name="f8" draw:formula="0 * ?f5 / 2153"/><draw:equation draw:name="f9" draw:formula="18 * ?f4 / 19"/><draw:equation draw:name="f10" draw:formula="2152 * ?f5 / 2153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8.9125in" svg:width="0.00694in" svg:height="0.50069in" draw:z-index="252141568" draw:id="id427" draw:style-name="a427" draw:name="Shape867" text:anchor-type="paragraph"><svg:title/><svg:desc/><draw:enhanced-geometry draw:type="non-primitive" svg:viewBox="0 0 19 1272" draw:enhanced-path="M 0 1271 L 18 1271 18 0 0 0 0 127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72"/><draw:equation draw:name="f8" draw:formula="0 * ?f5 / 19"/><draw:equation draw:name="f9" draw:formula="1271 * ?f4 / 1272"/><draw:equation draw:name="f10" draw:formula="18 * ?f5 / 19"/><draw:equation draw:name="f11" draw:formula="0 * ?f4 / 12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8.90625in" svg:width="0.00694in" svg:height="0.00694in" draw:z-index="252130304" draw:id="id428" draw:style-name="a428" draw:name="Shape866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847in" svg:y="8.90625in" svg:width="0.48125in" svg:height="0.00694in" draw:z-index="252129280" draw:id="id429" draw:style-name="a429" draw:name="Shape865" text:anchor-type="paragraph"><svg:title/><svg:desc/><draw:enhanced-geometry draw:type="non-primitive" svg:viewBox="0 0 1222 19" draw:enhanced-path="M 0 18 L 1221 18 1221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2"/><draw:equation draw:name="f7" draw:formula="?f4 / 19"/><draw:equation draw:name="f8" draw:formula="0 * ?f5 / 1222"/><draw:equation draw:name="f9" draw:formula="18 * ?f4 / 19"/><draw:equation draw:name="f10" draw:formula="1221 * ?f5 / 1222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8.9125in" svg:width="0.00694in" svg:height="0.50069in" draw:z-index="252140544" draw:id="id430" draw:style-name="a430" draw:name="Shape864" text:anchor-type="paragraph"><svg:title/><svg:desc/><draw:enhanced-geometry draw:type="non-primitive" svg:viewBox="0 0 19 1272" draw:enhanced-path="M 0 1271 L 18 1271 18 0 0 0 0 127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72"/><draw:equation draw:name="f8" draw:formula="0 * ?f5 / 19"/><draw:equation draw:name="f9" draw:formula="1271 * ?f4 / 1272"/><draw:equation draw:name="f10" draw:formula="18 * ?f5 / 19"/><draw:equation draw:name="f11" draw:formula="0 * ?f4 / 12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8.90625in" svg:width="0.00694in" svg:height="0.00694in" draw:z-index="252128256" draw:id="id431" draw:style-name="a431" draw:name="Shape863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9.4125in" svg:width="0.00764in" svg:height="0.00694in" draw:z-index="252157952" draw:id="id432" draw:style-name="a432" draw:name="Shape888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20486in" svg:y="9.4125in" svg:width="0.46736in" svg:height="0.00694in" draw:z-index="252163072" draw:id="id433" draw:style-name="a433" draw:name="Shape896" text:anchor-type="paragraph"><svg:title/><svg:desc/><draw:enhanced-geometry draw:type="non-primitive" svg:viewBox="0 0 1188 19" draw:enhanced-path="M 0 18 L 1187 18 1187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"/><draw:equation draw:name="f7" draw:formula="?f4 / 19"/><draw:equation draw:name="f8" draw:formula="0 * ?f5 / 1188"/><draw:equation draw:name="f9" draw:formula="18 * ?f4 / 19"/><draw:equation draw:name="f10" draw:formula="1187 * ?f5 / 1188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9.41944in" svg:width="0.00694in" svg:height="0.25in" draw:z-index="252177408" draw:id="id434" draw:style-name="a434" draw:name="Shape895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9.4125in" svg:width="0.00694in" svg:height="0.00694in" draw:z-index="252162048" draw:id="id435" draw:style-name="a435" draw:name="Shape894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833in" svg:y="9.4125in" svg:width="0.49028in" svg:height="0.00694in" draw:z-index="252161024" draw:id="id436" draw:style-name="a436" draw:name="Shape893" text:anchor-type="paragraph"><svg:title/><svg:desc/><draw:enhanced-geometry draw:type="non-primitive" svg:viewBox="0 0 1247 19" draw:enhanced-path="M 0 18 L 1246 18 124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"/><draw:equation draw:name="f7" draw:formula="?f4 / 19"/><draw:equation draw:name="f8" draw:formula="0 * ?f5 / 1247"/><draw:equation draw:name="f9" draw:formula="18 * ?f4 / 19"/><draw:equation draw:name="f10" draw:formula="1246 * ?f5 / 124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9.41944in" svg:width="0.00694in" svg:height="0.25in" draw:z-index="252176384" draw:id="id437" draw:style-name="a437" draw:name="Shape892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9.4125in" svg:width="0.00694in" svg:height="0.00694in" draw:z-index="252160000" draw:id="id438" draw:style-name="a438" draw:name="Shape891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80069in" svg:y="9.4125in" svg:width="1.90139in" svg:height="0.00694in" draw:z-index="252158976" draw:id="id439" draw:style-name="a439" draw:name="Shape890" text:anchor-type="paragraph"><svg:title/><svg:desc/><draw:enhanced-geometry draw:type="non-primitive" svg:viewBox="0 0 4830 19" draw:enhanced-path="M 0 18 L 4829 18 4829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0"/><draw:equation draw:name="f7" draw:formula="?f4 / 19"/><draw:equation draw:name="f8" draw:formula="0 * ?f5 / 4830"/><draw:equation draw:name="f9" draw:formula="18 * ?f4 / 19"/><draw:equation draw:name="f10" draw:formula="4829 * ?f5 / 4830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9.41944in" svg:width="0.00764in" svg:height="0.25in" draw:z-index="252175360" draw:id="id440" draw:style-name="a440" draw:name="Shape889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9236in" svg:y="8.90625in" svg:width="0.37986in" svg:height="0.00694in" draw:z-index="252127232" draw:id="id441" draw:style-name="a441" draw:name="Shape862" text:anchor-type="paragraph"><svg:title/><svg:desc/><draw:enhanced-geometry draw:type="non-primitive" svg:viewBox="0 0 967 19" draw:enhanced-path="M 0 18 L 966 18 96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"/><draw:equation draw:name="f7" draw:formula="?f4 / 19"/><draw:equation draw:name="f8" draw:formula="0 * ?f5 / 967"/><draw:equation draw:name="f9" draw:formula="18 * ?f4 / 19"/><draw:equation draw:name="f10" draw:formula="966 * ?f5 / 96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8333in" svg:y="9.4125in" svg:width="1.71111in" svg:height="0.00694in" draw:z-index="252156928" draw:id="id442" draw:style-name="a442" draw:name="Shape887" text:anchor-type="paragraph"><svg:title/><svg:desc/><draw:enhanced-geometry draw:type="non-primitive" svg:viewBox="0 0 4347 19" draw:enhanced-path="M 0 18 L 4346 18 434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7"/><draw:equation draw:name="f7" draw:formula="?f4 / 19"/><draw:equation draw:name="f8" draw:formula="0 * ?f5 / 4347"/><draw:equation draw:name="f9" draw:formula="18 * ?f4 / 19"/><draw:equation draw:name="f10" draw:formula="4346 * ?f5 / 434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9.41944in" svg:width="0.00694in" svg:height="0.25in" draw:z-index="252174336" draw:id="id443" draw:style-name="a443" draw:name="Shape886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9.4125in" svg:width="0.00694in" svg:height="0.00694in" draw:z-index="252155904" draw:id="id444" draw:style-name="a444" draw:name="Shape885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9.41944in" svg:width="0.02014in" svg:height="0.25in" draw:z-index="252173312" draw:id="id445" draw:style-name="a445" draw:name="Shape884" text:anchor-type="paragraph"><svg:title/><svg:desc/><draw:enhanced-geometry draw:type="non-primitive" svg:viewBox="0 0 53 637" draw:enhanced-path="M 0 636 L 52 636 52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637"/><draw:equation draw:name="f8" draw:formula="0 * ?f5 / 53"/><draw:equation draw:name="f9" draw:formula="636 * ?f4 / 637"/><draw:equation draw:name="f10" draw:formula="52 * ?f5 / 53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9.4125in" svg:width="0.02014in" svg:height="0.00694in" draw:z-index="252154880" draw:id="id446" draw:style-name="a446" draw:name="Shape883" text:anchor-type="paragraph"><svg:title/><svg:desc/><draw:enhanced-geometry draw:type="non-primitive" svg:viewBox="0 0 53 19" draw:enhanced-path="M 0 18 L 52 18 52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19"/><draw:equation draw:name="f8" draw:formula="0 * ?f5 / 53"/><draw:equation draw:name="f9" draw:formula="18 * ?f4 / 19"/><draw:equation draw:name="f10" draw:formula="52 * ?f5 / 53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2106752" draw:id="id447" draw:style-name="a447" draw:name="Shape882" text:anchor-type="paragraph" svg:x="2.87083in" svg:y="9.21389in" svg:width="0.8375in" svg:height="0.1625in" style:rel-width="scale" style:rel-height="scale"><draw:text-box><text:p text:style-name="P92">and Innovation<text:s/></text:p></draw:text-box><svg:title/><svg:desc/></draw:frame><draw:frame draw:z-index="252143616" draw:id="id448" draw:style-name="a448" draw:name="Shape881" text:anchor-type="paragraph" svg:x="6.93611in" svg:y="9.0875in" svg:width="0.00139in" svg:height="0.19236in" style:rel-width="scale" style:rel-height="scale"><draw:text-box/><svg:title/><svg:desc/></draw:frame><draw:frame draw:z-index="252068864" draw:id="id449" draw:style-name="a449" draw:name="Shape836" text:anchor-type="paragraph" svg:x="5.48472in" svg:y="8.70417in" svg:width="0.00139in" svg:height="0.19236in" style:rel-width="scale" style:rel-height="scale"><draw:text-box/><svg:title/><svg:desc/></draw:frame><draw:custom-shape svg:x="0.54028in" svg:y="8.9125in" svg:width="0.02014in" svg:height="0.50069in" draw:z-index="252133376" draw:id="id450" draw:style-name="a450" draw:name="Shape844" text:anchor-type="paragraph"><svg:title/><svg:desc/><draw:enhanced-geometry draw:type="non-primitive" svg:viewBox="0 0 53 1272" draw:enhanced-path="M 0 1271 L 52 1271 52 0 0 0 0 127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1272"/><draw:equation draw:name="f8" draw:formula="0 * ?f5 / 53"/><draw:equation draw:name="f9" draw:formula="1271 * ?f4 / 1272"/><draw:equation draw:name="f10" draw:formula="52 * ?f5 / 53"/><draw:equation draw:name="f11" draw:formula="0 * ?f4 / 12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8.90625in" svg:width="0.02014in" svg:height="0.00694in" draw:z-index="252114944" draw:id="id451" draw:style-name="a451" draw:name="Shape843" text:anchor-type="paragraph"><svg:title/><svg:desc/><draw:enhanced-geometry draw:type="non-primitive" svg:viewBox="0 0 53 19" draw:enhanced-path="M 0 18 L 52 18 52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19"/><draw:equation draw:name="f8" draw:formula="0 * ?f5 / 53"/><draw:equation draw:name="f9" draw:formula="18 * ?f4 / 19"/><draw:equation draw:name="f10" draw:formula="52 * ?f5 / 53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2072960" draw:id="id452" draw:style-name="a452" draw:name="Shape842" text:anchor-type="paragraph" svg:x="6.93611in" svg:y="8.72014in" svg:width="0.44514in" svg:height="0.14444in" style:rel-width="scale" style:rel-height="scale"><draw:text-box><text:p text:style-name="P93">碩博合開</text:p></draw:text-box><svg:title/><svg:desc/></draw:frame><draw:frame draw:z-index="252066816" draw:id="id453" draw:style-name="a453" draw:name="Shape841" text:anchor-type="paragraph" svg:x="5.01875in" svg:y="8.70764in" svg:width="0.00139in" svg:height="0.19236in" style:rel-width="scale" style:rel-height="scale"><draw:text-box/><svg:title/><svg:desc/></draw:frame><draw:frame draw:z-index="252063744" draw:id="id454" draw:style-name="a454" draw:name="Shape840" text:anchor-type="paragraph" svg:x="2.12708in" svg:y="8.70764in" svg:width="0.00139in" svg:height="0.19236in" style:rel-width="scale" style:rel-height="scale"><draw:text-box/><svg:title/><svg:desc/></draw:frame><draw:frame draw:z-index="252071936" draw:id="id455" draw:style-name="a455" draw:name="Shape839" text:anchor-type="paragraph" svg:x="6.55903in" svg:y="8.70417in" svg:width="0.07014in" svg:height="0.1625in" style:rel-width="scale" style:rel-height="scale"><draw:text-box><text:p text:style-name="P94">0<text:s/></text:p></draw:text-box><svg:title/><svg:desc/></draw:frame><draw:frame draw:z-index="252070912" draw:id="id456" draw:style-name="a456" draw:name="Shape838" text:anchor-type="paragraph" svg:x="6.12222in" svg:y="8.70417in" svg:width="0.07014in" svg:height="0.1625in" style:rel-width="scale" style:rel-height="scale"><draw:text-box><text:p text:style-name="P95">1<text:s/></text:p></draw:text-box><svg:title/><svg:desc/></draw:frame><draw:frame draw:z-index="252069888" draw:id="id457" draw:style-name="a457" draw:name="Shape837" text:anchor-type="paragraph" svg:x="5.77569in" svg:y="8.70417in" svg:width="0.07014in" svg:height="0.1625in" style:rel-width="scale" style:rel-height="scale"><draw:text-box><text:p text:style-name="P96">1<text:s/></text:p></draw:text-box><svg:title/><svg:desc/></draw:frame><draw:custom-shape svg:x="1.07708in" svg:y="8.90625in" svg:width="0.00694in" svg:height="0.00694in" draw:z-index="252115968" draw:id="id458" draw:style-name="a458" draw:name="Shape845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2065792" draw:id="id459" draw:style-name="a459" draw:name="Shape835" text:anchor-type="paragraph" svg:x="4.87847in" svg:y="8.70208in" svg:width="0.13958in" svg:height="0.18472in" style:rel-width="scale" style:rel-height="scale"><draw:text-box><text:p text:style-name="P97">二</text:p></draw:text-box><svg:title/><svg:desc/></draw:frame><draw:frame draw:z-index="252062720" draw:id="id460" draw:style-name="a460" draw:name="Shape834" text:anchor-type="paragraph" svg:x="1.15347in" svg:y="8.70208in" svg:width="0.97292in" svg:height="0.18472in" style:rel-width="scale" style:rel-height="scale"><draw:text-box><text:p text:style-name="P98">獨立研究（一）</text:p></draw:text-box><svg:title/><svg:desc/></draw:frame><draw:frame draw:z-index="252064768" draw:id="id461" draw:style-name="a461" draw:name="Shape833" text:anchor-type="paragraph" svg:x="2.87083in" svg:y="8.70139in" svg:width="1.21944in" svg:height="0.1625in" style:rel-width="scale" style:rel-height="scale"><draw:text-box><text:p text:style-name="P99">Independent Study (I)<text:s/></text:p></draw:text-box><svg:title/><svg:desc/></draw:frame><draw:frame draw:z-index="252067840" draw:id="id462" draw:style-name="a462" draw:name="Shape832" text:anchor-type="paragraph" svg:x="5.34514in" svg:y="8.69931in" svg:width="0.13958in" svg:height="0.18472in" style:rel-width="scale" style:rel-height="scale"><draw:text-box><text:p text:style-name="P100">上</text:p></draw:text-box><svg:title/><svg:desc/></draw:frame><draw:frame draw:z-index="251565056" draw:id="id463" draw:style-name="a463" draw:transform="translate(-0.00069in -0.09618in) rotate(-1.5708) translate(0.79583in 8.69271in)" draw:name="Shape831" text:anchor-type="paragraph" svg:width="0.00139in" svg:height="0.19236in" style:rel-width="scale" style:rel-height="scale"><draw:text-box/><svg:title/><svg:desc/></draw:frame><draw:frame draw:z-index="252102656" draw:id="id464" draw:style-name="a464" draw:name="Shape830" text:anchor-type="paragraph" svg:x="7.37917in" svg:y="8.67431in" svg:width="0.00139in" svg:height="0.19236in" style:rel-width="scale" style:rel-height="scale"><draw:text-box/><svg:title/><svg:desc/></draw:frame><draw:custom-shape svg:x="7.71319in" svg:y="8.65208in" svg:width="0.02014in" svg:height="0.25417in" draw:z-index="252101632" draw:id="id465" draw:style-name="a465" draw:name="Shape829" text:anchor-type="paragraph"><svg:title/><svg:desc/><draw:enhanced-geometry draw:type="non-primitive" svg:viewBox="0 0 52 647" draw:enhanced-path="M 0 646 L 51 646 51 0 0 0 0 64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647"/><draw:equation draw:name="f8" draw:formula="0 * ?f5 / 52"/><draw:equation draw:name="f9" draw:formula="646 * ?f4 / 647"/><draw:equation draw:name="f10" draw:formula="51 * ?f5 / 52"/><draw:equation draw:name="f11" draw:formula="0 * ?f4 / 64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833in" svg:y="8.90625in" svg:width="0.49028in" svg:height="0.00694in" draw:z-index="252121088" draw:id="id466" draw:style-name="a466" draw:name="Shape853" text:anchor-type="paragraph"><svg:title/><svg:desc/><draw:enhanced-geometry draw:type="non-primitive" svg:viewBox="0 0 1247 19" draw:enhanced-path="M 0 18 L 1246 18 124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"/><draw:equation draw:name="f7" draw:formula="?f4 / 19"/><draw:equation draw:name="f8" draw:formula="0 * ?f5 / 1247"/><draw:equation draw:name="f9" draw:formula="18 * ?f4 / 19"/><draw:equation draw:name="f10" draw:formula="1246 * ?f5 / 124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8.9125in" svg:width="0.00694in" svg:height="0.50069in" draw:z-index="252139520" draw:id="id467" draw:style-name="a467" draw:name="Shape861" text:anchor-type="paragraph"><svg:title/><svg:desc/><draw:enhanced-geometry draw:type="non-primitive" svg:viewBox="0 0 19 1272" draw:enhanced-path="M 0 1271 L 18 1271 18 0 0 0 0 127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72"/><draw:equation draw:name="f8" draw:formula="0 * ?f5 / 19"/><draw:equation draw:name="f9" draw:formula="1271 * ?f4 / 1272"/><draw:equation draw:name="f10" draw:formula="18 * ?f5 / 19"/><draw:equation draw:name="f11" draw:formula="0 * ?f4 / 12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8.90625in" svg:width="0.00694in" svg:height="0.00694in" draw:z-index="252126208" draw:id="id468" draw:style-name="a468" draw:name="Shape860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847in" svg:y="8.90625in" svg:width="0.30764in" svg:height="0.00694in" draw:z-index="252125184" draw:id="id469" draw:style-name="a469" draw:name="Shape859" text:anchor-type="paragraph"><svg:title/><svg:desc/><draw:enhanced-geometry draw:type="non-primitive" svg:viewBox="0 0 781 19" draw:enhanced-path="M 0 18 L 780 18 780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"/><draw:equation draw:name="f7" draw:formula="?f4 / 19"/><draw:equation draw:name="f8" draw:formula="0 * ?f5 / 781"/><draw:equation draw:name="f9" draw:formula="18 * ?f4 / 19"/><draw:equation draw:name="f10" draw:formula="780 * ?f5 / 781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8.9125in" svg:width="0.00764in" svg:height="0.50069in" draw:z-index="252138496" draw:id="id470" draw:style-name="a470" draw:name="Shape858" text:anchor-type="paragraph"><svg:title/><svg:desc/><draw:enhanced-geometry draw:type="non-primitive" svg:viewBox="0 0 20 1272" draw:enhanced-path="M 0 1271 L 19 1271 19 0 0 0 0 127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272"/><draw:equation draw:name="f8" draw:formula="0 * ?f5 / 20"/><draw:equation draw:name="f9" draw:formula="1271 * ?f4 / 1272"/><draw:equation draw:name="f10" draw:formula="19 * ?f5 / 20"/><draw:equation draw:name="f11" draw:formula="0 * ?f4 / 12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8.90625in" svg:width="0.00764in" svg:height="0.00694in" draw:z-index="252124160" draw:id="id471" draw:style-name="a471" draw:name="Shape857" text:anchor-type="paragraph"><svg:title/><svg:desc/><draw:enhanced-geometry draw:type="non-primitive" svg:viewBox="0 0 20 19" draw:enhanced-path="M 0 18 L 19 18 19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 * ?f5 / 20"/><draw:equation draw:name="f9" draw:formula="18 * ?f4 / 19"/><draw:equation draw:name="f10" draw:formula="19 * ?f5 / 20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20486in" svg:y="8.90625in" svg:width="0.46736in" svg:height="0.00694in" draw:z-index="252123136" draw:id="id472" draw:style-name="a472" draw:name="Shape856" text:anchor-type="paragraph"><svg:title/><svg:desc/><draw:enhanced-geometry draw:type="non-primitive" svg:viewBox="0 0 1188 19" draw:enhanced-path="M 0 18 L 1187 18 1187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"/><draw:equation draw:name="f7" draw:formula="?f4 / 19"/><draw:equation draw:name="f8" draw:formula="0 * ?f5 / 1188"/><draw:equation draw:name="f9" draw:formula="18 * ?f4 / 19"/><draw:equation draw:name="f10" draw:formula="1187 * ?f5 / 1188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8.9125in" svg:width="0.00694in" svg:height="0.50069in" draw:z-index="252137472" draw:id="id473" draw:style-name="a473" draw:name="Shape855" text:anchor-type="paragraph"><svg:title/><svg:desc/><draw:enhanced-geometry draw:type="non-primitive" svg:viewBox="0 0 19 1272" draw:enhanced-path="M 0 1271 L 18 1271 18 0 0 0 0 127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72"/><draw:equation draw:name="f8" draw:formula="0 * ?f5 / 19"/><draw:equation draw:name="f9" draw:formula="1271 * ?f4 / 1272"/><draw:equation draw:name="f10" draw:formula="18 * ?f5 / 19"/><draw:equation draw:name="f11" draw:formula="0 * ?f4 / 12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8.90625in" svg:width="0.00694in" svg:height="0.00694in" draw:z-index="252122112" draw:id="id474" draw:style-name="a474" draw:name="Shape854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9.4125in" svg:width="0.00764in" svg:height="0.00694in" draw:z-index="252164096" draw:id="id475" draw:style-name="a475" draw:name="Shape897" text:anchor-type="paragraph"><svg:title/><svg:desc/><draw:enhanced-geometry draw:type="non-primitive" svg:viewBox="0 0 20 19" draw:enhanced-path="M 0 18 L 19 18 19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 * ?f5 / 20"/><draw:equation draw:name="f9" draw:formula="18 * ?f4 / 19"/><draw:equation draw:name="f10" draw:formula="19 * ?f5 / 20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8.9125in" svg:width="0.00694in" svg:height="0.50069in" draw:z-index="252136448" draw:id="id476" draw:style-name="a476" draw:name="Shape852" text:anchor-type="paragraph"><svg:title/><svg:desc/><draw:enhanced-geometry draw:type="non-primitive" svg:viewBox="0 0 19 1272" draw:enhanced-path="M 0 1271 L 18 1271 18 0 0 0 0 127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72"/><draw:equation draw:name="f8" draw:formula="0 * ?f5 / 19"/><draw:equation draw:name="f9" draw:formula="1271 * ?f4 / 1272"/><draw:equation draw:name="f10" draw:formula="18 * ?f5 / 19"/><draw:equation draw:name="f11" draw:formula="0 * ?f4 / 12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8.90625in" svg:width="0.00694in" svg:height="0.00694in" draw:z-index="252120064" draw:id="id477" draw:style-name="a477" draw:name="Shape851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80069in" svg:y="8.90625in" svg:width="1.90139in" svg:height="0.00694in" draw:z-index="252119040" draw:id="id478" draw:style-name="a478" draw:name="Shape850" text:anchor-type="paragraph"><svg:title/><svg:desc/><draw:enhanced-geometry draw:type="non-primitive" svg:viewBox="0 0 4830 19" draw:enhanced-path="M 0 18 L 4829 18 4829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0"/><draw:equation draw:name="f7" draw:formula="?f4 / 19"/><draw:equation draw:name="f8" draw:formula="0 * ?f5 / 4830"/><draw:equation draw:name="f9" draw:formula="18 * ?f4 / 19"/><draw:equation draw:name="f10" draw:formula="4829 * ?f5 / 4830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8.9125in" svg:width="0.00764in" svg:height="0.50069in" draw:z-index="252135424" draw:id="id479" draw:style-name="a479" draw:name="Shape849" text:anchor-type="paragraph"><svg:title/><svg:desc/><draw:enhanced-geometry draw:type="non-primitive" svg:viewBox="0 0 19 1272" draw:enhanced-path="M 0 1271 L 18 1271 18 0 0 0 0 127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72"/><draw:equation draw:name="f8" draw:formula="0 * ?f5 / 19"/><draw:equation draw:name="f9" draw:formula="1271 * ?f4 / 1272"/><draw:equation draw:name="f10" draw:formula="18 * ?f5 / 19"/><draw:equation draw:name="f11" draw:formula="0 * ?f4 / 12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8.90625in" svg:width="0.00764in" svg:height="0.00694in" draw:z-index="252118016" draw:id="id480" draw:style-name="a480" draw:name="Shape848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8333in" svg:y="8.90625in" svg:width="1.71111in" svg:height="0.00694in" draw:z-index="252116992" draw:id="id481" draw:style-name="a481" draw:name="Shape847" text:anchor-type="paragraph"><svg:title/><svg:desc/><draw:enhanced-geometry draw:type="non-primitive" svg:viewBox="0 0 4347 19" draw:enhanced-path="M 0 18 L 4346 18 434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7"/><draw:equation draw:name="f7" draw:formula="?f4 / 19"/><draw:equation draw:name="f8" draw:formula="0 * ?f5 / 4347"/><draw:equation draw:name="f9" draw:formula="18 * ?f4 / 19"/><draw:equation draw:name="f10" draw:formula="4346 * ?f5 / 434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8.9125in" svg:width="0.00694in" svg:height="0.50069in" draw:z-index="252134400" draw:id="id482" draw:style-name="a482" draw:name="Shape846" text:anchor-type="paragraph"><svg:title/><svg:desc/><draw:enhanced-geometry draw:type="non-primitive" svg:viewBox="0 0 19 1272" draw:enhanced-path="M 0 1271 L 18 1271 18 0 0 0 0 127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72"/><draw:equation draw:name="f8" draw:formula="0 * ?f5 / 19"/><draw:equation draw:name="f9" draw:formula="1271 * ?f4 / 1272"/><draw:equation draw:name="f10" draw:formula="18 * ?f5 / 19"/><draw:equation draw:name="f11" draw:formula="0 * ?f4 / 12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9.67569in" svg:width="0.02014in" svg:height="0.50139in" draw:z-index="252214272" draw:id="id483" draw:style-name="a483" draw:name="Shape940" text:anchor-type="paragraph"><svg:title/><svg:desc/><draw:enhanced-geometry draw:type="non-primitive" svg:viewBox="0 0 53 1273" draw:enhanced-path="M 0 1272 L 52 1272 52 0 0 0 0 127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1273"/><draw:equation draw:name="f8" draw:formula="0 * ?f5 / 53"/><draw:equation draw:name="f9" draw:formula="1272 * ?f4 / 1273"/><draw:equation draw:name="f10" draw:formula="52 * ?f5 / 53"/><draw:equation draw:name="f11" draw:formula="0 * ?f4 / 127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9.67569in" svg:width="0.00694in" svg:height="0.50139in" draw:z-index="252222464" draw:id="id484" draw:style-name="a484" draw:name="Shape948" text:anchor-type="paragraph"><svg:title/><svg:desc/><draw:enhanced-geometry draw:type="non-primitive" svg:viewBox="0 0 19 1273" draw:enhanced-path="M 0 1272 L 18 1272 18 0 0 0 0 127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73"/><draw:equation draw:name="f8" draw:formula="0 * ?f5 / 19"/><draw:equation draw:name="f9" draw:formula="1272 * ?f4 / 1273"/><draw:equation draw:name="f10" draw:formula="18 * ?f5 / 19"/><draw:equation draw:name="f11" draw:formula="0 * ?f4 / 127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9.67569in" svg:width="0.00694in" svg:height="0.50139in" draw:z-index="252221440" draw:id="id485" draw:style-name="a485" draw:name="Shape947" text:anchor-type="paragraph"><svg:title/><svg:desc/><draw:enhanced-geometry draw:type="non-primitive" svg:viewBox="0 0 19 1273" draw:enhanced-path="M 0 1272 L 18 1272 18 0 0 0 0 127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73"/><draw:equation draw:name="f8" draw:formula="0 * ?f5 / 19"/><draw:equation draw:name="f9" draw:formula="1272 * ?f4 / 1273"/><draw:equation draw:name="f10" draw:formula="18 * ?f5 / 19"/><draw:equation draw:name="f11" draw:formula="0 * ?f4 / 127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9.67569in" svg:width="0.00694in" svg:height="0.50139in" draw:z-index="252220416" draw:id="id486" draw:style-name="a486" draw:name="Shape946" text:anchor-type="paragraph"><svg:title/><svg:desc/><draw:enhanced-geometry draw:type="non-primitive" svg:viewBox="0 0 19 1273" draw:enhanced-path="M 0 1272 L 18 1272 18 0 0 0 0 127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73"/><draw:equation draw:name="f8" draw:formula="0 * ?f5 / 19"/><draw:equation draw:name="f9" draw:formula="1272 * ?f4 / 1273"/><draw:equation draw:name="f10" draw:formula="18 * ?f5 / 19"/><draw:equation draw:name="f11" draw:formula="0 * ?f4 / 127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9.67569in" svg:width="0.00764in" svg:height="0.50139in" draw:z-index="252219392" draw:id="id487" draw:style-name="a487" draw:name="Shape945" text:anchor-type="paragraph"><svg:title/><svg:desc/><draw:enhanced-geometry draw:type="non-primitive" svg:viewBox="0 0 20 1273" draw:enhanced-path="M 0 1272 L 19 1272 19 0 0 0 0 127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273"/><draw:equation draw:name="f8" draw:formula="0 * ?f5 / 20"/><draw:equation draw:name="f9" draw:formula="1272 * ?f4 / 1273"/><draw:equation draw:name="f10" draw:formula="19 * ?f5 / 20"/><draw:equation draw:name="f11" draw:formula="0 * ?f4 / 127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9.67569in" svg:width="0.00694in" svg:height="0.50139in" draw:z-index="252218368" draw:id="id488" draw:style-name="a488" draw:name="Shape944" text:anchor-type="paragraph"><svg:title/><svg:desc/><draw:enhanced-geometry draw:type="non-primitive" svg:viewBox="0 0 19 1273" draw:enhanced-path="M 0 1272 L 18 1272 18 0 0 0 0 127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73"/><draw:equation draw:name="f8" draw:formula="0 * ?f5 / 19"/><draw:equation draw:name="f9" draw:formula="1272 * ?f4 / 1273"/><draw:equation draw:name="f10" draw:formula="18 * ?f5 / 19"/><draw:equation draw:name="f11" draw:formula="0 * ?f4 / 127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9.67569in" svg:width="0.00694in" svg:height="0.50139in" draw:z-index="252217344" draw:id="id489" draw:style-name="a489" draw:name="Shape943" text:anchor-type="paragraph"><svg:title/><svg:desc/><draw:enhanced-geometry draw:type="non-primitive" svg:viewBox="0 0 19 1273" draw:enhanced-path="M 0 1272 L 18 1272 18 0 0 0 0 127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73"/><draw:equation draw:name="f8" draw:formula="0 * ?f5 / 19"/><draw:equation draw:name="f9" draw:formula="1272 * ?f4 / 1273"/><draw:equation draw:name="f10" draw:formula="18 * ?f5 / 19"/><draw:equation draw:name="f11" draw:formula="0 * ?f4 / 127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9.67569in" svg:width="0.00764in" svg:height="0.50139in" draw:z-index="252216320" draw:id="id490" draw:style-name="a490" draw:name="Shape942" text:anchor-type="paragraph"><svg:title/><svg:desc/><draw:enhanced-geometry draw:type="non-primitive" svg:viewBox="0 0 19 1273" draw:enhanced-path="M 0 1272 L 18 1272 18 0 0 0 0 127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73"/><draw:equation draw:name="f8" draw:formula="0 * ?f5 / 19"/><draw:equation draw:name="f9" draw:formula="1272 * ?f4 / 1273"/><draw:equation draw:name="f10" draw:formula="18 * ?f5 / 19"/><draw:equation draw:name="f11" draw:formula="0 * ?f4 / 127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9.67569in" svg:width="0.00694in" svg:height="0.50139in" draw:z-index="252215296" draw:id="id491" draw:style-name="a491" draw:name="Shape941" text:anchor-type="paragraph"><svg:title/><svg:desc/><draw:enhanced-geometry draw:type="non-primitive" svg:viewBox="0 0 19 1273" draw:enhanced-path="M 0 1272 L 18 1272 18 0 0 0 0 127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73"/><draw:equation draw:name="f8" draw:formula="0 * ?f5 / 19"/><draw:equation draw:name="f9" draw:formula="1272 * ?f4 / 1273"/><draw:equation draw:name="f10" draw:formula="18 * ?f5 / 19"/><draw:equation draw:name="f11" draw:formula="0 * ?f4 / 127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71319in" svg:y="9.67569in" svg:width="0.02014in" svg:height="0.50139in" draw:z-index="252223488" draw:id="id492" draw:style-name="a492" draw:name="Shape949" text:anchor-type="paragraph"><svg:title/><svg:desc/><draw:enhanced-geometry draw:type="non-primitive" svg:viewBox="0 0 52 1273" draw:enhanced-path="M 0 1272 L 51 1272 51 0 0 0 0 127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1273"/><draw:equation draw:name="f8" draw:formula="0 * ?f5 / 52"/><draw:equation draw:name="f9" draw:formula="1272 * ?f4 / 1273"/><draw:equation draw:name="f10" draw:formula="51 * ?f5 / 52"/><draw:equation draw:name="f11" draw:formula="0 * ?f4 / 127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71319in" svg:y="9.66944in" svg:width="0.02014in" svg:height="0.00625in" draw:z-index="252213248" draw:id="id493" draw:style-name="a493" draw:name="Shape939" text:anchor-type="paragraph"><svg:title/><svg:desc/><draw:enhanced-geometry draw:type="non-primitive" svg:viewBox="0 0 52 18" draw:enhanced-path="M 0 17 L 51 17 51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18"/><draw:equation draw:name="f8" draw:formula="0 * ?f5 / 52"/><draw:equation draw:name="f9" draw:formula="17 * ?f4 / 18"/><draw:equation draw:name="f10" draw:formula="51 * ?f5 / 52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6597in" svg:y="9.66944in" svg:width="0.84722in" svg:height="0.00625in" draw:z-index="252212224" draw:id="id494" draw:style-name="a494" draw:name="Shape938" text:anchor-type="paragraph"><svg:title/><svg:desc/><draw:enhanced-geometry draw:type="non-primitive" svg:viewBox="0 0 2153 18" draw:enhanced-path="M 0 17 L 2152 17 2152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3"/><draw:equation draw:name="f7" draw:formula="?f4 / 18"/><draw:equation draw:name="f8" draw:formula="0 * ?f5 / 2153"/><draw:equation draw:name="f9" draw:formula="17 * ?f4 / 18"/><draw:equation draw:name="f10" draw:formula="2152 * ?f5 / 2153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9.66944in" svg:width="0.00694in" svg:height="0.00625in" draw:z-index="252211200" draw:id="id495" draw:style-name="a495" draw:name="Shape937" text:anchor-type="paragraph"><svg:title/><svg:desc/><draw:enhanced-geometry draw:type="non-primitive" svg:viewBox="0 0 19 18" draw:enhanced-path="M 0 17 L 18 17 18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8"/><draw:equation draw:name="f8" draw:formula="0 * ?f5 / 19"/><draw:equation draw:name="f9" draw:formula="17 * ?f4 / 18"/><draw:equation draw:name="f10" draw:formula="18 * ?f5 / 19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847in" svg:y="9.66944in" svg:width="0.48125in" svg:height="0.00625in" draw:z-index="252210176" draw:id="id496" draw:style-name="a496" draw:name="Shape936" text:anchor-type="paragraph"><svg:title/><svg:desc/><draw:enhanced-geometry draw:type="non-primitive" svg:viewBox="0 0 1222 18" draw:enhanced-path="M 0 17 L 1221 17 1221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2"/><draw:equation draw:name="f7" draw:formula="?f4 / 18"/><draw:equation draw:name="f8" draw:formula="0 * ?f5 / 1222"/><draw:equation draw:name="f9" draw:formula="17 * ?f4 / 18"/><draw:equation draw:name="f10" draw:formula="1221 * ?f5 / 1222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9.66944in" svg:width="0.00694in" svg:height="0.00625in" draw:z-index="252209152" draw:id="id497" draw:style-name="a497" draw:name="Shape935" text:anchor-type="paragraph"><svg:title/><svg:desc/><draw:enhanced-geometry draw:type="non-primitive" svg:viewBox="0 0 19 18" draw:enhanced-path="M 0 17 L 18 17 18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8"/><draw:equation draw:name="f8" draw:formula="0 * ?f5 / 19"/><draw:equation draw:name="f9" draw:formula="17 * ?f4 / 18"/><draw:equation draw:name="f10" draw:formula="18 * ?f5 / 19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9236in" svg:y="9.66944in" svg:width="0.37986in" svg:height="0.00625in" draw:z-index="252208128" draw:id="id498" draw:style-name="a498" draw:name="Shape934" text:anchor-type="paragraph"><svg:title/><svg:desc/><draw:enhanced-geometry draw:type="non-primitive" svg:viewBox="0 0 967 18" draw:enhanced-path="M 0 17 L 966 17 966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"/><draw:equation draw:name="f7" draw:formula="?f4 / 18"/><draw:equation draw:name="f8" draw:formula="0 * ?f5 / 967"/><draw:equation draw:name="f9" draw:formula="17 * ?f4 / 18"/><draw:equation draw:name="f10" draw:formula="966 * ?f5 / 967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9.66944in" svg:width="0.00694in" svg:height="0.00625in" draw:z-index="252207104" draw:id="id499" draw:style-name="a499" draw:name="Shape933" text:anchor-type="paragraph"><svg:title/><svg:desc/><draw:enhanced-geometry draw:type="non-primitive" svg:viewBox="0 0 19 18" draw:enhanced-path="M 0 17 L 18 17 18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8"/><draw:equation draw:name="f8" draw:formula="0 * ?f5 / 19"/><draw:equation draw:name="f9" draw:formula="17 * ?f4 / 18"/><draw:equation draw:name="f10" draw:formula="18 * ?f5 / 19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847in" svg:y="9.66944in" svg:width="0.30764in" svg:height="0.00625in" draw:z-index="252206080" draw:id="id500" draw:style-name="a500" draw:name="Shape932" text:anchor-type="paragraph"><svg:title/><svg:desc/><draw:enhanced-geometry draw:type="non-primitive" svg:viewBox="0 0 781 18" draw:enhanced-path="M 0 17 L 780 17 780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"/><draw:equation draw:name="f7" draw:formula="?f4 / 18"/><draw:equation draw:name="f8" draw:formula="0 * ?f5 / 781"/><draw:equation draw:name="f9" draw:formula="17 * ?f4 / 18"/><draw:equation draw:name="f10" draw:formula="780 * ?f5 / 781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2192768" draw:id="id501" draw:style-name="a501" draw:name="Shape957" text:anchor-type="paragraph" svg:x="5.77569in" svg:y="9.85139in" svg:width="0.07014in" svg:height="0.1625in" style:rel-width="scale" style:rel-height="scale"><draw:text-box><text:p text:style-name="P101">3<text:s/></text:p></draw:text-box><svg:title/><svg:desc/></draw:frame><draw:custom-shape svg:x="1.07708in" svg:y="10.18264in" svg:width="0.00694in" svg:height="0.25069in" draw:z-index="252256256" draw:id="id502" draw:style-name="a502" draw:name="Shape965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10.17639in" svg:width="0.00694in" svg:height="0.00694in" draw:z-index="252237824" draw:id="id503" draw:style-name="a503" draw:name="Shape964" text:anchor-type="paragraph"><svg:title/><svg:desc/><draw:enhanced-geometry draw:type="non-primitive" svg:viewBox="0 0 19 18" draw:enhanced-path="M 0 17 L 18 17 18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8"/><draw:equation draw:name="f8" draw:formula="0 * ?f5 / 19"/><draw:equation draw:name="f9" draw:formula="17 * ?f4 / 18"/><draw:equation draw:name="f10" draw:formula="18 * ?f5 / 19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10.18264in" svg:width="0.02014in" svg:height="0.25069in" draw:z-index="252255232" draw:id="id504" draw:style-name="a504" draw:name="Shape963" text:anchor-type="paragraph"><svg:title/><svg:desc/><draw:enhanced-geometry draw:type="non-primitive" svg:viewBox="0 0 53 637" draw:enhanced-path="M 0 636 L 52 636 52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637"/><draw:equation draw:name="f8" draw:formula="0 * ?f5 / 53"/><draw:equation draw:name="f9" draw:formula="636 * ?f4 / 637"/><draw:equation draw:name="f10" draw:formula="52 * ?f5 / 53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10.17639in" svg:width="0.02014in" svg:height="0.00694in" draw:z-index="252236800" draw:id="id505" draw:style-name="a505" draw:name="Shape962" text:anchor-type="paragraph"><svg:title/><svg:desc/><draw:enhanced-geometry draw:type="non-primitive" svg:viewBox="0 0 53 18" draw:enhanced-path="M 0 17 L 52 17 52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18"/><draw:equation draw:name="f8" draw:formula="0 * ?f5 / 53"/><draw:equation draw:name="f9" draw:formula="17 * ?f4 / 18"/><draw:equation draw:name="f10" draw:formula="52 * ?f5 / 53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2187648" draw:id="id506" draw:style-name="a506" draw:name="Shape961" text:anchor-type="paragraph" svg:x="2.87083in" svg:y="9.97778in" svg:width="0.94514in" svg:height="0.1625in" style:rel-width="scale" style:rel-height="scale"><draw:text-box><text:p text:style-name="P102">Graphics Studies<text:s/></text:p></draw:text-box><svg:title/><svg:desc/></draw:frame><draw:frame draw:z-index="252224512" draw:id="id507" draw:style-name="a507" draw:name="Shape960" text:anchor-type="paragraph" svg:x="6.93611in" svg:y="9.85139in" svg:width="0.00139in" svg:height="0.19236in" style:rel-width="scale" style:rel-height="scale"><draw:text-box/><svg:title/><svg:desc/></draw:frame><draw:frame draw:z-index="252194816" draw:id="id508" draw:style-name="a508" draw:name="Shape959" text:anchor-type="paragraph" svg:x="6.55903in" svg:y="9.85139in" svg:width="0.07014in" svg:height="0.1625in" style:rel-width="scale" style:rel-height="scale"><draw:text-box><text:p text:style-name="P103">0<text:s/></text:p></draw:text-box><svg:title/><svg:desc/></draw:frame><draw:frame draw:z-index="252193792" draw:id="id509" draw:style-name="a509" draw:name="Shape958" text:anchor-type="paragraph" svg:x="6.12222in" svg:y="9.85139in" svg:width="0.07014in" svg:height="0.1625in" style:rel-width="scale" style:rel-height="scale"><draw:text-box><text:p text:style-name="P104">3<text:s/></text:p></draw:text-box><svg:title/><svg:desc/></draw:frame><draw:custom-shape svg:x="5.67222in" svg:y="9.66944in" svg:width="0.00764in" svg:height="0.00625in" draw:z-index="252205056" draw:id="id510" draw:style-name="a510" draw:name="Shape931" text:anchor-type="paragraph"><svg:title/><svg:desc/><draw:enhanced-geometry draw:type="non-primitive" svg:viewBox="0 0 20 18" draw:enhanced-path="M 0 17 L 19 17 19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* ?f5 / 20"/><draw:equation draw:name="f9" draw:formula="17 * ?f4 / 18"/><draw:equation draw:name="f10" draw:formula="19 * ?f5 / 20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2191744" draw:id="id511" draw:style-name="a511" draw:name="Shape956" text:anchor-type="paragraph" svg:x="5.48472in" svg:y="9.85139in" svg:width="0.00139in" svg:height="0.19236in" style:rel-width="scale" style:rel-height="scale"><draw:text-box/><svg:title/><svg:desc/></draw:frame><draw:frame draw:z-index="252189696" draw:id="id512" draw:style-name="a512" draw:name="Shape955" text:anchor-type="paragraph" svg:x="5.01875in" svg:y="9.85139in" svg:width="0.00139in" svg:height="0.19236in" style:rel-width="scale" style:rel-height="scale"><draw:text-box/><svg:title/><svg:desc/></draw:frame><draw:frame draw:z-index="252185600" draw:id="id513" draw:style-name="a513" draw:name="Shape954" text:anchor-type="paragraph" svg:x="2.26389in" svg:y="9.85139in" svg:width="0.00139in" svg:height="0.19236in" style:rel-width="scale" style:rel-height="scale"><draw:text-box/><svg:title/><svg:desc/></draw:frame><draw:frame draw:z-index="252190720" draw:id="id514" draw:style-name="a514" draw:name="Shape953" text:anchor-type="paragraph" svg:x="5.34514in" svg:y="9.84653in" svg:width="0.13958in" svg:height="0.18472in" style:rel-width="scale" style:rel-height="scale"><draw:text-box><text:p text:style-name="P105">下</text:p></draw:text-box><svg:title/><svg:desc/></draw:frame><draw:frame draw:z-index="252188672" draw:id="id515" draw:style-name="a515" draw:name="Shape952" text:anchor-type="paragraph" svg:x="4.87847in" svg:y="9.84653in" svg:width="0.13958in" svg:height="0.18472in" style:rel-width="scale" style:rel-height="scale"><draw:text-box><text:p text:style-name="P106">二</text:p></draw:text-box><svg:title/><svg:desc/></draw:frame><draw:frame draw:z-index="252184576" draw:id="id516" draw:style-name="a516" draw:name="Shape951" text:anchor-type="paragraph" svg:x="1.15347in" svg:y="9.84653in" svg:width="1.11181in" svg:height="0.18472in" style:rel-width="scale" style:rel-height="scale"><draw:text-box><text:p text:style-name="P107">進階圖像專題特論</text:p></draw:text-box><svg:title/><svg:desc/></draw:frame><draw:frame draw:z-index="252186624" draw:id="id517" draw:style-name="a517" draw:name="Shape950" text:anchor-type="paragraph" svg:x="2.87083in" svg:y="9.72778in" svg:width="1.54236in" svg:height="0.1625in" style:rel-width="scale" style:rel-height="scale"><draw:text-box><text:p text:style-name="P108">Special Topics in Advanced<text:s/></text:p></draw:text-box><svg:title/><svg:desc/></draw:frame><draw:custom-shape svg:x="6.37847in" svg:y="9.4125in" svg:width="0.48125in" svg:height="0.00694in" draw:z-index="252169216" draw:id="id518" draw:style-name="a518" draw:name="Shape905" text:anchor-type="paragraph"><svg:title/><svg:desc/><draw:enhanced-geometry draw:type="non-primitive" svg:viewBox="0 0 1222 19" draw:enhanced-path="M 0 18 L 1221 18 1221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2"/><draw:equation draw:name="f7" draw:formula="?f4 / 19"/><draw:equation draw:name="f8" draw:formula="0 * ?f5 / 1222"/><draw:equation draw:name="f9" draw:formula="18 * ?f4 / 19"/><draw:equation draw:name="f10" draw:formula="1221 * ?f5 / 1222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2146688" draw:id="id519" draw:style-name="a519" draw:name="Shape913" text:anchor-type="paragraph" svg:x="2.87083in" svg:y="9.46389in" svg:width="1.44306in" svg:height="0.1625in" style:rel-width="scale" style:rel-height="scale"><draw:text-box><text:p text:style-name="P109">Design Aesthetics Studies<text:s/></text:p></draw:text-box><svg:title/><svg:desc/></draw:frame><draw:frame draw:z-index="252149760" draw:id="id520" draw:style-name="a520" draw:name="Shape912" text:anchor-type="paragraph" svg:x="5.34514in" svg:y="9.4625in" svg:width="0.13958in" svg:height="0.18472in" style:rel-width="scale" style:rel-height="scale"><draw:text-box><text:p text:style-name="P110">下</text:p></draw:text-box><svg:title/><svg:desc/></draw:frame><draw:frame draw:z-index="252145664" draw:id="id521" draw:style-name="a521" draw:name="Shape911" text:anchor-type="paragraph" svg:x="1.98681in" svg:y="9.45903in" svg:width="0.00139in" svg:height="0.19236in" style:rel-width="scale" style:rel-height="scale"><draw:text-box/><svg:title/><svg:desc/></draw:frame><draw:custom-shape svg:x="7.71319in" svg:y="9.41944in" svg:width="0.02014in" svg:height="0.25in" draw:z-index="252182528" draw:id="id522" draw:style-name="a522" draw:name="Shape910" text:anchor-type="paragraph"><svg:title/><svg:desc/><draw:enhanced-geometry draw:type="non-primitive" svg:viewBox="0 0 52 637" draw:enhanced-path="M 0 636 L 51 636 51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637"/><draw:equation draw:name="f8" draw:formula="0 * ?f5 / 52"/><draw:equation draw:name="f9" draw:formula="636 * ?f4 / 637"/><draw:equation draw:name="f10" draw:formula="51 * ?f5 / 52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71319in" svg:y="9.4125in" svg:width="0.02014in" svg:height="0.00694in" draw:z-index="252172288" draw:id="id523" draw:style-name="a523" draw:name="Shape909" text:anchor-type="paragraph"><svg:title/><svg:desc/><draw:enhanced-geometry draw:type="non-primitive" svg:viewBox="0 0 52 19" draw:enhanced-path="M 0 18 L 51 18 51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19"/><draw:equation draw:name="f8" draw:formula="0 * ?f5 / 52"/><draw:equation draw:name="f9" draw:formula="18 * ?f4 / 19"/><draw:equation draw:name="f10" draw:formula="51 * ?f5 / 52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6597in" svg:y="9.4125in" svg:width="0.84722in" svg:height="0.00694in" draw:z-index="252171264" draw:id="id524" draw:style-name="a524" draw:name="Shape908" text:anchor-type="paragraph"><svg:title/><svg:desc/><draw:enhanced-geometry draw:type="non-primitive" svg:viewBox="0 0 2153 19" draw:enhanced-path="M 0 18 L 2152 18 2152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3"/><draw:equation draw:name="f7" draw:formula="?f4 / 19"/><draw:equation draw:name="f8" draw:formula="0 * ?f5 / 2153"/><draw:equation draw:name="f9" draw:formula="18 * ?f4 / 19"/><draw:equation draw:name="f10" draw:formula="2152 * ?f5 / 2153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9.41944in" svg:width="0.00694in" svg:height="0.25in" draw:z-index="252181504" draw:id="id525" draw:style-name="a525" draw:name="Shape907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9.4125in" svg:width="0.00694in" svg:height="0.00694in" draw:z-index="252170240" draw:id="id526" draw:style-name="a526" draw:name="Shape906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2144640" draw:id="id527" draw:style-name="a527" draw:name="Shape914" text:anchor-type="paragraph" svg:x="1.15347in" svg:y="9.46597in" svg:width="0.83403in" svg:height="0.18472in" style:rel-width="scale" style:rel-height="scale"><draw:text-box><text:p text:style-name="P111">設計美學專題</text:p></draw:text-box><svg:title/><svg:desc/></draw:frame><draw:custom-shape svg:x="6.37222in" svg:y="9.41944in" svg:width="0.00694in" svg:height="0.25in" draw:z-index="252180480" draw:id="id528" draw:style-name="a528" draw:name="Shape904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9.4125in" svg:width="0.00694in" svg:height="0.00694in" draw:z-index="252168192" draw:id="id529" draw:style-name="a529" draw:name="Shape903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9236in" svg:y="9.4125in" svg:width="0.37986in" svg:height="0.00694in" draw:z-index="252167168" draw:id="id530" draw:style-name="a530" draw:name="Shape902" text:anchor-type="paragraph"><svg:title/><svg:desc/><draw:enhanced-geometry draw:type="non-primitive" svg:viewBox="0 0 967 19" draw:enhanced-path="M 0 18 L 966 18 96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"/><draw:equation draw:name="f7" draw:formula="?f4 / 19"/><draw:equation draw:name="f8" draw:formula="0 * ?f5 / 967"/><draw:equation draw:name="f9" draw:formula="18 * ?f4 / 19"/><draw:equation draw:name="f10" draw:formula="966 * ?f5 / 96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9.41944in" svg:width="0.00694in" svg:height="0.25in" draw:z-index="252179456" draw:id="id531" draw:style-name="a531" draw:name="Shape901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9.4125in" svg:width="0.00694in" svg:height="0.00694in" draw:z-index="252166144" draw:id="id532" draw:style-name="a532" draw:name="Shape900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847in" svg:y="9.4125in" svg:width="0.30764in" svg:height="0.00694in" draw:z-index="252165120" draw:id="id533" draw:style-name="a533" draw:name="Shape899" text:anchor-type="paragraph"><svg:title/><svg:desc/><draw:enhanced-geometry draw:type="non-primitive" svg:viewBox="0 0 781 19" draw:enhanced-path="M 0 18 L 780 18 780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"/><draw:equation draw:name="f7" draw:formula="?f4 / 19"/><draw:equation draw:name="f8" draw:formula="0 * ?f5 / 781"/><draw:equation draw:name="f9" draw:formula="18 * ?f4 / 19"/><draw:equation draw:name="f10" draw:formula="780 * ?f5 / 781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9.41944in" svg:width="0.00764in" svg:height="0.25in" draw:z-index="252178432" draw:id="id534" draw:style-name="a534" draw:name="Shape898" text:anchor-type="paragraph"><svg:title/><svg:desc/><draw:enhanced-geometry draw:type="non-primitive" svg:viewBox="0 0 20 637" draw:enhanced-path="M 0 636 L 19 636 19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37"/><draw:equation draw:name="f8" draw:formula="0 * ?f5 / 20"/><draw:equation draw:name="f9" draw:formula="636 * ?f4 / 637"/><draw:equation draw:name="f10" draw:formula="19 * ?f5 / 20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9.66944in" svg:width="0.02014in" svg:height="0.00625in" draw:z-index="252195840" draw:id="id535" draw:style-name="a535" draw:name="Shape922" text:anchor-type="paragraph"><svg:title/><svg:desc/><draw:enhanced-geometry draw:type="non-primitive" svg:viewBox="0 0 53 18" draw:enhanced-path="M 0 17 L 52 17 52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18"/><draw:equation draw:name="f8" draw:formula="0 * ?f5 / 53"/><draw:equation draw:name="f9" draw:formula="17 * ?f4 / 18"/><draw:equation draw:name="f10" draw:formula="52 * ?f5 / 53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20486in" svg:y="9.66944in" svg:width="0.46736in" svg:height="0.00625in" draw:z-index="252204032" draw:id="id536" draw:style-name="a536" draw:name="Shape930" text:anchor-type="paragraph"><svg:title/><svg:desc/><draw:enhanced-geometry draw:type="non-primitive" svg:viewBox="0 0 1188 18" draw:enhanced-path="M 0 17 L 1187 17 1187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"/><draw:equation draw:name="f7" draw:formula="?f4 / 18"/><draw:equation draw:name="f8" draw:formula="0 * ?f5 / 1188"/><draw:equation draw:name="f9" draw:formula="17 * ?f4 / 18"/><draw:equation draw:name="f10" draw:formula="1187 * ?f5 / 1188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9.66944in" svg:width="0.00694in" svg:height="0.00625in" draw:z-index="252203008" draw:id="id537" draw:style-name="a537" draw:name="Shape929" text:anchor-type="paragraph"><svg:title/><svg:desc/><draw:enhanced-geometry draw:type="non-primitive" svg:viewBox="0 0 19 18" draw:enhanced-path="M 0 17 L 18 17 18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8"/><draw:equation draw:name="f8" draw:formula="0 * ?f5 / 19"/><draw:equation draw:name="f9" draw:formula="17 * ?f4 / 18"/><draw:equation draw:name="f10" draw:formula="18 * ?f5 / 19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833in" svg:y="9.66944in" svg:width="0.49028in" svg:height="0.00625in" draw:z-index="252201984" draw:id="id538" draw:style-name="a538" draw:name="Shape928" text:anchor-type="paragraph"><svg:title/><svg:desc/><draw:enhanced-geometry draw:type="non-primitive" svg:viewBox="0 0 1247 18" draw:enhanced-path="M 0 17 L 1246 17 1246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"/><draw:equation draw:name="f7" draw:formula="?f4 / 18"/><draw:equation draw:name="f8" draw:formula="0 * ?f5 / 1247"/><draw:equation draw:name="f9" draw:formula="17 * ?f4 / 18"/><draw:equation draw:name="f10" draw:formula="1246 * ?f5 / 1247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9.66944in" svg:width="0.00694in" svg:height="0.00625in" draw:z-index="252200960" draw:id="id539" draw:style-name="a539" draw:name="Shape927" text:anchor-type="paragraph"><svg:title/><svg:desc/><draw:enhanced-geometry draw:type="non-primitive" svg:viewBox="0 0 19 18" draw:enhanced-path="M 0 17 L 18 17 18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8"/><draw:equation draw:name="f8" draw:formula="0 * ?f5 / 19"/><draw:equation draw:name="f9" draw:formula="17 * ?f4 / 18"/><draw:equation draw:name="f10" draw:formula="18 * ?f5 / 19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80069in" svg:y="9.66944in" svg:width="1.90139in" svg:height="0.00625in" draw:z-index="252199936" draw:id="id540" draw:style-name="a540" draw:name="Shape926" text:anchor-type="paragraph"><svg:title/><svg:desc/><draw:enhanced-geometry draw:type="non-primitive" svg:viewBox="0 0 4830 18" draw:enhanced-path="M 0 17 L 4829 17 4829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0"/><draw:equation draw:name="f7" draw:formula="?f4 / 18"/><draw:equation draw:name="f8" draw:formula="0 * ?f5 / 4830"/><draw:equation draw:name="f9" draw:formula="17 * ?f4 / 18"/><draw:equation draw:name="f10" draw:formula="4829 * ?f5 / 4830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9.66944in" svg:width="0.00764in" svg:height="0.00625in" draw:z-index="252198912" draw:id="id541" draw:style-name="a541" draw:name="Shape925" text:anchor-type="paragraph"><svg:title/><svg:desc/><draw:enhanced-geometry draw:type="non-primitive" svg:viewBox="0 0 19 18" draw:enhanced-path="M 0 17 L 18 17 18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8"/><draw:equation draw:name="f8" draw:formula="0 * ?f5 / 19"/><draw:equation draw:name="f9" draw:formula="17 * ?f4 / 18"/><draw:equation draw:name="f10" draw:formula="18 * ?f5 / 19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8333in" svg:y="9.66944in" svg:width="1.71111in" svg:height="0.00625in" draw:z-index="252197888" draw:id="id542" draw:style-name="a542" draw:name="Shape924" text:anchor-type="paragraph"><svg:title/><svg:desc/><draw:enhanced-geometry draw:type="non-primitive" svg:viewBox="0 0 4347 18" draw:enhanced-path="M 0 17 L 4346 17 4346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7"/><draw:equation draw:name="f7" draw:formula="?f4 / 18"/><draw:equation draw:name="f8" draw:formula="0 * ?f5 / 4347"/><draw:equation draw:name="f9" draw:formula="17 * ?f4 / 18"/><draw:equation draw:name="f10" draw:formula="4346 * ?f5 / 4347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9.66944in" svg:width="0.00694in" svg:height="0.00625in" draw:z-index="252196864" draw:id="id543" draw:style-name="a543" draw:name="Shape923" text:anchor-type="paragraph"><svg:title/><svg:desc/><draw:enhanced-geometry draw:type="non-primitive" svg:viewBox="0 0 19 18" draw:enhanced-path="M 0 17 L 18 17 18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8"/><draw:equation draw:name="f8" draw:formula="0 * ?f5 / 19"/><draw:equation draw:name="f9" draw:formula="17 * ?f4 / 18"/><draw:equation draw:name="f10" draw:formula="18 * ?f5 / 19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6.88194in" svg:width="0.02014in" svg:height="0.00694in" draw:z-index="251828224" draw:id="id544" draw:style-name="a544" draw:name="Shape552" text:anchor-type="paragraph"><svg:title/><svg:desc/><draw:enhanced-geometry draw:type="non-primitive" svg:viewBox="0 0 53 19" draw:enhanced-path="M 0 18 L 52 18 52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19"/><draw:equation draw:name="f8" draw:formula="0 * ?f5 / 53"/><draw:equation draw:name="f9" draw:formula="18 * ?f4 / 19"/><draw:equation draw:name="f10" draw:formula="52 * ?f5 / 53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2148736" draw:id="id545" draw:style-name="a545" draw:name="Shape921" text:anchor-type="paragraph" svg:x="5.01875in" svg:y="9.47083in" svg:width="0.00139in" svg:height="0.19236in" style:rel-width="scale" style:rel-height="scale"><draw:text-box/><svg:title/><svg:desc/></draw:frame><draw:frame draw:z-index="252183552" draw:id="id546" draw:style-name="a546" draw:name="Shape920" text:anchor-type="paragraph" svg:x="6.93611in" svg:y="9.46806in" svg:width="0.00139in" svg:height="0.19236in" style:rel-width="scale" style:rel-height="scale"><draw:text-box/><svg:title/><svg:desc/></draw:frame><draw:frame draw:z-index="252153856" draw:id="id547" draw:style-name="a547" draw:name="Shape919" text:anchor-type="paragraph" svg:x="6.55903in" svg:y="9.46806in" svg:width="0.07014in" svg:height="0.1625in" style:rel-width="scale" style:rel-height="scale"><draw:text-box><text:p text:style-name="P112">0<text:s/></text:p></draw:text-box><svg:title/><svg:desc/></draw:frame><draw:frame draw:z-index="252152832" draw:id="id548" draw:style-name="a548" draw:name="Shape918" text:anchor-type="paragraph" svg:x="6.12222in" svg:y="9.46806in" svg:width="0.07014in" svg:height="0.1625in" style:rel-width="scale" style:rel-height="scale"><draw:text-box><text:p text:style-name="P113">3<text:s/></text:p></draw:text-box><svg:title/><svg:desc/></draw:frame><draw:frame draw:z-index="252151808" draw:id="id549" draw:style-name="a549" draw:name="Shape917" text:anchor-type="paragraph" svg:x="5.77569in" svg:y="9.46806in" svg:width="0.07014in" svg:height="0.1625in" style:rel-width="scale" style:rel-height="scale"><draw:text-box><text:p text:style-name="P114">3<text:s/></text:p></draw:text-box><svg:title/><svg:desc/></draw:frame><draw:frame draw:z-index="252150784" draw:id="id550" draw:style-name="a550" draw:name="Shape916" text:anchor-type="paragraph" svg:x="5.48472in" svg:y="9.46806in" svg:width="0.00139in" svg:height="0.19236in" style:rel-width="scale" style:rel-height="scale"><draw:text-box/><svg:title/><svg:desc/></draw:frame><draw:frame draw:z-index="252147712" draw:id="id551" draw:style-name="a551" draw:name="Shape915" text:anchor-type="paragraph" svg:x="4.87847in" svg:y="9.46597in" svg:width="0.13958in" svg:height="0.18472in" style:rel-width="scale" style:rel-height="scale"><draw:text-box><text:p text:style-name="P115">二</text:p></draw:text-box><svg:title/><svg:desc/></draw:frame><draw:custom-shape svg:x="0.54028in" svg:y="4.07153in" svg:width="0.02014in" svg:height="0.00694in" draw:z-index="251350016" draw:id="id552" draw:style-name="a552" draw:name="Shape182" text:anchor-type="paragraph"><svg:title/><svg:desc/><draw:enhanced-geometry draw:type="non-primitive" svg:viewBox="0 0 53 19" draw:enhanced-path="M 0 18 L 52 18 52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19"/><draw:equation draw:name="f8" draw:formula="0 * ?f5 / 53"/><draw:equation draw:name="f9" draw:formula="18 * ?f4 / 19"/><draw:equation draw:name="f10" draw:formula="52 * ?f5 / 53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80069in" svg:y="4.07153in" svg:width="1.90139in" svg:height="0.00694in" draw:z-index="251360256" draw:id="id553" draw:style-name="a553" draw:name="Shape190" text:anchor-type="paragraph"><svg:title/><svg:desc/><draw:enhanced-geometry draw:type="non-primitive" svg:viewBox="0 0 4830 19" draw:enhanced-path="M 0 18 L 4829 18 4829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0"/><draw:equation draw:name="f7" draw:formula="?f4 / 19"/><draw:equation draw:name="f8" draw:formula="0 * ?f5 / 4830"/><draw:equation draw:name="f9" draw:formula="18 * ?f4 / 19"/><draw:equation draw:name="f10" draw:formula="4829 * ?f5 / 4830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4.07778in" svg:width="0.00764in" svg:height="0.25069in" draw:z-index="251392000" draw:id="id554" draw:style-name="a554" draw:name="Shape189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4.07153in" svg:width="0.00764in" svg:height="0.00694in" draw:z-index="251357184" draw:id="id555" draw:style-name="a555" draw:name="Shape188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8333in" svg:y="4.07153in" svg:width="1.71111in" svg:height="0.00694in" draw:z-index="251355136" draw:id="id556" draw:style-name="a556" draw:name="Shape187" text:anchor-type="paragraph"><svg:title/><svg:desc/><draw:enhanced-geometry draw:type="non-primitive" svg:viewBox="0 0 4347 19" draw:enhanced-path="M 0 18 L 4346 18 434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7"/><draw:equation draw:name="f7" draw:formula="?f4 / 19"/><draw:equation draw:name="f8" draw:formula="0 * ?f5 / 4347"/><draw:equation draw:name="f9" draw:formula="18 * ?f4 / 19"/><draw:equation draw:name="f10" draw:formula="4346 * ?f5 / 434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4.07778in" svg:width="0.00694in" svg:height="0.25069in" draw:z-index="251390976" draw:id="id557" draw:style-name="a557" draw:name="Shape186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4.07153in" svg:width="0.00694in" svg:height="0.00694in" draw:z-index="251353088" draw:id="id558" draw:style-name="a558" draw:name="Shape185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6042in" svg:y="4.07153in" svg:width="0.51667in" svg:height="0.00694in" draw:z-index="251351040" draw:id="id559" draw:style-name="a559" draw:name="Shape184" text:anchor-type="paragraph"><svg:title/><svg:desc/><draw:enhanced-geometry draw:type="non-primitive" svg:viewBox="0 0 1314 19" draw:enhanced-path="M 0 18 L 1313 18 1313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4"/><draw:equation draw:name="f7" draw:formula="?f4 / 19"/><draw:equation draw:name="f8" draw:formula="0 * ?f5 / 1314"/><draw:equation draw:name="f9" draw:formula="18 * ?f4 / 19"/><draw:equation draw:name="f10" draw:formula="1313 * ?f5 / 1314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4.07778in" svg:width="0.02014in" svg:height="0.25069in" draw:z-index="251388928" draw:id="id560" draw:style-name="a560" draw:name="Shape183" text:anchor-type="paragraph"><svg:title/><svg:desc/><draw:enhanced-geometry draw:type="non-primitive" svg:viewBox="0 0 53 637" draw:enhanced-path="M 0 636 L 52 636 52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637"/><draw:equation draw:name="f8" draw:formula="0 * ?f5 / 53"/><draw:equation draw:name="f9" draw:formula="636 * ?f4 / 637"/><draw:equation draw:name="f10" draw:formula="52 * ?f5 / 53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4.07153in" svg:width="0.00694in" svg:height="0.00694in" draw:z-index="251362304" draw:id="id561" draw:style-name="a561" draw:name="Shape191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153408" draw:id="id562" draw:style-name="a562" draw:name="Shape181" text:anchor-type="paragraph" svg:x="0.95in" svg:y="3.88264in" svg:width="0.00139in" svg:height="0.19236in" style:rel-width="scale" style:rel-height="scale"><draw:text-box/><svg:title/><svg:desc/></draw:frame><draw:frame draw:z-index="251150336" draw:id="id563" draw:style-name="a563" draw:name="Shape180" text:anchor-type="paragraph" svg:x="0.67361in" svg:y="3.87778in" svg:width="0.27847in" svg:height="0.18472in" style:rel-width="scale" style:rel-height="scale"><draw:text-box><text:p text:style-name="P116">學分</text:p></draw:text-box><svg:title/><svg:desc/></draw:frame><draw:frame draw:z-index="251239424" draw:id="id564" draw:style-name="a564" draw:name="Shape179" text:anchor-type="paragraph" svg:x="1.71042in" svg:y="3.77569in" svg:width="0.00139in" svg:height="0.19236in" style:rel-width="scale" style:rel-height="scale"><draw:text-box/><svg:title/><svg:desc/></draw:frame><draw:frame draw:z-index="251237376" draw:id="id565" draw:style-name="a565" draw:name="Shape178" text:anchor-type="paragraph" svg:x="1.15347in" svg:y="3.77083in" svg:width="0.55625in" svg:height="0.18472in" style:rel-width="scale" style:rel-height="scale"><draw:text-box><text:p text:style-name="P117">博士論文</text:p></draw:text-box><svg:title/><svg:desc/></draw:frame><draw:frame draw:z-index="251255808" draw:id="id566" draw:style-name="a566" draw:name="Shape177" text:anchor-type="paragraph" svg:x="6.57917in" svg:y="3.76944in" svg:width="0.07014in" svg:height="0.1625in" style:rel-width="scale" style:rel-height="scale"><draw:text-box><text:p text:style-name="P118">0<text:s/></text:p></draw:text-box><svg:title/><svg:desc/></draw:frame><draw:frame draw:z-index="251253760" draw:id="id567" draw:style-name="a567" draw:name="Shape176" text:anchor-type="paragraph" svg:x="6.12222in" svg:y="3.76944in" svg:width="0.07014in" svg:height="0.1625in" style:rel-width="scale" style:rel-height="scale"><draw:text-box><text:p text:style-name="P119">3<text:s/></text:p></draw:text-box><svg:title/><svg:desc/></draw:frame><draw:frame draw:z-index="251251712" draw:id="id568" draw:style-name="a568" draw:name="Shape175" text:anchor-type="paragraph" svg:x="5.77569in" svg:y="3.76944in" svg:width="0.07014in" svg:height="0.1625in" style:rel-width="scale" style:rel-height="scale"><draw:text-box><text:p text:style-name="P120">3<text:s/></text:p></draw:text-box><svg:title/><svg:desc/></draw:frame><draw:frame draw:z-index="251248640" draw:id="id569" draw:style-name="a569" draw:name="Shape174" text:anchor-type="paragraph" svg:x="5.48472in" svg:y="3.76944in" svg:width="0.00139in" svg:height="0.19236in" style:rel-width="scale" style:rel-height="scale"><draw:text-box/><svg:title/><svg:desc/></draw:frame><draw:custom-shape svg:x="5.67847in" svg:y="4.07153in" svg:width="0.30764in" svg:height="0.00694in" draw:z-index="251372544" draw:id="id570" draw:style-name="a570" draw:name="Shape199" text:anchor-type="paragraph"><svg:title/><svg:desc/><draw:enhanced-geometry draw:type="non-primitive" svg:viewBox="0 0 781 19" draw:enhanced-path="M 0 18 L 780 18 780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"/><draw:equation draw:name="f7" draw:formula="?f4 / 19"/><draw:equation draw:name="f8" draw:formula="0 * ?f5 / 781"/><draw:equation draw:name="f9" draw:formula="18 * ?f4 / 19"/><draw:equation draw:name="f10" draw:formula="780 * ?f5 / 781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4.07778in" svg:width="0.00694in" svg:height="0.25069in" draw:z-index="251405312" draw:id="id571" draw:style-name="a571" draw:name="Shape207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4.07153in" svg:width="0.00694in" svg:height="0.00694in" draw:z-index="251381760" draw:id="id572" draw:style-name="a572" draw:name="Shape206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847in" svg:y="4.07153in" svg:width="0.48125in" svg:height="0.00694in" draw:z-index="251380736" draw:id="id573" draw:style-name="a573" draw:name="Shape205" text:anchor-type="paragraph"><svg:title/><svg:desc/><draw:enhanced-geometry draw:type="non-primitive" svg:viewBox="0 0 1222 19" draw:enhanced-path="M 0 18 L 1221 18 1221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2"/><draw:equation draw:name="f7" draw:formula="?f4 / 19"/><draw:equation draw:name="f8" draw:formula="0 * ?f5 / 1222"/><draw:equation draw:name="f9" draw:formula="18 * ?f4 / 19"/><draw:equation draw:name="f10" draw:formula="1221 * ?f5 / 1222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4.07778in" svg:width="0.00694in" svg:height="0.25069in" draw:z-index="251403264" draw:id="id574" draw:style-name="a574" draw:name="Shape204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4.07153in" svg:width="0.00694in" svg:height="0.00694in" draw:z-index="251378688" draw:id="id575" draw:style-name="a575" draw:name="Shape203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9236in" svg:y="4.07153in" svg:width="0.37986in" svg:height="0.00694in" draw:z-index="251376640" draw:id="id576" draw:style-name="a576" draw:name="Shape202" text:anchor-type="paragraph"><svg:title/><svg:desc/><draw:enhanced-geometry draw:type="non-primitive" svg:viewBox="0 0 967 19" draw:enhanced-path="M 0 18 L 966 18 96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"/><draw:equation draw:name="f7" draw:formula="?f4 / 19"/><draw:equation draw:name="f8" draw:formula="0 * ?f5 / 967"/><draw:equation draw:name="f9" draw:formula="18 * ?f4 / 19"/><draw:equation draw:name="f10" draw:formula="966 * ?f5 / 96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4.07778in" svg:width="0.00694in" svg:height="0.25069in" draw:z-index="251401216" draw:id="id577" draw:style-name="a577" draw:name="Shape201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4.07153in" svg:width="0.00694in" svg:height="0.00694in" draw:z-index="251374592" draw:id="id578" draw:style-name="a578" draw:name="Shape200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244544" draw:id="id579" draw:style-name="a579" draw:name="Shape173" text:anchor-type="paragraph" svg:x="4.99861in" svg:y="3.76944in" svg:width="0.00139in" svg:height="0.19236in" style:rel-width="scale" style:rel-height="scale"><draw:text-box/><svg:title/><svg:desc/></draw:frame><draw:custom-shape svg:x="5.67222in" svg:y="4.07778in" svg:width="0.00764in" svg:height="0.25069in" draw:z-index="251398144" draw:id="id580" draw:style-name="a580" draw:name="Shape198" text:anchor-type="paragraph"><svg:title/><svg:desc/><draw:enhanced-geometry draw:type="non-primitive" svg:viewBox="0 0 20 637" draw:enhanced-path="M 0 636 L 19 636 19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37"/><draw:equation draw:name="f8" draw:formula="0 * ?f5 / 20"/><draw:equation draw:name="f9" draw:formula="636 * ?f4 / 637"/><draw:equation draw:name="f10" draw:formula="19 * ?f5 / 20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4.07153in" svg:width="0.00764in" svg:height="0.00694in" draw:z-index="251370496" draw:id="id581" draw:style-name="a581" draw:name="Shape197" text:anchor-type="paragraph"><svg:title/><svg:desc/><draw:enhanced-geometry draw:type="non-primitive" svg:viewBox="0 0 20 19" draw:enhanced-path="M 0 18 L 19 18 19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 * ?f5 / 20"/><draw:equation draw:name="f9" draw:formula="18 * ?f4 / 19"/><draw:equation draw:name="f10" draw:formula="19 * ?f5 / 20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20486in" svg:y="4.07153in" svg:width="0.46736in" svg:height="0.00694in" draw:z-index="251368448" draw:id="id582" draw:style-name="a582" draw:name="Shape196" text:anchor-type="paragraph"><svg:title/><svg:desc/><draw:enhanced-geometry draw:type="non-primitive" svg:viewBox="0 0 1188 19" draw:enhanced-path="M 0 18 L 1187 18 1187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"/><draw:equation draw:name="f7" draw:formula="?f4 / 19"/><draw:equation draw:name="f8" draw:formula="0 * ?f5 / 1188"/><draw:equation draw:name="f9" draw:formula="18 * ?f4 / 19"/><draw:equation draw:name="f10" draw:formula="1187 * ?f5 / 1188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4.07778in" svg:width="0.00694in" svg:height="0.25069in" draw:z-index="251397120" draw:id="id583" draw:style-name="a583" draw:name="Shape195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4.07153in" svg:width="0.00694in" svg:height="0.00694in" draw:z-index="251366400" draw:id="id584" draw:style-name="a584" draw:name="Shape194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833in" svg:y="4.07153in" svg:width="0.49028in" svg:height="0.00694in" draw:z-index="251363328" draw:id="id585" draw:style-name="a585" draw:name="Shape193" text:anchor-type="paragraph"><svg:title/><svg:desc/><draw:enhanced-geometry draw:type="non-primitive" svg:viewBox="0 0 1247 19" draw:enhanced-path="M 0 18 L 1246 18 124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"/><draw:equation draw:name="f7" draw:formula="?f4 / 19"/><draw:equation draw:name="f8" draw:formula="0 * ?f5 / 1247"/><draw:equation draw:name="f9" draw:formula="18 * ?f4 / 19"/><draw:equation draw:name="f10" draw:formula="1246 * ?f5 / 124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4.07778in" svg:width="0.00694in" svg:height="0.25069in" draw:z-index="251394048" draw:id="id586" draw:style-name="a586" draw:name="Shape192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20486in" svg:y="3.61042in" svg:width="0.46736in" svg:height="0.00764in" draw:z-index="251274240" draw:id="id587" draw:style-name="a587" draw:name="Shape147" text:anchor-type="paragraph"><svg:title/><svg:desc/><draw:enhanced-geometry draw:type="non-primitive" svg:viewBox="0 0 1188 19" draw:enhanced-path="M 0 18 L 1187 18 1187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"/><draw:equation draw:name="f7" draw:formula="?f4 / 19"/><draw:equation draw:name="f8" draw:formula="0 * ?f5 / 1188"/><draw:equation draw:name="f9" draw:formula="18 * ?f4 / 19"/><draw:equation draw:name="f10" draw:formula="1187 * ?f5 / 1188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6597in" svg:y="3.61042in" svg:width="0.84722in" svg:height="0.00764in" draw:z-index="251289600" draw:id="id588" draw:style-name="a588" draw:name="Shape155" text:anchor-type="paragraph"><svg:title/><svg:desc/><draw:enhanced-geometry draw:type="non-primitive" svg:viewBox="0 0 2153 19" draw:enhanced-path="M 0 18 L 2152 18 2152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3"/><draw:equation draw:name="f7" draw:formula="?f4 / 19"/><draw:equation draw:name="f8" draw:formula="0 * ?f5 / 2153"/><draw:equation draw:name="f9" draw:formula="18 * ?f4 / 19"/><draw:equation draw:name="f10" draw:formula="2152 * ?f5 / 2153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3.61042in" svg:width="0.00694in" svg:height="0.00764in" draw:z-index="251288576" draw:id="id589" draw:style-name="a589" draw:name="Shape154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847in" svg:y="3.61042in" svg:width="0.48125in" svg:height="0.00764in" draw:z-index="251286528" draw:id="id590" draw:style-name="a590" draw:name="Shape153" text:anchor-type="paragraph"><svg:title/><svg:desc/><draw:enhanced-geometry draw:type="non-primitive" svg:viewBox="0 0 1222 19" draw:enhanced-path="M 0 18 L 1221 18 1221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2"/><draw:equation draw:name="f7" draw:formula="?f4 / 19"/><draw:equation draw:name="f8" draw:formula="0 * ?f5 / 1222"/><draw:equation draw:name="f9" draw:formula="18 * ?f4 / 19"/><draw:equation draw:name="f10" draw:formula="1221 * ?f5 / 1222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3.61042in" svg:width="0.00694in" svg:height="0.00764in" draw:z-index="251283456" draw:id="id591" draw:style-name="a591" draw:name="Shape152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9236in" svg:y="3.61042in" svg:width="0.37986in" svg:height="0.00764in" draw:z-index="251281408" draw:id="id592" draw:style-name="a592" draw:name="Shape151" text:anchor-type="paragraph"><svg:title/><svg:desc/><draw:enhanced-geometry draw:type="non-primitive" svg:viewBox="0 0 967 19" draw:enhanced-path="M 0 18 L 966 18 96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"/><draw:equation draw:name="f7" draw:formula="?f4 / 19"/><draw:equation draw:name="f8" draw:formula="0 * ?f5 / 967"/><draw:equation draw:name="f9" draw:formula="18 * ?f4 / 19"/><draw:equation draw:name="f10" draw:formula="966 * ?f5 / 96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3.61042in" svg:width="0.00694in" svg:height="0.00764in" draw:z-index="251280384" draw:id="id593" draw:style-name="a593" draw:name="Shape150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847in" svg:y="3.61042in" svg:width="0.30764in" svg:height="0.00764in" draw:z-index="251278336" draw:id="id594" draw:style-name="a594" draw:name="Shape149" text:anchor-type="paragraph"><svg:title/><svg:desc/><draw:enhanced-geometry draw:type="non-primitive" svg:viewBox="0 0 781 19" draw:enhanced-path="M 0 18 L 780 18 780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"/><draw:equation draw:name="f7" draw:formula="?f4 / 19"/><draw:equation draw:name="f8" draw:formula="0 * ?f5 / 781"/><draw:equation draw:name="f9" draw:formula="18 * ?f4 / 19"/><draw:equation draw:name="f10" draw:formula="780 * ?f5 / 781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3.61042in" svg:width="0.00764in" svg:height="0.00764in" draw:z-index="251276288" draw:id="id595" draw:style-name="a595" draw:name="Shape148" text:anchor-type="paragraph"><svg:title/><svg:desc/><draw:enhanced-geometry draw:type="non-primitive" svg:viewBox="0 0 20 19" draw:enhanced-path="M 0 18 L 19 18 19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 * ?f5 / 20"/><draw:equation draw:name="f9" draw:formula="18 * ?f4 / 19"/><draw:equation draw:name="f10" draw:formula="19 * ?f5 / 20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71319in" svg:y="3.61042in" svg:width="0.02014in" svg:height="0.00764in" draw:z-index="251291648" draw:id="id596" draw:style-name="a596" draw:name="Shape156" text:anchor-type="paragraph"><svg:title/><svg:desc/><draw:enhanced-geometry draw:type="non-primitive" svg:viewBox="0 0 52 19" draw:enhanced-path="M 0 18 L 51 18 51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19"/><draw:equation draw:name="f8" draw:formula="0 * ?f5 / 52"/><draw:equation draw:name="f9" draw:formula="18 * ?f4 / 19"/><draw:equation draw:name="f10" draw:formula="51 * ?f5 / 52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3.61042in" svg:width="0.00694in" svg:height="0.00764in" draw:z-index="251272192" draw:id="id597" draw:style-name="a597" draw:name="Shape146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833in" svg:y="3.61042in" svg:width="0.49028in" svg:height="0.00764in" draw:z-index="251269120" draw:id="id598" draw:style-name="a598" draw:name="Shape145" text:anchor-type="paragraph"><svg:title/><svg:desc/><draw:enhanced-geometry draw:type="non-primitive" svg:viewBox="0 0 1247 19" draw:enhanced-path="M 0 18 L 1246 18 124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"/><draw:equation draw:name="f7" draw:formula="?f4 / 19"/><draw:equation draw:name="f8" draw:formula="0 * ?f5 / 1247"/><draw:equation draw:name="f9" draw:formula="18 * ?f4 / 19"/><draw:equation draw:name="f10" draw:formula="1246 * ?f5 / 124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3.61042in" svg:width="0.00694in" svg:height="0.00764in" draw:z-index="251267072" draw:id="id599" draw:style-name="a599" draw:name="Shape144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80069in" svg:y="3.61042in" svg:width="1.90139in" svg:height="0.00764in" draw:z-index="251266048" draw:id="id600" draw:style-name="a600" draw:name="Shape143" text:anchor-type="paragraph"><svg:title/><svg:desc/><draw:enhanced-geometry draw:type="non-primitive" svg:viewBox="0 0 4830 19" draw:enhanced-path="M 0 18 L 4829 18 4829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0"/><draw:equation draw:name="f7" draw:formula="?f4 / 19"/><draw:equation draw:name="f8" draw:formula="0 * ?f5 / 4830"/><draw:equation draw:name="f9" draw:formula="18 * ?f4 / 19"/><draw:equation draw:name="f10" draw:formula="4829 * ?f5 / 4830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3.61042in" svg:width="0.00764in" svg:height="0.00764in" draw:z-index="251264000" draw:id="id601" draw:style-name="a601" draw:name="Shape142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8333in" svg:y="3.61042in" svg:width="1.71111in" svg:height="0.00764in" draw:z-index="251261952" draw:id="id602" draw:style-name="a602" draw:name="Shape141" text:anchor-type="paragraph"><svg:title/><svg:desc/><draw:enhanced-geometry draw:type="non-primitive" svg:viewBox="0 0 4347 19" draw:enhanced-path="M 0 18 L 4346 18 434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7"/><draw:equation draw:name="f7" draw:formula="?f4 / 19"/><draw:equation draw:name="f8" draw:formula="0 * ?f5 / 4347"/><draw:equation draw:name="f9" draw:formula="18 * ?f4 / 19"/><draw:equation draw:name="f10" draw:formula="4346 * ?f5 / 434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3.61042in" svg:width="0.00694in" svg:height="0.00764in" draw:z-index="251259904" draw:id="id603" draw:style-name="a603" draw:name="Shape140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3.61806in" svg:width="0.00694in" svg:height="0.45347in" draw:z-index="251309056" draw:id="id604" draw:style-name="a604" draw:name="Shape164" text:anchor-type="paragraph"><svg:title/><svg:desc/><draw:enhanced-geometry draw:type="non-primitive" svg:viewBox="0 0 19 1154" draw:enhanced-path="M 0 1153 L 18 1153 18 0 0 0 0 1153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154"/><draw:equation draw:name="f8" draw:formula="0 * ?f5 / 19"/><draw:equation draw:name="f9" draw:formula="1153 * ?f4 / 1154"/><draw:equation draw:name="f10" draw:formula="18 * ?f5 / 19"/><draw:equation draw:name="f11" draw:formula="0 * ?f4 / 115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241472" draw:id="id605" draw:style-name="a605" draw:name="Shape172" text:anchor-type="paragraph" svg:x="2.87083in" svg:y="3.76597in" svg:width="0.67292in" svg:height="0.1625in" style:rel-width="scale" style:rel-height="scale"><draw:text-box><text:p text:style-name="P121">PHD Thesis<text:s/></text:p></draw:text-box><svg:title/><svg:desc/></draw:frame><draw:frame draw:z-index="251247616" draw:id="id606" draw:style-name="a606" draw:name="Shape171" text:anchor-type="paragraph" svg:x="5.34514in" svg:y="3.76389in" svg:width="0.13958in" svg:height="0.18472in" style:rel-width="scale" style:rel-height="scale"><draw:text-box><text:p text:style-name="P122">下</text:p></draw:text-box><svg:title/><svg:desc/></draw:frame><draw:frame draw:z-index="251243520" draw:id="id607" draw:style-name="a607" draw:name="Shape170" text:anchor-type="paragraph" svg:x="4.85833in" svg:y="3.76389in" svg:width="0.13958in" svg:height="0.18472in" style:rel-width="scale" style:rel-height="scale"><draw:text-box><text:p text:style-name="P123">二</text:p></draw:text-box><svg:title/><svg:desc/></draw:frame><draw:frame draw:z-index="251148288" draw:id="id608" draw:style-name="a608" draw:name="Shape169" text:anchor-type="paragraph" svg:x="0.92014in" svg:y="3.63958in" svg:width="0.07014in" svg:height="0.1625in" style:rel-width="scale" style:rel-height="scale"><draw:text-box><text:p text:style-name="P124">6</text:p></draw:text-box><svg:title/><svg:desc/></draw:frame><draw:custom-shape svg:x="7.71319in" svg:y="3.61806in" svg:width="0.02014in" svg:height="0.45347in" draw:z-index="251313152" draw:id="id609" draw:style-name="a609" draw:name="Shape168" text:anchor-type="paragraph"><svg:title/><svg:desc/><draw:enhanced-geometry draw:type="non-primitive" svg:viewBox="0 0 52 1154" draw:enhanced-path="M 0 1153 L 51 1153 51 0 0 0 0 1153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1154"/><draw:equation draw:name="f8" draw:formula="0 * ?f5 / 52"/><draw:equation draw:name="f9" draw:formula="1153 * ?f4 / 1154"/><draw:equation draw:name="f10" draw:formula="51 * ?f5 / 52"/><draw:equation draw:name="f11" draw:formula="0 * ?f4 / 115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147264" draw:id="id610" draw:style-name="a610" draw:name="Shape167" text:anchor-type="paragraph" svg:x="0.64028in" svg:y="3.63403in" svg:width="0.27847in" svg:height="0.18472in" style:rel-width="scale" style:rel-height="scale"><draw:text-box><text:p text:style-name="P125">必修</text:p></draw:text-box><svg:title/><svg:desc/></draw:frame><draw:frame draw:z-index="251314176" draw:id="id611" draw:style-name="a611" draw:name="Shape166" text:anchor-type="paragraph" svg:x="6.93611in" svg:y="3.61944in" svg:width="0.00139in" svg:height="0.19236in" style:rel-width="scale" style:rel-height="scale"><draw:text-box/><svg:title/><svg:desc/></draw:frame><draw:custom-shape svg:x="6.85903in" svg:y="3.61806in" svg:width="0.00694in" svg:height="0.45347in" draw:z-index="251310080" draw:id="id612" draw:style-name="a612" draw:name="Shape165" text:anchor-type="paragraph"><svg:title/><svg:desc/><draw:enhanced-geometry draw:type="non-primitive" svg:viewBox="0 0 19 1154" draw:enhanced-path="M 0 1153 L 18 1153 18 0 0 0 0 1153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154"/><draw:equation draw:name="f8" draw:formula="0 * ?f5 / 19"/><draw:equation draw:name="f9" draw:formula="1153 * ?f4 / 1154"/><draw:equation draw:name="f10" draw:formula="18 * ?f5 / 19"/><draw:equation draw:name="f11" draw:formula="0 * ?f4 / 115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6597in" svg:y="4.07153in" svg:width="0.84722in" svg:height="0.00694in" draw:z-index="251383808" draw:id="id613" draw:style-name="a613" draw:name="Shape208" text:anchor-type="paragraph"><svg:title/><svg:desc/><draw:enhanced-geometry draw:type="non-primitive" svg:viewBox="0 0 2153 19" draw:enhanced-path="M 0 18 L 2152 18 2152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3"/><draw:equation draw:name="f7" draw:formula="?f4 / 19"/><draw:equation draw:name="f8" draw:formula="0 * ?f5 / 2153"/><draw:equation draw:name="f9" draw:formula="18 * ?f4 / 19"/><draw:equation draw:name="f10" draw:formula="2152 * ?f5 / 2153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3.61806in" svg:width="0.00694in" svg:height="0.45347in" draw:z-index="251305984" draw:id="id614" draw:style-name="a614" draw:name="Shape163" text:anchor-type="paragraph"><svg:title/><svg:desc/><draw:enhanced-geometry draw:type="non-primitive" svg:viewBox="0 0 19 1154" draw:enhanced-path="M 0 1153 L 18 1153 18 0 0 0 0 1153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154"/><draw:equation draw:name="f8" draw:formula="0 * ?f5 / 19"/><draw:equation draw:name="f9" draw:formula="1153 * ?f4 / 1154"/><draw:equation draw:name="f10" draw:formula="18 * ?f5 / 19"/><draw:equation draw:name="f11" draw:formula="0 * ?f4 / 115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3.61806in" svg:width="0.00764in" svg:height="0.45347in" draw:z-index="251304960" draw:id="id615" draw:style-name="a615" draw:name="Shape162" text:anchor-type="paragraph"><svg:title/><svg:desc/><draw:enhanced-geometry draw:type="non-primitive" svg:viewBox="0 0 20 1154" draw:enhanced-path="M 0 1153 L 19 1153 19 0 0 0 0 1153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154"/><draw:equation draw:name="f8" draw:formula="0 * ?f5 / 20"/><draw:equation draw:name="f9" draw:formula="1153 * ?f4 / 1154"/><draw:equation draw:name="f10" draw:formula="19 * ?f5 / 20"/><draw:equation draw:name="f11" draw:formula="0 * ?f4 / 115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3.61806in" svg:width="0.00694in" svg:height="0.45347in" draw:z-index="251302912" draw:id="id616" draw:style-name="a616" draw:name="Shape161" text:anchor-type="paragraph"><svg:title/><svg:desc/><draw:enhanced-geometry draw:type="non-primitive" svg:viewBox="0 0 19 1154" draw:enhanced-path="M 0 1153 L 18 1153 18 0 0 0 0 1153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154"/><draw:equation draw:name="f8" draw:formula="0 * ?f5 / 19"/><draw:equation draw:name="f9" draw:formula="1153 * ?f4 / 1154"/><draw:equation draw:name="f10" draw:formula="18 * ?f5 / 19"/><draw:equation draw:name="f11" draw:formula="0 * ?f4 / 115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3.61806in" svg:width="0.00694in" svg:height="0.45347in" draw:z-index="251300864" draw:id="id617" draw:style-name="a617" draw:name="Shape160" text:anchor-type="paragraph"><svg:title/><svg:desc/><draw:enhanced-geometry draw:type="non-primitive" svg:viewBox="0 0 19 1154" draw:enhanced-path="M 0 1153 L 18 1153 18 0 0 0 0 1153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154"/><draw:equation draw:name="f8" draw:formula="0 * ?f5 / 19"/><draw:equation draw:name="f9" draw:formula="1153 * ?f4 / 1154"/><draw:equation draw:name="f10" draw:formula="18 * ?f5 / 19"/><draw:equation draw:name="f11" draw:formula="0 * ?f4 / 115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3.61806in" svg:width="0.00764in" svg:height="0.45347in" draw:z-index="251297792" draw:id="id618" draw:style-name="a618" draw:name="Shape159" text:anchor-type="paragraph"><svg:title/><svg:desc/><draw:enhanced-geometry draw:type="non-primitive" svg:viewBox="0 0 19 1154" draw:enhanced-path="M 0 1153 L 18 1153 18 0 0 0 0 1153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154"/><draw:equation draw:name="f8" draw:formula="0 * ?f5 / 19"/><draw:equation draw:name="f9" draw:formula="1153 * ?f4 / 1154"/><draw:equation draw:name="f10" draw:formula="18 * ?f5 / 19"/><draw:equation draw:name="f11" draw:formula="0 * ?f4 / 115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3.61806in" svg:width="0.00694in" svg:height="0.45347in" draw:z-index="251296768" draw:id="id619" draw:style-name="a619" draw:name="Shape158" text:anchor-type="paragraph"><svg:title/><svg:desc/><draw:enhanced-geometry draw:type="non-primitive" svg:viewBox="0 0 19 1154" draw:enhanced-path="M 0 1153 L 18 1153 18 0 0 0 0 1153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154"/><draw:equation draw:name="f8" draw:formula="0 * ?f5 / 19"/><draw:equation draw:name="f9" draw:formula="1153 * ?f4 / 1154"/><draw:equation draw:name="f10" draw:formula="18 * ?f5 / 19"/><draw:equation draw:name="f11" draw:formula="0 * ?f4 / 115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3.61806in" svg:width="0.02014in" svg:height="0.45347in" draw:z-index="251294720" draw:id="id620" draw:style-name="a620" draw:name="Shape157" text:anchor-type="paragraph"><svg:title/><svg:desc/><draw:enhanced-geometry draw:type="non-primitive" svg:viewBox="0 0 53 1154" draw:enhanced-path="M 0 1153 L 52 1153 52 0 0 0 0 1153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1154"/><draw:equation draw:name="f8" draw:formula="0 * ?f5 / 53"/><draw:equation draw:name="f9" draw:formula="1153 * ?f4 / 1154"/><draw:equation draw:name="f10" draw:formula="52 * ?f5 / 53"/><draw:equation draw:name="f11" draw:formula="0 * ?f4 / 115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491328" draw:id="id621" draw:style-name="a621" draw:name="Shape251" text:anchor-type="paragraph" svg:x="7.37917in" svg:y="4.35278in" svg:width="0.00139in" svg:height="0.19236in" style:rel-width="scale" style:rel-height="scale"><draw:text-box/><svg:title/><svg:desc/></draw:frame><draw:frame draw:z-index="251425792" draw:id="id622" draw:style-name="a622" draw:name="Shape259" text:anchor-type="paragraph" svg:x="5.77569in" svg:y="4.38333in" svg:width="0.07014in" svg:height="0.1625in" style:rel-width="scale" style:rel-height="scale"><draw:text-box><text:p text:style-name="P126">2<text:s/></text:p></draw:text-box><svg:title/><svg:desc/></draw:frame><draw:frame draw:z-index="251423744" draw:id="id623" draw:style-name="a623" draw:name="Shape258" text:anchor-type="paragraph" svg:x="5.48472in" svg:y="4.38333in" svg:width="0.00139in" svg:height="0.19236in" style:rel-width="scale" style:rel-height="scale"><draw:text-box/><svg:title/><svg:desc/></draw:frame><draw:frame draw:z-index="251419648" draw:id="id624" draw:style-name="a624" draw:name="Shape257" text:anchor-type="paragraph" svg:x="4.99861in" svg:y="4.38333in" svg:width="0.00139in" svg:height="0.19236in" style:rel-width="scale" style:rel-height="scale"><draw:text-box/><svg:title/><svg:desc/></draw:frame><draw:frame draw:z-index="251410432" draw:id="id625" draw:style-name="a625" draw:name="Shape256" text:anchor-type="paragraph" svg:x="1.15347in" svg:y="4.38125in" svg:width="0.97292in" svg:height="0.18472in" style:rel-width="scale" style:rel-height="scale"><draw:text-box><text:p text:style-name="P127">專題研討（一）</text:p></draw:text-box><svg:title/><svg:desc/></draw:frame><draw:frame draw:z-index="251415552" draw:id="id626" draw:style-name="a626" draw:name="Shape255" text:anchor-type="paragraph" svg:x="2.87083in" svg:y="4.37986in" svg:width="0.60208in" svg:height="0.1625in" style:rel-width="scale" style:rel-height="scale"><draw:text-box><text:p text:style-name="P128">Seminar(I)<text:s/></text:p></draw:text-box><svg:title/><svg:desc/></draw:frame><draw:frame draw:z-index="251421696" draw:id="id627" draw:style-name="a627" draw:name="Shape254" text:anchor-type="paragraph" svg:x="5.34514in" svg:y="4.37778in" svg:width="0.13958in" svg:height="0.18472in" style:rel-width="scale" style:rel-height="scale"><draw:text-box><text:p text:style-name="P129">上</text:p></draw:text-box><svg:title/><svg:desc/></draw:frame><draw:frame draw:z-index="251417600" draw:id="id628" draw:style-name="a628" draw:name="Shape253" text:anchor-type="paragraph" svg:x="4.85833in" svg:y="4.37778in" svg:width="0.13958in" svg:height="0.18472in" style:rel-width="scale" style:rel-height="scale"><draw:text-box><text:p text:style-name="P130">一</text:p></draw:text-box><svg:title/><svg:desc/></draw:frame><draw:custom-shape svg:x="7.71319in" svg:y="4.33472in" svg:width="0.02014in" svg:height="0.25in" draw:z-index="251489280" draw:id="id629" draw:style-name="a629" draw:name="Shape252" text:anchor-type="paragraph"><svg:title/><svg:desc/><draw:enhanced-geometry draw:type="non-primitive" svg:viewBox="0 0 52 637" draw:enhanced-path="M 0 636 L 51 636 51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637"/><draw:equation draw:name="f8" draw:formula="0 * ?f5 / 52"/><draw:equation draw:name="f9" draw:formula="636 * ?f4 / 637"/><draw:equation draw:name="f10" draw:formula="51 * ?f5 / 52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427840" draw:id="id630" draw:style-name="a630" draw:name="Shape260" text:anchor-type="paragraph" svg:x="6.12222in" svg:y="4.38333in" svg:width="0.07014in" svg:height="0.1625in" style:rel-width="scale" style:rel-height="scale"><draw:text-box><text:p text:style-name="P131">2<text:s/></text:p></draw:text-box><svg:title/><svg:desc/></draw:frame><draw:custom-shape svg:x="7.71319in" svg:y="4.32778in" svg:width="0.02014in" svg:height="0.00694in" draw:z-index="251467776" draw:id="id631" draw:style-name="a631" draw:name="Shape250" text:anchor-type="paragraph"><svg:title/><svg:desc/><draw:enhanced-geometry draw:type="non-primitive" svg:viewBox="0 0 52 19" draw:enhanced-path="M 0 18 L 51 18 51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19"/><draw:equation draw:name="f8" draw:formula="0 * ?f5 / 52"/><draw:equation draw:name="f9" draw:formula="18 * ?f4 / 19"/><draw:equation draw:name="f10" draw:formula="51 * ?f5 / 52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6597in" svg:y="4.32778in" svg:width="0.84722in" svg:height="0.00694in" draw:z-index="251466752" draw:id="id632" draw:style-name="a632" draw:name="Shape249" text:anchor-type="paragraph"><svg:title/><svg:desc/><draw:enhanced-geometry draw:type="non-primitive" svg:viewBox="0 0 2153 19" draw:enhanced-path="M 0 18 L 2152 18 2152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3"/><draw:equation draw:name="f7" draw:formula="?f4 / 19"/><draw:equation draw:name="f8" draw:formula="0 * ?f5 / 2153"/><draw:equation draw:name="f9" draw:formula="18 * ?f4 / 19"/><draw:equation draw:name="f10" draw:formula="2152 * ?f5 / 2153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4.33472in" svg:width="0.00694in" svg:height="0.25in" draw:z-index="251487232" draw:id="id633" draw:style-name="a633" draw:name="Shape248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4.32778in" svg:width="0.00694in" svg:height="0.00694in" draw:z-index="251463680" draw:id="id634" draw:style-name="a634" draw:name="Shape247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847in" svg:y="4.32778in" svg:width="0.48125in" svg:height="0.00694in" draw:z-index="251461632" draw:id="id635" draw:style-name="a635" draw:name="Shape246" text:anchor-type="paragraph"><svg:title/><svg:desc/><draw:enhanced-geometry draw:type="non-primitive" svg:viewBox="0 0 1222 19" draw:enhanced-path="M 0 18 L 1221 18 1221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2"/><draw:equation draw:name="f7" draw:formula="?f4 / 19"/><draw:equation draw:name="f8" draw:formula="0 * ?f5 / 1222"/><draw:equation draw:name="f9" draw:formula="18 * ?f4 / 19"/><draw:equation draw:name="f10" draw:formula="1221 * ?f5 / 1222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4.33472in" svg:width="0.00694in" svg:height="0.25in" draw:z-index="251485184" draw:id="id636" draw:style-name="a636" draw:name="Shape245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4.32778in" svg:width="0.00694in" svg:height="0.00694in" draw:z-index="251460608" draw:id="id637" draw:style-name="a637" draw:name="Shape244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9236in" svg:y="4.32778in" svg:width="0.37986in" svg:height="0.00694in" draw:z-index="251458560" draw:id="id638" draw:style-name="a638" draw:name="Shape243" text:anchor-type="paragraph"><svg:title/><svg:desc/><draw:enhanced-geometry draw:type="non-primitive" svg:viewBox="0 0 967 19" draw:enhanced-path="M 0 18 L 966 18 96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"/><draw:equation draw:name="f7" draw:formula="?f4 / 19"/><draw:equation draw:name="f8" draw:formula="0 * ?f5 / 967"/><draw:equation draw:name="f9" draw:formula="18 * ?f4 / 19"/><draw:equation draw:name="f10" draw:formula="966 * ?f5 / 96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4.58472in" svg:width="0.00694in" svg:height="0.00694in" draw:z-index="251517952" draw:id="id639" draw:style-name="a639" draw:name="Shape268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833in" svg:y="4.58472in" svg:width="0.49028in" svg:height="0.00694in" draw:z-index="251528192" draw:id="id640" draw:style-name="a640" draw:name="Shape276" text:anchor-type="paragraph"><svg:title/><svg:desc/><draw:enhanced-geometry draw:type="non-primitive" svg:viewBox="0 0 1247 19" draw:enhanced-path="M 0 18 L 1246 18 124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"/><draw:equation draw:name="f7" draw:formula="?f4 / 19"/><draw:equation draw:name="f8" draw:formula="0 * ?f5 / 1247"/><draw:equation draw:name="f9" draw:formula="18 * ?f4 / 19"/><draw:equation draw:name="f10" draw:formula="1246 * ?f5 / 124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4.59167in" svg:width="0.00694in" svg:height="0.25in" draw:z-index="251547648" draw:id="id641" draw:style-name="a641" draw:name="Shape275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4.58472in" svg:width="0.00694in" svg:height="0.00694in" draw:z-index="251526144" draw:id="id642" draw:style-name="a642" draw:name="Shape274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80069in" svg:y="4.58472in" svg:width="1.90139in" svg:height="0.00694in" draw:z-index="251524096" draw:id="id643" draw:style-name="a643" draw:name="Shape273" text:anchor-type="paragraph"><svg:title/><svg:desc/><draw:enhanced-geometry draw:type="non-primitive" svg:viewBox="0 0 4830 19" draw:enhanced-path="M 0 18 L 4829 18 4829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0"/><draw:equation draw:name="f7" draw:formula="?f4 / 19"/><draw:equation draw:name="f8" draw:formula="0 * ?f5 / 4830"/><draw:equation draw:name="f9" draw:formula="18 * ?f4 / 19"/><draw:equation draw:name="f10" draw:formula="4829 * ?f5 / 4830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4.59167in" svg:width="0.00764in" svg:height="0.25in" draw:z-index="251546624" draw:id="id644" draw:style-name="a644" draw:name="Shape272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4.58472in" svg:width="0.00764in" svg:height="0.00694in" draw:z-index="251522048" draw:id="id645" draw:style-name="a645" draw:name="Shape271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8333in" svg:y="4.58472in" svg:width="1.71111in" svg:height="0.00694in" draw:z-index="251518976" draw:id="id646" draw:style-name="a646" draw:name="Shape270" text:anchor-type="paragraph"><svg:title/><svg:desc/><draw:enhanced-geometry draw:type="non-primitive" svg:viewBox="0 0 4347 19" draw:enhanced-path="M 0 18 L 4346 18 434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7"/><draw:equation draw:name="f7" draw:formula="?f4 / 19"/><draw:equation draw:name="f8" draw:formula="0 * ?f5 / 4347"/><draw:equation draw:name="f9" draw:formula="18 * ?f4 / 19"/><draw:equation draw:name="f10" draw:formula="4346 * ?f5 / 434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4.59167in" svg:width="0.00694in" svg:height="0.25in" draw:z-index="251545600" draw:id="id647" draw:style-name="a647" draw:name="Shape269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4.33472in" svg:width="0.00694in" svg:height="0.25in" draw:z-index="251482112" draw:id="id648" draw:style-name="a648" draw:name="Shape242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4.59167in" svg:width="0.02014in" svg:height="0.25in" draw:z-index="251544576" draw:id="id649" draw:style-name="a649" draw:name="Shape267" text:anchor-type="paragraph"><svg:title/><svg:desc/><draw:enhanced-geometry draw:type="non-primitive" svg:viewBox="0 0 53 637" draw:enhanced-path="M 0 636 L 52 636 52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637"/><draw:equation draw:name="f8" draw:formula="0 * ?f5 / 53"/><draw:equation draw:name="f9" draw:formula="636 * ?f4 / 637"/><draw:equation draw:name="f10" draw:formula="52 * ?f5 / 53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4.58472in" svg:width="0.02014in" svg:height="0.00694in" draw:z-index="251515904" draw:id="id650" draw:style-name="a650" draw:name="Shape266" text:anchor-type="paragraph"><svg:title/><svg:desc/><draw:enhanced-geometry draw:type="non-primitive" svg:viewBox="0 0 53 19" draw:enhanced-path="M 0 18 L 52 18 52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19"/><draw:equation draw:name="f8" draw:formula="0 * ?f5 / 53"/><draw:equation draw:name="f9" draw:formula="18 * ?f4 / 19"/><draw:equation draw:name="f10" draw:formula="52 * ?f5 / 53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431936" draw:id="id651" draw:style-name="a651" draw:name="Shape265" text:anchor-type="paragraph" svg:x="6.93611in" svg:y="4.39931in" svg:width="0.44514in" svg:height="0.14444in" style:rel-width="scale" style:rel-height="scale"><draw:text-box><text:p text:style-name="P132">碩博合開</text:p></draw:text-box><svg:title/><svg:desc/></draw:frame><draw:frame draw:z-index="251320320" draw:id="id652" draw:style-name="a652" draw:name="Shape264" text:anchor-type="paragraph" svg:x="0.92014in" svg:y="4.38958in" svg:width="0.07014in" svg:height="0.1625in" style:rel-width="scale" style:rel-height="scale"><draw:text-box><text:p text:style-name="P133">6</text:p></draw:text-box><svg:title/><svg:desc/></draw:frame><draw:frame draw:z-index="251428864" draw:id="id653" draw:style-name="a653" draw:name="Shape263" text:anchor-type="paragraph" svg:x="6.57917in" svg:y="4.38681in" svg:width="0.07014in" svg:height="0.1625in" style:rel-width="scale" style:rel-height="scale"><draw:text-box><text:p text:style-name="P134">0<text:s/></text:p></draw:text-box><svg:title/><svg:desc/></draw:frame><draw:frame draw:z-index="251412480" draw:id="id654" draw:style-name="a654" draw:name="Shape262" text:anchor-type="paragraph" svg:x="2.12708in" svg:y="4.38681in" svg:width="0.00139in" svg:height="0.19236in" style:rel-width="scale" style:rel-height="scale"><draw:text-box/><svg:title/><svg:desc/></draw:frame><draw:frame draw:z-index="251319296" draw:id="id655" draw:style-name="a655" draw:name="Shape261" text:anchor-type="paragraph" svg:x="0.64028in" svg:y="4.38472in" svg:width="0.27847in" svg:height="0.18472in" style:rel-width="scale" style:rel-height="scale"><draw:text-box><text:p text:style-name="P135">必修</text:p></draw:text-box><svg:title/><svg:desc/></draw:frame><draw:frame draw:z-index="251340800" draw:id="id656" draw:style-name="a656" draw:name="Shape216" text:anchor-type="paragraph" svg:x="5.77569in" svg:y="4.12639in" svg:width="0.07014in" svg:height="0.1625in" style:rel-width="scale" style:rel-height="scale"><draw:text-box><text:p text:style-name="P136">2<text:s/></text:p></draw:text-box><svg:title/><svg:desc/></draw:frame><draw:custom-shape svg:x="0.54028in" svg:y="4.32778in" svg:width="0.02014in" svg:height="0.00694in" draw:z-index="251433984" draw:id="id657" draw:style-name="a657" draw:name="Shape224" text:anchor-type="paragraph"><svg:title/><svg:desc/><draw:enhanced-geometry draw:type="non-primitive" svg:viewBox="0 0 53 19" draw:enhanced-path="M 0 18 L 52 18 52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19"/><draw:equation draw:name="f8" draw:formula="0 * ?f5 / 53"/><draw:equation draw:name="f9" draw:formula="18 * ?f4 / 19"/><draw:equation draw:name="f10" draw:formula="52 * ?f5 / 53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335680" draw:id="id658" draw:style-name="a658" draw:name="Shape223" text:anchor-type="paragraph" svg:x="5.01875in" svg:y="4.27292in" svg:width="0.00139in" svg:height="0.19236in" style:rel-width="scale" style:rel-height="scale"><draw:text-box/><svg:title/><svg:desc/></draw:frame><draw:frame draw:z-index="251316224" draw:id="id659" draw:style-name="a659" draw:name="Shape222" text:anchor-type="paragraph" svg:x="0.67361in" svg:y="4.14444in" svg:width="0.27847in" svg:height="0.18472in" style:rel-width="scale" style:rel-height="scale"><draw:text-box><text:p text:style-name="P137">所訂</text:p></draw:text-box><svg:title/><svg:desc/></draw:frame><draw:frame draw:z-index="251346944" draw:id="id660" draw:style-name="a660" draw:name="Shape221" text:anchor-type="paragraph" svg:x="6.93611in" svg:y="4.14236in" svg:width="0.44514in" svg:height="0.14444in" style:rel-width="scale" style:rel-height="scale"><draw:text-box><text:p text:style-name="P138">碩博合開</text:p></draw:text-box><svg:title/><svg:desc/></draw:frame><draw:frame draw:z-index="251345920" draw:id="id661" draw:style-name="a661" draw:name="Shape220" text:anchor-type="paragraph" svg:x="6.57917in" svg:y="4.12986in" svg:width="0.07014in" svg:height="0.1625in" style:rel-width="scale" style:rel-height="scale"><draw:text-box><text:p text:style-name="P139">0<text:s/></text:p></draw:text-box><svg:title/><svg:desc/></draw:frame><draw:frame draw:z-index="251328512" draw:id="id662" draw:style-name="a662" draw:name="Shape219" text:anchor-type="paragraph" svg:x="1.98681in" svg:y="4.12986in" svg:width="0.00139in" svg:height="0.19236in" style:rel-width="scale" style:rel-height="scale"><draw:text-box/><svg:title/><svg:desc/></draw:frame><draw:frame draw:z-index="251332608" draw:id="id663" draw:style-name="a663" draw:name="Shape218" text:anchor-type="paragraph" svg:x="4.87847in" svg:y="4.12778in" svg:width="0.13958in" svg:height="0.18472in" style:rel-width="scale" style:rel-height="scale"><draw:text-box><text:p text:style-name="P140">一</text:p></draw:text-box><svg:title/><svg:desc/></draw:frame><draw:frame draw:z-index="251343872" draw:id="id664" draw:style-name="a664" draw:name="Shape217" text:anchor-type="paragraph" svg:x="6.12222in" svg:y="4.12639in" svg:width="0.07014in" svg:height="0.1625in" style:rel-width="scale" style:rel-height="scale"><draw:text-box><text:p text:style-name="P141">2<text:s/></text:p></draw:text-box><svg:title/><svg:desc/></draw:frame><draw:custom-shape svg:x="1.07708in" svg:y="4.32778in" svg:width="0.00694in" svg:height="0.00694in" draw:z-index="251435008" draw:id="id665" draw:style-name="a665" draw:name="Shape225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338752" draw:id="id666" draw:style-name="a666" draw:name="Shape215" text:anchor-type="paragraph" svg:x="5.48472in" svg:y="4.12639in" svg:width="0.00139in" svg:height="0.19236in" style:rel-width="scale" style:rel-height="scale"><draw:text-box/><svg:title/><svg:desc/></draw:frame><draw:frame draw:z-index="251327488" draw:id="id667" draw:style-name="a667" draw:name="Shape214" text:anchor-type="paragraph" svg:x="1.15347in" svg:y="4.12431in" svg:width="0.83403in" svg:height="0.18472in" style:rel-width="scale" style:rel-height="scale"><draw:text-box><text:p text:style-name="P142">創意設計講座</text:p></draw:text-box><svg:title/><svg:desc/></draw:frame><draw:frame draw:z-index="251330560" draw:id="id668" draw:style-name="a668" draw:name="Shape213" text:anchor-type="paragraph" svg:x="2.87083in" svg:y="4.12292in" svg:width="1.55486in" svg:height="0.1625in" style:rel-width="scale" style:rel-height="scale"><draw:text-box><text:p text:style-name="P143">Lectures in Creative Design<text:s/></text:p></draw:text-box><svg:title/><svg:desc/></draw:frame><draw:frame draw:z-index="251337728" draw:id="id669" draw:style-name="a669" draw:name="Shape212" text:anchor-type="paragraph" svg:x="5.34514in" svg:y="4.12153in" svg:width="0.13958in" svg:height="0.18472in" style:rel-width="scale" style:rel-height="scale"><draw:text-box><text:p text:style-name="P144">上</text:p></draw:text-box><svg:title/><svg:desc/></draw:frame><draw:custom-shape svg:x="7.71319in" svg:y="4.07778in" svg:width="0.02014in" svg:height="0.25069in" draw:z-index="251406336" draw:id="id670" draw:style-name="a670" draw:name="Shape211" text:anchor-type="paragraph"><svg:title/><svg:desc/><draw:enhanced-geometry draw:type="non-primitive" svg:viewBox="0 0 52 637" draw:enhanced-path="M 0 636 L 51 636 51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637"/><draw:equation draw:name="f8" draw:formula="0 * ?f5 / 52"/><draw:equation draw:name="f9" draw:formula="636 * ?f4 / 637"/><draw:equation draw:name="f10" draw:formula="51 * ?f5 / 52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408384" draw:id="id671" draw:style-name="a671" draw:name="Shape210" text:anchor-type="paragraph" svg:x="7.37917in" svg:y="4.09583in" svg:width="0.00139in" svg:height="0.19236in" style:rel-width="scale" style:rel-height="scale"><draw:text-box/><svg:title/><svg:desc/></draw:frame><draw:custom-shape svg:x="7.71319in" svg:y="4.07153in" svg:width="0.02014in" svg:height="0.00694in" draw:z-index="251385856" draw:id="id672" draw:style-name="a672" draw:name="Shape209" text:anchor-type="paragraph"><svg:title/><svg:desc/><draw:enhanced-geometry draw:type="non-primitive" svg:viewBox="0 0 52 19" draw:enhanced-path="M 0 18 L 51 18 51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19"/><draw:equation draw:name="f8" draw:formula="0 * ?f5 / 52"/><draw:equation draw:name="f9" draw:formula="18 * ?f4 / 19"/><draw:equation draw:name="f10" draw:formula="51 * ?f5 / 52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4.33472in" svg:width="0.00694in" svg:height="0.25in" draw:z-index="251476992" draw:id="id673" draw:style-name="a673" draw:name="Shape233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4.32778in" svg:width="0.00694in" svg:height="0.00694in" draw:z-index="251455488" draw:id="id674" draw:style-name="a674" draw:name="Shape241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847in" svg:y="4.32778in" svg:width="0.30764in" svg:height="0.00694in" draw:z-index="251453440" draw:id="id675" draw:style-name="a675" draw:name="Shape240" text:anchor-type="paragraph"><svg:title/><svg:desc/><draw:enhanced-geometry draw:type="non-primitive" svg:viewBox="0 0 781 19" draw:enhanced-path="M 0 18 L 780 18 780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"/><draw:equation draw:name="f7" draw:formula="?f4 / 19"/><draw:equation draw:name="f8" draw:formula="0 * ?f5 / 781"/><draw:equation draw:name="f9" draw:formula="18 * ?f4 / 19"/><draw:equation draw:name="f10" draw:formula="780 * ?f5 / 781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4.33472in" svg:width="0.00764in" svg:height="0.25in" draw:z-index="251480064" draw:id="id676" draw:style-name="a676" draw:name="Shape239" text:anchor-type="paragraph"><svg:title/><svg:desc/><draw:enhanced-geometry draw:type="non-primitive" svg:viewBox="0 0 20 637" draw:enhanced-path="M 0 636 L 19 636 19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37"/><draw:equation draw:name="f8" draw:formula="0 * ?f5 / 20"/><draw:equation draw:name="f9" draw:formula="636 * ?f4 / 637"/><draw:equation draw:name="f10" draw:formula="19 * ?f5 / 20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4.32778in" svg:width="0.00764in" svg:height="0.00694in" draw:z-index="251451392" draw:id="id677" draw:style-name="a677" draw:name="Shape238" text:anchor-type="paragraph"><svg:title/><svg:desc/><draw:enhanced-geometry draw:type="non-primitive" svg:viewBox="0 0 20 19" draw:enhanced-path="M 0 18 L 19 18 19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 * ?f5 / 20"/><draw:equation draw:name="f9" draw:formula="18 * ?f4 / 19"/><draw:equation draw:name="f10" draw:formula="19 * ?f5 / 20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20486in" svg:y="4.32778in" svg:width="0.46736in" svg:height="0.00694in" draw:z-index="251449344" draw:id="id678" draw:style-name="a678" draw:name="Shape237" text:anchor-type="paragraph"><svg:title/><svg:desc/><draw:enhanced-geometry draw:type="non-primitive" svg:viewBox="0 0 1188 19" draw:enhanced-path="M 0 18 L 1187 18 1187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"/><draw:equation draw:name="f7" draw:formula="?f4 / 19"/><draw:equation draw:name="f8" draw:formula="0 * ?f5 / 1188"/><draw:equation draw:name="f9" draw:formula="18 * ?f4 / 19"/><draw:equation draw:name="f10" draw:formula="1187 * ?f5 / 1188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4.33472in" svg:width="0.00694in" svg:height="0.25in" draw:z-index="251478016" draw:id="id679" draw:style-name="a679" draw:name="Shape236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4.32778in" svg:width="0.00694in" svg:height="0.00694in" draw:z-index="251448320" draw:id="id680" draw:style-name="a680" draw:name="Shape235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833in" svg:y="4.32778in" svg:width="0.49028in" svg:height="0.00694in" draw:z-index="251445248" draw:id="id681" draw:style-name="a681" draw:name="Shape234" text:anchor-type="paragraph"><svg:title/><svg:desc/><draw:enhanced-geometry draw:type="non-primitive" svg:viewBox="0 0 1247 19" draw:enhanced-path="M 0 18 L 1246 18 124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"/><draw:equation draw:name="f7" draw:formula="?f4 / 19"/><draw:equation draw:name="f8" draw:formula="0 * ?f5 / 1247"/><draw:equation draw:name="f9" draw:formula="18 * ?f4 / 19"/><draw:equation draw:name="f10" draw:formula="1246 * ?f5 / 124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3.61042in" svg:width="0.02014in" svg:height="0.00764in" draw:z-index="251257856" draw:id="id682" draw:style-name="a682" draw:name="Shape139" text:anchor-type="paragraph"><svg:title/><svg:desc/><draw:enhanced-geometry draw:type="non-primitive" svg:viewBox="0 0 53 19" draw:enhanced-path="M 0 18 L 52 18 52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19"/><draw:equation draw:name="f8" draw:formula="0 * ?f5 / 53"/><draw:equation draw:name="f9" draw:formula="18 * ?f4 / 19"/><draw:equation draw:name="f10" draw:formula="52 * ?f5 / 53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4.32778in" svg:width="0.00694in" svg:height="0.00694in" draw:z-index="251444224" draw:id="id683" draw:style-name="a683" draw:name="Shape232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80069in" svg:y="4.32778in" svg:width="1.90139in" svg:height="0.00694in" draw:z-index="251441152" draw:id="id684" draw:style-name="a684" draw:name="Shape231" text:anchor-type="paragraph"><svg:title/><svg:desc/><draw:enhanced-geometry draw:type="non-primitive" svg:viewBox="0 0 4830 19" draw:enhanced-path="M 0 18 L 4829 18 4829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0"/><draw:equation draw:name="f7" draw:formula="?f4 / 19"/><draw:equation draw:name="f8" draw:formula="0 * ?f5 / 4830"/><draw:equation draw:name="f9" draw:formula="18 * ?f4 / 19"/><draw:equation draw:name="f10" draw:formula="4829 * ?f5 / 4830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4.33472in" svg:width="0.00764in" svg:height="0.25in" draw:z-index="251473920" draw:id="id685" draw:style-name="a685" draw:name="Shape230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4.32778in" svg:width="0.00764in" svg:height="0.00694in" draw:z-index="251440128" draw:id="id686" draw:style-name="a686" draw:name="Shape229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8333in" svg:y="4.32778in" svg:width="1.71111in" svg:height="0.00694in" draw:z-index="251437056" draw:id="id687" draw:style-name="a687" draw:name="Shape228" text:anchor-type="paragraph"><svg:title/><svg:desc/><draw:enhanced-geometry draw:type="non-primitive" svg:viewBox="0 0 4347 19" draw:enhanced-path="M 0 18 L 4346 18 434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7"/><draw:equation draw:name="f7" draw:formula="?f4 / 19"/><draw:equation draw:name="f8" draw:formula="0 * ?f5 / 4347"/><draw:equation draw:name="f9" draw:formula="18 * ?f4 / 19"/><draw:equation draw:name="f10" draw:formula="4346 * ?f5 / 434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4.33472in" svg:width="0.00694in" svg:height="0.25in" draw:z-index="251471872" draw:id="id688" draw:style-name="a688" draw:name="Shape227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4.33472in" svg:width="0.02014in" svg:height="0.25in" draw:z-index="251469824" draw:id="id689" draw:style-name="a689" draw:name="Shape226" text:anchor-type="paragraph"><svg:title/><svg:desc/><draw:enhanced-geometry draw:type="non-primitive" svg:viewBox="0 0 53 637" draw:enhanced-path="M 0 636 L 52 636 52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637"/><draw:equation draw:name="f8" draw:formula="0 * ?f5 / 53"/><draw:equation draw:name="f9" draw:formula="636 * ?f4 / 637"/><draw:equation draw:name="f10" draw:formula="52 * ?f5 / 53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71319in" svg:y="2.35417in" svg:width="0.02014in" svg:height="0.02014in" draw:z-index="251062272" draw:id="id690" draw:style-name="a690" draw:name="Shape44" text:anchor-type="paragraph"><svg:title/><svg:desc/><draw:enhanced-geometry draw:type="non-primitive" svg:viewBox="0 0 52 53" draw:enhanced-path="M 0 52 L 51 52 51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53"/><draw:equation draw:name="f8" draw:formula="0 * ?f5 / 52"/><draw:equation draw:name="f9" draw:formula="52 * ?f4 / 53"/><draw:equation draw:name="f10" draw:formula="51 * ?f5 / 52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0994688" draw:id="id691" draw:style-name="a691" draw:name="Shape52" text:anchor-type="paragraph" svg:x="5.05486in" svg:y="2.66875in" svg:width="0.00139in" svg:height="0.19236in" style:rel-width="scale" style:rel-height="scale"><draw:text-box/><svg:title/><svg:desc/></draw:frame><draw:frame draw:z-index="251022336" draw:id="id692" draw:style-name="a692" draw:name="Shape51" text:anchor-type="paragraph" svg:x="6.49236in" svg:y="2.66597in" svg:width="0.00139in" svg:height="0.19236in" style:rel-width="scale" style:rel-height="scale"><draw:text-box/><svg:title/><svg:desc/></draw:frame><draw:frame draw:z-index="251000832" draw:id="id693" draw:style-name="a693" draw:name="Shape50" text:anchor-type="paragraph" svg:x="5.33194in" svg:y="2.66389in" svg:width="0.27847in" svg:height="0.18472in" style:rel-width="scale" style:rel-height="scale"><draw:text-box><text:p text:style-name="P145">修課</text:p></draw:text-box><svg:title/><svg:desc/></draw:frame><draw:frame draw:z-index="250992640" draw:id="id694" draw:style-name="a694" draw:name="Shape49" text:anchor-type="paragraph" svg:x="4.84514in" svg:y="2.66389in" svg:width="0.27847in" svg:height="0.18472in" style:rel-width="scale" style:rel-height="scale"><draw:text-box><text:p text:style-name="P146">修課</text:p></draw:text-box><svg:title/><svg:desc/></draw:frame><draw:frame draw:z-index="251020288" draw:id="id695" draw:style-name="a695" draw:name="Shape48" text:anchor-type="paragraph" svg:x="6.35208in" svg:y="2.66042in" svg:width="0.13958in" svg:height="0.18472in" style:rel-width="scale" style:rel-height="scale"><draw:text-box><text:p text:style-name="P147">數</text:p></draw:text-box><svg:title/><svg:desc/></draw:frame><draw:frame draw:z-index="251009024" draw:id="id696" draw:style-name="a696" draw:name="Shape47" text:anchor-type="paragraph" svg:x="5.77847in" svg:y="2.54375in" svg:width="0.13958in" svg:height="0.18472in" style:rel-width="scale" style:rel-height="scale"><draw:text-box><text:p text:style-name="P148">學</text:p></draw:text-box><svg:title/><svg:desc/></draw:frame><draw:frame draw:z-index="251018240" draw:id="id697" draw:style-name="a697" draw:name="Shape46" text:anchor-type="paragraph" svg:x="6.07569in" svg:y="2.42014in" svg:width="0.69514in" svg:height="0.18472in" style:rel-width="scale" style:rel-height="scale"><draw:text-box><text:p text:style-name="P149">每週上課時</text:p></draw:text-box><svg:title/><svg:desc/></draw:frame><draw:custom-shape svg:x="7.71319in" svg:y="2.37431in" svg:width="0.02014in" svg:height="0.47986in" draw:z-index="251080704" draw:id="id698" draw:style-name="a698" draw:name="Shape45" text:anchor-type="paragraph"><svg:title/><svg:desc/><draw:enhanced-geometry draw:type="non-primitive" svg:viewBox="0 0 52 1221" draw:enhanced-path="M 0 1220 L 51 1220 51 0 0 0 0 1220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1221"/><draw:equation draw:name="f8" draw:formula="0 * ?f5 / 52"/><draw:equation draw:name="f9" draw:formula="1220 * ?f4 / 1221"/><draw:equation draw:name="f10" draw:formula="51 * ?f5 / 52"/><draw:equation draw:name="f11" draw:formula="0 * ?f4 / 122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003904" draw:id="id699" draw:style-name="a699" draw:name="Shape53" text:anchor-type="paragraph" svg:x="5.54167in" svg:y="2.66875in" svg:width="0.00139in" svg:height="0.19236in" style:rel-width="scale" style:rel-height="scale"><draw:text-box/><svg:title/><svg:desc/></draw:frame><draw:custom-shape svg:x="7.71319in" svg:y="2.35417in" svg:width="0.02014in" svg:height="0.02014in" draw:z-index="251061248" draw:id="id700" draw:style-name="a700" draw:name="Shape43" text:anchor-type="paragraph"><svg:title/><svg:desc/><draw:enhanced-geometry draw:type="non-primitive" svg:viewBox="0 0 52 53" draw:enhanced-path="M 0 52 L 51 52 51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53"/><draw:equation draw:name="f8" draw:formula="0 * ?f5 / 52"/><draw:equation draw:name="f9" draw:formula="52 * ?f4 / 53"/><draw:equation draw:name="f10" draw:formula="51 * ?f5 / 52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7917in" svg:y="2.35417in" svg:width="0.83403in" svg:height="0.02014in" draw:z-index="251058176" draw:id="id701" draw:style-name="a701" draw:name="Shape42" text:anchor-type="paragraph"><svg:title/><svg:desc/><draw:enhanced-geometry draw:type="non-primitive" svg:viewBox="0 0 2119 53" draw:enhanced-path="M 0 52 L 2118 52 2118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9"/><draw:equation draw:name="f7" draw:formula="?f4 / 53"/><draw:equation draw:name="f8" draw:formula="0 * ?f5 / 2119"/><draw:equation draw:name="f9" draw:formula="52 * ?f4 / 53"/><draw:equation draw:name="f10" draw:formula="2118 * ?f5 / 2119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2.37431in" svg:width="0.00694in" svg:height="0.47986in" draw:z-index="251078656" draw:id="id702" draw:style-name="a702" draw:name="Shape41" text:anchor-type="paragraph"><svg:title/><svg:desc/><draw:enhanced-geometry draw:type="non-primitive" svg:viewBox="0 0 19 1221" draw:enhanced-path="M 0 1220 L 18 1220 18 0 0 0 0 1220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21"/><draw:equation draw:name="f8" draw:formula="0 * ?f5 / 19"/><draw:equation draw:name="f9" draw:formula="1220 * ?f4 / 1221"/><draw:equation draw:name="f10" draw:formula="18 * ?f5 / 19"/><draw:equation draw:name="f11" draw:formula="0 * ?f4 / 122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2.35417in" svg:width="0.02083in" svg:height="0.02014in" draw:z-index="251056128" draw:id="id703" draw:style-name="a703" draw:name="Shape40" text:anchor-type="paragraph"><svg:title/><svg:desc/><draw:enhanced-geometry draw:type="non-primitive" svg:viewBox="0 0 53 53" draw:enhanced-path="M 0 52 L 52 52 52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53"/><draw:equation draw:name="f8" draw:formula="0 * ?f5 / 53"/><draw:equation draw:name="f9" draw:formula="52 * ?f4 / 53"/><draw:equation draw:name="f10" draw:formula="52 * ?f5 / 53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00556in" svg:y="2.35417in" svg:width="0.85417in" svg:height="0.02014in" draw:z-index="251055104" draw:id="id704" draw:style-name="a704" draw:name="Shape39" text:anchor-type="paragraph"><svg:title/><svg:desc/><draw:enhanced-geometry draw:type="non-primitive" svg:viewBox="0 0 2170 53" draw:enhanced-path="M 0 52 L 2169 52 2169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0"/><draw:equation draw:name="f7" draw:formula="?f4 / 53"/><draw:equation draw:name="f8" draw:formula="0 * ?f5 / 2170"/><draw:equation draw:name="f9" draw:formula="52 * ?f4 / 53"/><draw:equation draw:name="f10" draw:formula="2169 * ?f5 / 2170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2.37431in" svg:width="0.00694in" svg:height="0.47986in" draw:z-index="251076608" draw:id="id705" draw:style-name="a705" draw:name="Shape38" text:anchor-type="paragraph"><svg:title/><svg:desc/><draw:enhanced-geometry draw:type="non-primitive" svg:viewBox="0 0 19 1221" draw:enhanced-path="M 0 1220 L 18 1220 18 0 0 0 0 1220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21"/><draw:equation draw:name="f8" draw:formula="0 * ?f5 / 19"/><draw:equation draw:name="f9" draw:formula="1220 * ?f4 / 1221"/><draw:equation draw:name="f10" draw:formula="18 * ?f5 / 19"/><draw:equation draw:name="f11" draw:formula="0 * ?f4 / 122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2.35417in" svg:width="0.02083in" svg:height="0.02014in" draw:z-index="251053056" draw:id="id706" draw:style-name="a706" draw:name="Shape37" text:anchor-type="paragraph"><svg:title/><svg:desc/><draw:enhanced-geometry draw:type="non-primitive" svg:viewBox="0 0 53 53" draw:enhanced-path="M 0 52 L 52 52 52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53"/><draw:equation draw:name="f8" draw:formula="0 * ?f5 / 53"/><draw:equation draw:name="f9" draw:formula="52 * ?f4 / 53"/><draw:equation draw:name="f10" draw:formula="52 * ?f5 / 53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9236in" svg:y="2.35417in" svg:width="0.29375in" svg:height="0.02014in" draw:z-index="251051008" draw:id="id707" draw:style-name="a707" draw:name="Shape36" text:anchor-type="paragraph"><svg:title/><svg:desc/><draw:enhanced-geometry draw:type="non-primitive" svg:viewBox="0 0 747 53" draw:enhanced-path="M 0 52 L 746 52 746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7"/><draw:equation draw:name="f7" draw:formula="?f4 / 53"/><draw:equation draw:name="f8" draw:formula="0 * ?f5 / 747"/><draw:equation draw:name="f9" draw:formula="52 * ?f4 / 53"/><draw:equation draw:name="f10" draw:formula="746 * ?f5 / 747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0991616" draw:id="id708" draw:style-name="a708" draw:name="Shape61" text:anchor-type="paragraph" svg:x="4.02778in" svg:y="2.78958in" svg:width="0.00139in" svg:height="0.19236in" style:rel-width="scale" style:rel-height="scale"><draw:text-box/><svg:title/><svg:desc/></draw:frame><draw:custom-shape svg:x="4.70139in" svg:y="2.85417in" svg:width="0.00694in" svg:height="0.00694in" draw:z-index="251104256" draw:id="id709" draw:style-name="a709" draw:name="Shape69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2.86042in" svg:width="0.00764in" svg:height="0.48125in" draw:z-index="251125760" draw:id="id710" draw:style-name="a710" draw:name="Shape68" text:anchor-type="paragraph"><svg:title/><svg:desc/><draw:enhanced-geometry draw:type="non-primitive" svg:viewBox="0 0 19 1222" draw:enhanced-path="M 0 1221 L 18 1221 18 0 0 0 0 122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22"/><draw:equation draw:name="f8" draw:formula="0 * ?f5 / 19"/><draw:equation draw:name="f9" draw:formula="1221 * ?f4 / 1222"/><draw:equation draw:name="f10" draw:formula="18 * ?f5 / 19"/><draw:equation draw:name="f11" draw:formula="0 * ?f4 / 12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2.85417in" svg:width="0.00764in" svg:height="0.00694in" draw:z-index="251102208" draw:id="id711" draw:style-name="a711" draw:name="Shape67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2.86042in" svg:width="0.00694in" svg:height="0.48125in" draw:z-index="251123712" draw:id="id712" draw:style-name="a712" draw:name="Shape66" text:anchor-type="paragraph"><svg:title/><svg:desc/><draw:enhanced-geometry draw:type="non-primitive" svg:viewBox="0 0 19 1222" draw:enhanced-path="M 0 1221 L 18 1221 18 0 0 0 0 122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22"/><draw:equation draw:name="f8" draw:formula="0 * ?f5 / 19"/><draw:equation draw:name="f9" draw:formula="1221 * ?f4 / 1222"/><draw:equation draw:name="f10" draw:formula="18 * ?f5 / 19"/><draw:equation draw:name="f11" draw:formula="0 * ?f4 / 12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2.85417in" svg:width="0.00694in" svg:height="0.00694in" draw:z-index="251100160" draw:id="id713" draw:style-name="a713" draw:name="Shape65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2.86042in" svg:width="0.02014in" svg:height="0.48125in" draw:z-index="251121664" draw:id="id714" draw:style-name="a714" draw:name="Shape64" text:anchor-type="paragraph"><svg:title/><svg:desc/><draw:enhanced-geometry draw:type="non-primitive" svg:viewBox="0 0 53 1222" draw:enhanced-path="M 0 1221 L 52 1221 52 0 0 0 0 122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1222"/><draw:equation draw:name="f8" draw:formula="0 * ?f5 / 53"/><draw:equation draw:name="f9" draw:formula="1221 * ?f4 / 1222"/><draw:equation draw:name="f10" draw:formula="52 * ?f5 / 53"/><draw:equation draw:name="f11" draw:formula="0 * ?f4 / 12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2.85417in" svg:width="0.02014in" svg:height="0.00694in" draw:z-index="251098112" draw:id="id715" draw:style-name="a715" draw:name="Shape63" text:anchor-type="paragraph"><svg:title/><svg:desc/><draw:enhanced-geometry draw:type="non-primitive" svg:viewBox="0 0 53 19" draw:enhanced-path="M 0 18 L 52 18 52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19"/><draw:equation draw:name="f8" draw:formula="0 * ?f5 / 53"/><draw:equation draw:name="f9" draw:formula="18 * ?f4 / 19"/><draw:equation draw:name="f10" draw:formula="52 * ?f5 / 53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083776" draw:id="id716" draw:style-name="a716" draw:name="Shape62" text:anchor-type="paragraph" svg:x="7.42986in" svg:y="2.78958in" svg:width="0.00139in" svg:height="0.19236in" style:rel-width="scale" style:rel-height="scale"><draw:text-box/><svg:title/><svg:desc/></draw:frame><draw:custom-shape svg:x="5.67222in" svg:y="2.37431in" svg:width="0.00764in" svg:height="0.47986in" draw:z-index="251074560" draw:id="id717" draw:style-name="a717" draw:name="Shape35" text:anchor-type="paragraph"><svg:title/><svg:desc/><draw:enhanced-geometry draw:type="non-primitive" svg:viewBox="0 0 20 1221" draw:enhanced-path="M 0 1220 L 19 1220 19 0 0 0 0 1220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221"/><draw:equation draw:name="f8" draw:formula="0 * ?f5 / 20"/><draw:equation draw:name="f9" draw:formula="1220 * ?f4 / 1221"/><draw:equation draw:name="f10" draw:formula="19 * ?f5 / 20"/><draw:equation draw:name="f11" draw:formula="0 * ?f4 / 122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0987520" draw:id="id718" draw:style-name="a718" draw:name="Shape60" text:anchor-type="paragraph" svg:x="2.21389in" svg:y="2.78958in" svg:width="0.00139in" svg:height="0.19236in" style:rel-width="scale" style:rel-height="scale"><draw:text-box/><svg:title/><svg:desc/></draw:frame><draw:frame draw:z-index="250983424" draw:id="id719" draw:style-name="a719" draw:name="Shape59" text:anchor-type="paragraph" svg:x="0.95in" svg:y="2.78958in" svg:width="0.00139in" svg:height="0.19236in" style:rel-width="scale" style:rel-height="scale"><draw:text-box/><svg:title/><svg:desc/></draw:frame><draw:frame draw:z-index="251024384" draw:id="id720" draw:style-name="a720" draw:name="Shape58" text:anchor-type="paragraph" svg:x="7.15208in" svg:y="2.78403in" svg:width="0.27847in" svg:height="0.18472in" style:rel-width="scale" style:rel-height="scale"><draw:text-box><text:p text:style-name="P150">備註</text:p></draw:text-box><svg:title/><svg:desc/></draw:frame><draw:frame draw:z-index="251011072" draw:id="id721" draw:style-name="a721" draw:name="Shape57" text:anchor-type="paragraph" svg:x="5.77847in" svg:y="2.78403in" svg:width="0.13958in" svg:height="0.18472in" style:rel-width="scale" style:rel-height="scale"><draw:text-box><text:p text:style-name="P151">分</text:p></draw:text-box><svg:title/><svg:desc/></draw:frame><draw:frame draw:z-index="250989568" draw:id="id722" draw:style-name="a722" draw:name="Shape56" text:anchor-type="paragraph" svg:x="3.47153in" svg:y="2.78403in" svg:width="0.55625in" svg:height="0.18472in" style:rel-width="scale" style:rel-height="scale"><draw:text-box><text:p text:style-name="P152">英文名稱</text:p></draw:text-box><svg:title/><svg:desc/></draw:frame><draw:frame draw:z-index="250985472" draw:id="id723" draw:style-name="a723" draw:name="Shape55" text:anchor-type="paragraph" svg:x="1.65694in" svg:y="2.78403in" svg:width="0.55625in" svg:height="0.18472in" style:rel-width="scale" style:rel-height="scale"><draw:text-box><text:p text:style-name="P153">科目名稱</text:p></draw:text-box><svg:title/><svg:desc/></draw:frame><draw:frame draw:z-index="250981376" draw:id="id724" draw:style-name="a724" draw:name="Shape54" text:anchor-type="paragraph" svg:x="0.67361in" svg:y="2.78403in" svg:width="0.27847in" svg:height="0.18472in" style:rel-width="scale" style:rel-height="scale"><draw:text-box><text:p text:style-name="P154">類別</text:p></draw:text-box><svg:title/><svg:desc/></draw:frame><draw:frame draw:z-index="250971136" draw:id="id725" draw:style-name="a725" draw:name="Shape9" text:anchor-type="paragraph" svg:x="5.325in" svg:y="1.7625in" svg:width="0.83403in" svg:height="0.21875in" style:rel-width="scale" style:rel-height="scale"><draw:text-box><text:p text:style-name="P155">製表日期：</text:p></draw:text-box><svg:title/><svg:desc/></draw:frame><draw:frame draw:z-index="250978304" draw:id="id726" draw:style-name="a726" draw:name="Shape17" text:anchor-type="paragraph" svg:x="4.375in" svg:y="2.15625in" svg:width="0.00139in" svg:height="0.19236in" style:rel-width="scale" style:rel-height="scale"><draw:text-box/><svg:title/><svg:desc/></draw:frame><draw:frame draw:z-index="250977280" draw:id="id727" draw:style-name="a727" draw:name="Shape16" text:anchor-type="paragraph" svg:x="3.81806in" svg:y="2.15069in" svg:width="0.55625in" svg:height="0.18472in" style:rel-width="scale" style:rel-height="scale"><draw:text-box><text:p text:style-name="P156">員會通過</text:p></draw:text-box><svg:title/><svg:desc/></draw:frame><draw:frame draw:z-index="250974208" draw:id="id728" draw:style-name="a728" draw:name="Shape15" text:anchor-type="paragraph" svg:x="6.86944in" svg:y="1.7875in" svg:width="0.55625in" svg:height="0.18472in" style:rel-width="scale" style:rel-height="scale"><draw:text-box><text:p text:style-name="P157">校課程委</text:p></draw:text-box><svg:title/><svg:desc/></draw:frame><draw:frame draw:z-index="250972160" draw:id="id729" draw:style-name="a729" draw:name="Shape14" text:anchor-type="paragraph" svg:x="6.15833in" svg:y="1.76875in" svg:width="0.66736in" svg:height="0.19236in" style:rel-width="scale" style:rel-height="scale"><draw:text-box><text:p text:style-name="P158">108.06.05</text:p></draw:text-box><svg:title/><svg:desc/></draw:frame><draw:frame draw:z-index="250969088" draw:id="id730" draw:style-name="a730" draw:name="Shape13" text:anchor-type="paragraph" svg:x="4.825in" svg:y="1.76875in" svg:width="0.00139in" svg:height="0.19236in" style:rel-width="scale" style:rel-height="scale"><draw:text-box/><svg:title/><svg:desc/></draw:frame><draw:frame draw:z-index="250966016" draw:id="id731" draw:style-name="a731" draw:name="Shape12" text:anchor-type="paragraph" svg:x="4.40833in" svg:y="1.76875in" svg:width="0.16736in" svg:height="0.19236in" style:rel-width="scale" style:rel-height="scale"><draw:text-box><text:p text:style-name="P159">24<text:s/></text:p></draw:text-box><svg:title/><svg:desc/></draw:frame><draw:frame draw:z-index="250962944" draw:id="id732" draw:style-name="a732" draw:name="Shape11" text:anchor-type="paragraph" svg:x="2.82431in" svg:y="1.76875in" svg:width="0.00139in" svg:height="0.19236in" style:rel-width="scale" style:rel-height="scale"><draw:text-box/><svg:title/><svg:desc/></draw:frame><draw:frame draw:z-index="250960896" draw:id="id733" draw:style-name="a733" draw:name="Shape10" text:anchor-type="paragraph" svg:x="2.60417in" svg:y="1.76875in" svg:width="0.00139in" svg:height="0.19236in" style:rel-width="scale" style:rel-height="scale"><draw:text-box/><svg:title/><svg:desc/></draw:frame><draw:custom-shape svg:x="0.54028in" svg:y="2.35417in" svg:width="0.02014in" svg:height="0.02014in" draw:z-index="251026432" draw:id="id734" draw:style-name="a734" draw:name="Shape18" text:anchor-type="paragraph"><svg:title/><svg:desc/><draw:enhanced-geometry draw:type="non-primitive" svg:viewBox="0 0 53 53" draw:enhanced-path="M 0 52 L 52 52 52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53"/><draw:equation draw:name="f8" draw:formula="0 * ?f5 / 53"/><draw:equation draw:name="f9" draw:formula="52 * ?f4 / 53"/><draw:equation draw:name="f10" draw:formula="52 * ?f5 / 53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0963968" draw:id="id735" draw:style-name="a735" draw:name="Shape8" text:anchor-type="paragraph" svg:x="3.40764in" svg:y="1.7625in" svg:width="1.00069in" svg:height="0.21875in" style:rel-width="scale" style:rel-height="scale"><draw:text-box><text:p text:style-name="P160">畢業總學分：</text:p></draw:text-box><svg:title/><svg:desc/></draw:frame><draw:frame draw:z-index="250957824" draw:id="id736" draw:style-name="a736" draw:name="Shape7" text:anchor-type="paragraph" svg:x="0.77014in" svg:y="1.7625in" svg:width="1.83403in" svg:height="0.21875in" style:rel-width="scale" style:rel-height="scale"><draw:text-box><text:p text:style-name="P161">所別：數位媒體設計學系</text:p></draw:text-box><svg:title/><svg:desc/></draw:frame><draw:frame draw:z-index="250955776" draw:id="id737" draw:style-name="a737" draw:name="Shape6" text:anchor-type="paragraph" svg:x="7.42639in" svg:y="1.12708in" svg:width="0.00139in" svg:height="0.19236in" style:rel-width="scale" style:rel-height="scale"><draw:text-box/><svg:title/><svg:desc/></draw:frame><draw:frame draw:z-index="250951680" draw:id="id738" draw:style-name="a738" draw:name="Shape5" text:anchor-type="paragraph" svg:x="0.84028in" svg:y="1.10347in" svg:width="0.40139in" svg:height="0.31875in" style:rel-width="scale" style:rel-height="scale"><draw:text-box><text:p text:style-name="P162">110</text:p></draw:text-box><svg:title/><svg:desc/></draw:frame><draw:frame draw:z-index="250953728" draw:id="id739" draw:style-name="a739" draw:name="Shape4" text:anchor-type="paragraph" svg:x="1.31389in" svg:y="1.09306in" svg:width="6.11181in" svg:height="0.3625in" style:rel-width="scale" style:rel-height="scale"><draw:text-box><text:p text:style-name="P163">學年度創新產業博士學位學程新生四學年課程規劃</text:p></draw:text-box><svg:title/><svg:desc/></draw:frame><draw:frame draw:z-index="250949632" draw:id="id740" draw:style-name="a740" draw:name="Shape3" text:anchor-type="paragraph" svg:x="4.68819in" svg:y="0.62361in" svg:width="0.00139in" svg:height="0.19236in" style:rel-width="scale" style:rel-height="scale"><draw:text-box/><svg:title/><svg:desc/></draw:frame><draw:frame draw:z-index="250947584" draw:id="id741" draw:style-name="a741" draw:name="Shape2" text:anchor-type="paragraph" svg:x="3.57778in" svg:y="0.61319in" svg:width="1.11181in" svg:height="0.3625in" style:rel-width="scale" style:rel-height="scale"><draw:text-box><text:p text:style-name="P164">亞洲大學</text:p></draw:text-box><svg:title/><svg:desc/></draw:frame><draw:custom-shape svg:x="2.79375in" svg:y="2.37431in" svg:width="0.00764in" svg:height="0.47986in" draw:z-index="251068416" draw:id="id742" draw:style-name="a742" draw:name="Shape26" text:anchor-type="paragraph"><svg:title/><svg:desc/><draw:enhanced-geometry draw:type="non-primitive" svg:viewBox="0 0 19 1221" draw:enhanced-path="M 0 1220 L 18 1220 18 0 0 0 0 1220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21"/><draw:equation draw:name="f8" draw:formula="0 * ?f5 / 19"/><draw:equation draw:name="f9" draw:formula="1220 * ?f4 / 1221"/><draw:equation draw:name="f10" draw:formula="18 * ?f5 / 19"/><draw:equation draw:name="f11" draw:formula="0 * ?f4 / 122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2.35417in" svg:width="0.02014in" svg:height="0.02014in" draw:z-index="251048960" draw:id="id743" draw:style-name="a743" draw:name="Shape34" text:anchor-type="paragraph"><svg:title/><svg:desc/><draw:enhanced-geometry draw:type="non-primitive" svg:viewBox="0 0 53 53" draw:enhanced-path="M 0 52 L 52 52 52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53"/><draw:equation draw:name="f8" draw:formula="0 * ?f5 / 53"/><draw:equation draw:name="f9" draw:formula="52 * ?f4 / 53"/><draw:equation draw:name="f10" draw:formula="52 * ?f5 / 53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21875in" svg:y="2.35417in" svg:width="0.45347in" svg:height="0.02014in" draw:z-index="251046912" draw:id="id744" draw:style-name="a744" draw:name="Shape33" text:anchor-type="paragraph"><svg:title/><svg:desc/><draw:enhanced-geometry draw:type="non-primitive" svg:viewBox="0 0 1154 53" draw:enhanced-path="M 0 52 L 1153 52 1153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4"/><draw:equation draw:name="f7" draw:formula="?f4 / 53"/><draw:equation draw:name="f8" draw:formula="0 * ?f5 / 1154"/><draw:equation draw:name="f9" draw:formula="52 * ?f4 / 53"/><draw:equation draw:name="f10" draw:formula="1153 * ?f5 / 1154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2.37431in" svg:width="0.00694in" svg:height="0.47986in" draw:z-index="251073536" draw:id="id745" draw:style-name="a745" draw:name="Shape32" text:anchor-type="paragraph"><svg:title/><svg:desc/><draw:enhanced-geometry draw:type="non-primitive" svg:viewBox="0 0 19 1221" draw:enhanced-path="M 0 1220 L 18 1220 18 0 0 0 0 1220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21"/><draw:equation draw:name="f8" draw:formula="0 * ?f5 / 19"/><draw:equation draw:name="f9" draw:formula="1220 * ?f4 / 1221"/><draw:equation draw:name="f10" draw:formula="18 * ?f5 / 19"/><draw:equation draw:name="f11" draw:formula="0 * ?f4 / 122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2.35417in" svg:width="0.02014in" svg:height="0.02014in" draw:z-index="251043840" draw:id="id746" draw:style-name="a746" draw:name="Shape31" text:anchor-type="paragraph"><svg:title/><svg:desc/><draw:enhanced-geometry draw:type="non-primitive" svg:viewBox="0 0 53 53" draw:enhanced-path="M 0 52 L 52 52 52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53"/><draw:equation draw:name="f8" draw:formula="0 * ?f5 / 53"/><draw:equation draw:name="f9" draw:formula="52 * ?f4 / 53"/><draw:equation draw:name="f10" draw:formula="52 * ?f5 / 53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2153in" svg:y="2.35417in" svg:width="0.47708in" svg:height="0.02014in" draw:z-index="251041792" draw:id="id747" draw:style-name="a747" draw:name="Shape30" text:anchor-type="paragraph"><svg:title/><svg:desc/><draw:enhanced-geometry draw:type="non-primitive" svg:viewBox="0 0 1213 53" draw:enhanced-path="M 0 52 L 1212 52 1212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3"/><draw:equation draw:name="f7" draw:formula="?f4 / 53"/><draw:equation draw:name="f8" draw:formula="0 * ?f5 / 1213"/><draw:equation draw:name="f9" draw:formula="52 * ?f4 / 53"/><draw:equation draw:name="f10" draw:formula="1212 * ?f5 / 1213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2.37431in" svg:width="0.00694in" svg:height="0.47986in" draw:z-index="251071488" draw:id="id748" draw:style-name="a748" draw:name="Shape29" text:anchor-type="paragraph"><svg:title/><svg:desc/><draw:enhanced-geometry draw:type="non-primitive" svg:viewBox="0 0 19 1221" draw:enhanced-path="M 0 1220 L 18 1220 18 0 0 0 0 1220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21"/><draw:equation draw:name="f8" draw:formula="0 * ?f5 / 19"/><draw:equation draw:name="f9" draw:formula="1220 * ?f4 / 1221"/><draw:equation draw:name="f10" draw:formula="18 * ?f5 / 19"/><draw:equation draw:name="f11" draw:formula="0 * ?f4 / 122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2.35417in" svg:width="0.02083in" svg:height="0.02014in" draw:z-index="251039744" draw:id="id749" draw:style-name="a749" draw:name="Shape28" text:anchor-type="paragraph"><svg:title/><svg:desc/><draw:enhanced-geometry draw:type="non-primitive" svg:viewBox="0 0 53 53" draw:enhanced-path="M 0 52 L 52 52 52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53"/><draw:equation draw:name="f8" draw:formula="0 * ?f5 / 53"/><draw:equation draw:name="f9" draw:formula="52 * ?f4 / 53"/><draw:equation draw:name="f10" draw:formula="52 * ?f5 / 53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81389in" svg:y="2.35417in" svg:width="1.88819in" svg:height="0.02014in" draw:z-index="251037696" draw:id="id750" draw:style-name="a750" draw:name="Shape27" text:anchor-type="paragraph"><svg:title/><svg:desc/><draw:enhanced-geometry draw:type="non-primitive" svg:viewBox="0 0 4796 53" draw:enhanced-path="M 0 52 L 4795 52 4795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6"/><draw:equation draw:name="f7" draw:formula="?f4 / 53"/><draw:equation draw:name="f8" draw:formula="0 * ?f5 / 4796"/><draw:equation draw:name="f9" draw:formula="52 * ?f4 / 53"/><draw:equation draw:name="f10" draw:formula="4795 * ?f5 / 4796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2.86042in" svg:width="0.00694in" svg:height="0.48125in" draw:z-index="251128832" draw:id="id751" draw:style-name="a751" draw:name="Shape70" text:anchor-type="paragraph"><svg:title/><svg:desc/><draw:enhanced-geometry draw:type="non-primitive" svg:viewBox="0 0 19 1222" draw:enhanced-path="M 0 1221 L 18 1221 18 0 0 0 0 122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22"/><draw:equation draw:name="f8" draw:formula="0 * ?f5 / 19"/><draw:equation draw:name="f9" draw:formula="1221 * ?f4 / 1222"/><draw:equation draw:name="f10" draw:formula="18 * ?f5 / 19"/><draw:equation draw:name="f11" draw:formula="0 * ?f4 / 12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2.35417in" svg:width="0.02083in" svg:height="0.02014in" draw:z-index="251036672" draw:id="id752" draw:style-name="a752" draw:name="Shape25" text:anchor-type="paragraph"><svg:title/><svg:desc/><draw:enhanced-geometry draw:type="non-primitive" svg:viewBox="0 0 53 53" draw:enhanced-path="M 0 52 L 52 52 52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53"/><draw:equation draw:name="f8" draw:formula="0 * ?f5 / 53"/><draw:equation draw:name="f9" draw:formula="52 * ?f4 / 53"/><draw:equation draw:name="f10" draw:formula="52 * ?f5 / 53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653in" svg:y="2.35417in" svg:width="1.69792in" svg:height="0.02014in" draw:z-index="251034624" draw:id="id753" draw:style-name="a753" draw:name="Shape24" text:anchor-type="paragraph"><svg:title/><svg:desc/><draw:enhanced-geometry draw:type="non-primitive" svg:viewBox="0 0 4313 53" draw:enhanced-path="M 0 52 L 4312 52 4312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3"/><draw:equation draw:name="f7" draw:formula="?f4 / 53"/><draw:equation draw:name="f8" draw:formula="0 * ?f5 / 4313"/><draw:equation draw:name="f9" draw:formula="52 * ?f4 / 53"/><draw:equation draw:name="f10" draw:formula="4312 * ?f5 / 4313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2.37431in" svg:width="0.00694in" svg:height="0.47986in" draw:z-index="251066368" draw:id="id754" draw:style-name="a754" draw:name="Shape23" text:anchor-type="paragraph"><svg:title/><svg:desc/><draw:enhanced-geometry draw:type="non-primitive" svg:viewBox="0 0 19 1221" draw:enhanced-path="M 0 1220 L 18 1220 18 0 0 0 0 1220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21"/><draw:equation draw:name="f8" draw:formula="0 * ?f5 / 19"/><draw:equation draw:name="f9" draw:formula="1220 * ?f4 / 1221"/><draw:equation draw:name="f10" draw:formula="18 * ?f5 / 19"/><draw:equation draw:name="f11" draw:formula="0 * ?f4 / 122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2.35417in" svg:width="0.02014in" svg:height="0.02014in" draw:z-index="251032576" draw:id="id755" draw:style-name="a755" draw:name="Shape22" text:anchor-type="paragraph"><svg:title/><svg:desc/><draw:enhanced-geometry draw:type="non-primitive" svg:viewBox="0 0 53 53" draw:enhanced-path="M 0 52 L 52 52 52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53"/><draw:equation draw:name="f8" draw:formula="0 * ?f5 / 53"/><draw:equation draw:name="f9" draw:formula="52 * ?f4 / 53"/><draw:equation draw:name="f10" draw:formula="52 * ?f5 / 53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6042in" svg:y="2.35417in" svg:width="0.51667in" svg:height="0.02014in" draw:z-index="251030528" draw:id="id756" draw:style-name="a756" draw:name="Shape21" text:anchor-type="paragraph"><svg:title/><svg:desc/><draw:enhanced-geometry draw:type="non-primitive" svg:viewBox="0 0 1314 53" draw:enhanced-path="M 0 52 L 1313 52 1313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4"/><draw:equation draw:name="f7" draw:formula="?f4 / 53"/><draw:equation draw:name="f8" draw:formula="0 * ?f5 / 1314"/><draw:equation draw:name="f9" draw:formula="52 * ?f4 / 53"/><draw:equation draw:name="f10" draw:formula="1313 * ?f5 / 1314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2.37431in" svg:width="0.02014in" svg:height="0.47986in" draw:z-index="251064320" draw:id="id757" draw:style-name="a757" draw:name="Shape20" text:anchor-type="paragraph"><svg:title/><svg:desc/><draw:enhanced-geometry draw:type="non-primitive" svg:viewBox="0 0 53 1221" draw:enhanced-path="M 0 1220 L 52 1220 52 0 0 0 0 1220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1221"/><draw:equation draw:name="f8" draw:formula="0 * ?f5 / 53"/><draw:equation draw:name="f9" draw:formula="1220 * ?f4 / 1221"/><draw:equation draw:name="f10" draw:formula="52 * ?f5 / 53"/><draw:equation draw:name="f11" draw:formula="0 * ?f4 / 122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2.35417in" svg:width="0.02014in" svg:height="0.02014in" draw:z-index="251028480" draw:id="id758" draw:style-name="a758" draw:name="Shape19" text:anchor-type="paragraph"><svg:title/><svg:desc/><draw:enhanced-geometry draw:type="non-primitive" svg:viewBox="0 0 53 53" draw:enhanced-path="M 0 52 L 52 52 52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53"/><draw:equation draw:name="f8" draw:formula="0 * ?f5 / 53"/><draw:equation draw:name="f9" draw:formula="52 * ?f4 / 53"/><draw:equation draw:name="f10" draw:formula="52 * ?f5 / 53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847in" svg:y="3.34097in" svg:width="0.48125in" svg:height="0.00694in" draw:z-index="251205632" draw:id="id759" draw:style-name="a759" draw:name="Shape113" text:anchor-type="paragraph"><svg:title/><svg:desc/><draw:enhanced-geometry draw:type="non-primitive" svg:viewBox="0 0 1222 19" draw:enhanced-path="M 0 18 L 1221 18 1221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2"/><draw:equation draw:name="f7" draw:formula="?f4 / 19"/><draw:equation draw:name="f8" draw:formula="0 * ?f5 / 1222"/><draw:equation draw:name="f9" draw:formula="18 * ?f4 / 19"/><draw:equation draw:name="f10" draw:formula="1221 * ?f5 / 1222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3.34792in" svg:width="0.00694in" svg:height="0.26319in" draw:z-index="251227136" draw:id="id760" draw:style-name="a760" draw:name="Shape121" text:anchor-type="paragraph"><svg:title/><svg:desc/><draw:enhanced-geometry draw:type="non-primitive" svg:viewBox="0 0 19 670" draw:enhanced-path="M 0 669 L 18 669 18 0 0 0 0 66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70"/><draw:equation draw:name="f8" draw:formula="0 * ?f5 / 19"/><draw:equation draw:name="f9" draw:formula="669 * ?f4 / 670"/><draw:equation draw:name="f10" draw:formula="18 * ?f5 / 19"/><draw:equation draw:name="f11" draw:formula="0 * ?f4 / 67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3.34792in" svg:width="0.00764in" svg:height="0.26319in" draw:z-index="251225088" draw:id="id761" draw:style-name="a761" draw:name="Shape120" text:anchor-type="paragraph"><svg:title/><svg:desc/><draw:enhanced-geometry draw:type="non-primitive" svg:viewBox="0 0 20 670" draw:enhanced-path="M 0 669 L 19 669 19 0 0 0 0 66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70"/><draw:equation draw:name="f8" draw:formula="0 * ?f5 / 20"/><draw:equation draw:name="f9" draw:formula="669 * ?f4 / 670"/><draw:equation draw:name="f10" draw:formula="19 * ?f5 / 20"/><draw:equation draw:name="f11" draw:formula="0 * ?f4 / 67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3.34792in" svg:width="0.00694in" svg:height="0.26319in" draw:z-index="251223040" draw:id="id762" draw:style-name="a762" draw:name="Shape119" text:anchor-type="paragraph"><svg:title/><svg:desc/><draw:enhanced-geometry draw:type="non-primitive" svg:viewBox="0 0 19 670" draw:enhanced-path="M 0 669 L 18 669 18 0 0 0 0 66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70"/><draw:equation draw:name="f8" draw:formula="0 * ?f5 / 19"/><draw:equation draw:name="f9" draw:formula="669 * ?f4 / 670"/><draw:equation draw:name="f10" draw:formula="18 * ?f5 / 19"/><draw:equation draw:name="f11" draw:formula="0 * ?f4 / 67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3.34792in" svg:width="0.00694in" svg:height="0.26319in" draw:z-index="251220992" draw:id="id763" draw:style-name="a763" draw:name="Shape118" text:anchor-type="paragraph"><svg:title/><svg:desc/><draw:enhanced-geometry draw:type="non-primitive" svg:viewBox="0 0 19 670" draw:enhanced-path="M 0 669 L 18 669 18 0 0 0 0 66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70"/><draw:equation draw:name="f8" draw:formula="0 * ?f5 / 19"/><draw:equation draw:name="f9" draw:formula="669 * ?f4 / 670"/><draw:equation draw:name="f10" draw:formula="18 * ?f5 / 19"/><draw:equation draw:name="f11" draw:formula="0 * ?f4 / 67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3.34792in" svg:width="0.00764in" svg:height="0.26319in" draw:z-index="251217920" draw:id="id764" draw:style-name="a764" draw:name="Shape117" text:anchor-type="paragraph"><svg:title/><svg:desc/><draw:enhanced-geometry draw:type="non-primitive" svg:viewBox="0 0 19 670" draw:enhanced-path="M 0 669 L 18 669 18 0 0 0 0 66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70"/><draw:equation draw:name="f8" draw:formula="0 * ?f5 / 19"/><draw:equation draw:name="f9" draw:formula="669 * ?f4 / 670"/><draw:equation draw:name="f10" draw:formula="18 * ?f5 / 19"/><draw:equation draw:name="f11" draw:formula="0 * ?f4 / 67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3.34792in" svg:width="0.00694in" svg:height="0.26319in" draw:z-index="251215872" draw:id="id765" draw:style-name="a765" draw:name="Shape116" text:anchor-type="paragraph"><svg:title/><svg:desc/><draw:enhanced-geometry draw:type="non-primitive" svg:viewBox="0 0 19 670" draw:enhanced-path="M 0 669 L 18 669 18 0 0 0 0 66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70"/><draw:equation draw:name="f8" draw:formula="0 * ?f5 / 19"/><draw:equation draw:name="f9" draw:formula="669 * ?f4 / 670"/><draw:equation draw:name="f10" draw:formula="18 * ?f5 / 19"/><draw:equation draw:name="f11" draw:formula="0 * ?f4 / 67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3.34792in" svg:width="0.02014in" svg:height="0.26319in" draw:z-index="251213824" draw:id="id766" draw:style-name="a766" draw:name="Shape115" text:anchor-type="paragraph"><svg:title/><svg:desc/><draw:enhanced-geometry draw:type="non-primitive" svg:viewBox="0 0 53 670" draw:enhanced-path="M 0 669 L 52 669 52 0 0 0 0 66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670"/><draw:equation draw:name="f8" draw:formula="0 * ?f5 / 53"/><draw:equation draw:name="f9" draw:formula="669 * ?f4 / 670"/><draw:equation draw:name="f10" draw:formula="52 * ?f5 / 53"/><draw:equation draw:name="f11" draw:formula="0 * ?f4 / 67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3.34097in" svg:width="0.00694in" svg:height="0.00694in" draw:z-index="251208704" draw:id="id767" draw:style-name="a767" draw:name="Shape114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3.34792in" svg:width="0.00694in" svg:height="0.26319in" draw:z-index="251229184" draw:id="id768" draw:style-name="a768" draw:name="Shape122" text:anchor-type="paragraph"><svg:title/><svg:desc/><draw:enhanced-geometry draw:type="non-primitive" svg:viewBox="0 0 19 670" draw:enhanced-path="M 0 669 L 18 669 18 0 0 0 0 66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70"/><draw:equation draw:name="f8" draw:formula="0 * ?f5 / 19"/><draw:equation draw:name="f9" draw:formula="669 * ?f4 / 670"/><draw:equation draw:name="f10" draw:formula="18 * ?f5 / 19"/><draw:equation draw:name="f11" draw:formula="0 * ?f4 / 67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3.34097in" svg:width="0.00694in" svg:height="0.00694in" draw:z-index="251203584" draw:id="id769" draw:style-name="a769" draw:name="Shape112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9236in" svg:y="3.34097in" svg:width="0.37986in" svg:height="0.00694in" draw:z-index="251202560" draw:id="id770" draw:style-name="a770" draw:name="Shape111" text:anchor-type="paragraph"><svg:title/><svg:desc/><draw:enhanced-geometry draw:type="non-primitive" svg:viewBox="0 0 967 19" draw:enhanced-path="M 0 18 L 966 18 96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"/><draw:equation draw:name="f7" draw:formula="?f4 / 19"/><draw:equation draw:name="f8" draw:formula="0 * ?f5 / 967"/><draw:equation draw:name="f9" draw:formula="18 * ?f4 / 19"/><draw:equation draw:name="f10" draw:formula="966 * ?f5 / 96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3.34097in" svg:width="0.00694in" svg:height="0.00694in" draw:z-index="251200512" draw:id="id771" draw:style-name="a771" draw:name="Shape110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847in" svg:y="3.34097in" svg:width="0.30764in" svg:height="0.00694in" draw:z-index="251198464" draw:id="id772" draw:style-name="a772" draw:name="Shape109" text:anchor-type="paragraph"><svg:title/><svg:desc/><draw:enhanced-geometry draw:type="non-primitive" svg:viewBox="0 0 781 19" draw:enhanced-path="M 0 18 L 780 18 780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"/><draw:equation draw:name="f7" draw:formula="?f4 / 19"/><draw:equation draw:name="f8" draw:formula="0 * ?f5 / 781"/><draw:equation draw:name="f9" draw:formula="18 * ?f4 / 19"/><draw:equation draw:name="f10" draw:formula="780 * ?f5 / 781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3.34097in" svg:width="0.00764in" svg:height="0.00694in" draw:z-index="251196416" draw:id="id773" draw:style-name="a773" draw:name="Shape108" text:anchor-type="paragraph"><svg:title/><svg:desc/><draw:enhanced-geometry draw:type="non-primitive" svg:viewBox="0 0 20 19" draw:enhanced-path="M 0 18 L 19 18 19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 * ?f5 / 20"/><draw:equation draw:name="f9" draw:formula="18 * ?f4 / 19"/><draw:equation draw:name="f10" draw:formula="19 * ?f5 / 20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20486in" svg:y="3.34097in" svg:width="0.46736in" svg:height="0.00694in" draw:z-index="251193344" draw:id="id774" draw:style-name="a774" draw:name="Shape107" text:anchor-type="paragraph"><svg:title/><svg:desc/><draw:enhanced-geometry draw:type="non-primitive" svg:viewBox="0 0 1188 19" draw:enhanced-path="M 0 18 L 1187 18 1187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"/><draw:equation draw:name="f7" draw:formula="?f4 / 19"/><draw:equation draw:name="f8" draw:formula="0 * ?f5 / 1188"/><draw:equation draw:name="f9" draw:formula="18 * ?f4 / 19"/><draw:equation draw:name="f10" draw:formula="1187 * ?f5 / 1188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3.34097in" svg:width="0.00694in" svg:height="0.00694in" draw:z-index="251191296" draw:id="id775" draw:style-name="a775" draw:name="Shape106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833in" svg:y="3.34097in" svg:width="0.49028in" svg:height="0.00694in" draw:z-index="251190272" draw:id="id776" draw:style-name="a776" draw:name="Shape105" text:anchor-type="paragraph"><svg:title/><svg:desc/><draw:enhanced-geometry draw:type="non-primitive" svg:viewBox="0 0 1247 19" draw:enhanced-path="M 0 18 L 1246 18 124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"/><draw:equation draw:name="f7" draw:formula="?f4 / 19"/><draw:equation draw:name="f8" draw:formula="0 * ?f5 / 1247"/><draw:equation draw:name="f9" draw:formula="18 * ?f4 / 19"/><draw:equation draw:name="f10" draw:formula="1246 * ?f5 / 124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164672" draw:id="id777" draw:style-name="a777" draw:name="Shape130" text:anchor-type="paragraph" svg:x="5.34514in" svg:y="3.40069in" svg:width="0.13958in" svg:height="0.18472in" style:rel-width="scale" style:rel-height="scale"><draw:text-box><text:p text:style-name="P165">上</text:p></draw:text-box><svg:title/><svg:desc/></draw:frame><draw:frame draw:z-index="251157504" draw:id="id778" draw:style-name="a778" draw:name="Shape138" text:anchor-type="paragraph" svg:x="1.71042in" svg:y="3.4125in" svg:width="0.00139in" svg:height="0.19236in" style:rel-width="scale" style:rel-height="scale"><draw:text-box/><svg:title/><svg:desc/></draw:frame><draw:frame draw:z-index="251155456" draw:id="id779" draw:style-name="a779" draw:name="Shape137" text:anchor-type="paragraph" svg:x="1.15347in" svg:y="3.40764in" svg:width="0.55625in" svg:height="0.18472in" style:rel-width="scale" style:rel-height="scale"><draw:text-box><text:p text:style-name="P166">博士論文</text:p></draw:text-box><svg:title/><svg:desc/></draw:frame><draw:frame draw:z-index="251171840" draw:id="id780" draw:style-name="a780" draw:name="Shape136" text:anchor-type="paragraph" svg:x="6.12222in" svg:y="3.40625in" svg:width="0.07014in" svg:height="0.1625in" style:rel-width="scale" style:rel-height="scale"><draw:text-box><text:p text:style-name="P167">3<text:s/></text:p></draw:text-box><svg:title/><svg:desc/></draw:frame><draw:frame draw:z-index="251168768" draw:id="id781" draw:style-name="a781" draw:name="Shape135" text:anchor-type="paragraph" svg:x="5.77569in" svg:y="3.40625in" svg:width="0.07014in" svg:height="0.1625in" style:rel-width="scale" style:rel-height="scale"><draw:text-box><text:p text:style-name="P168">3<text:s/></text:p></draw:text-box><svg:title/><svg:desc/></draw:frame><draw:frame draw:z-index="251166720" draw:id="id782" draw:style-name="a782" draw:name="Shape134" text:anchor-type="paragraph" svg:x="5.48472in" svg:y="3.40625in" svg:width="0.00139in" svg:height="0.19236in" style:rel-width="scale" style:rel-height="scale"><draw:text-box/><svg:title/><svg:desc/></draw:frame><draw:frame draw:z-index="251162624" draw:id="id783" draw:style-name="a783" draw:name="Shape133" text:anchor-type="paragraph" svg:x="4.99861in" svg:y="3.40625in" svg:width="0.00139in" svg:height="0.19236in" style:rel-width="scale" style:rel-height="scale"><draw:text-box/><svg:title/><svg:desc/></draw:frame><draw:frame draw:z-index="251173888" draw:id="id784" draw:style-name="a784" draw:name="Shape132" text:anchor-type="paragraph" svg:x="6.57917in" svg:y="3.40278in" svg:width="0.07014in" svg:height="0.1625in" style:rel-width="scale" style:rel-height="scale"><draw:text-box><text:p text:style-name="P169">0<text:s/></text:p></draw:text-box><svg:title/><svg:desc/></draw:frame><draw:frame draw:z-index="251159552" draw:id="id785" draw:style-name="a785" draw:name="Shape131" text:anchor-type="paragraph" svg:x="2.87083in" svg:y="3.40278in" svg:width="0.67292in" svg:height="0.1625in" style:rel-width="scale" style:rel-height="scale"><draw:text-box><text:p text:style-name="P170">PHD Thesis<text:s/></text:p></draw:text-box><svg:title/><svg:desc/></draw:frame><draw:custom-shape svg:x="4.70139in" svg:y="3.34097in" svg:width="0.00694in" svg:height="0.00694in" draw:z-index="251187200" draw:id="id786" draw:style-name="a786" draw:name="Shape104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160576" draw:id="id787" draw:style-name="a787" draw:name="Shape129" text:anchor-type="paragraph" svg:x="4.85833in" svg:y="3.40069in" svg:width="0.13958in" svg:height="0.18472in" style:rel-width="scale" style:rel-height="scale"><draw:text-box><text:p text:style-name="P171">二</text:p></draw:text-box><svg:title/><svg:desc/></draw:frame><draw:frame draw:z-index="251145216" draw:id="id788" draw:style-name="a788" draw:name="Shape128" text:anchor-type="paragraph" svg:x="0.67361in" svg:y="3.39375in" svg:width="0.27847in" svg:height="0.18472in" style:rel-width="scale" style:rel-height="scale"><draw:text-box><text:p text:style-name="P172">校定</text:p></draw:text-box><svg:title/><svg:desc/></draw:frame><draw:custom-shape svg:x="7.71319in" svg:y="3.34792in" svg:width="0.02014in" svg:height="0.26319in" draw:z-index="251232256" draw:id="id789" draw:style-name="a789" draw:name="Shape127" text:anchor-type="paragraph"><svg:title/><svg:desc/><draw:enhanced-geometry draw:type="non-primitive" svg:viewBox="0 0 52 670" draw:enhanced-path="M 0 669 L 51 669 51 0 0 0 0 66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670"/><draw:equation draw:name="f8" draw:formula="0 * ?f5 / 52"/><draw:equation draw:name="f9" draw:formula="669 * ?f4 / 670"/><draw:equation draw:name="f10" draw:formula="51 * ?f5 / 52"/><draw:equation draw:name="f11" draw:formula="0 * ?f4 / 67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234304" draw:id="id790" draw:style-name="a790" draw:name="Shape126" text:anchor-type="paragraph" svg:x="6.93611in" svg:y="3.34931in" svg:width="0.00139in" svg:height="0.19236in" style:rel-width="scale" style:rel-height="scale"><draw:text-box/><svg:title/><svg:desc/></draw:frame><draw:custom-shape svg:x="7.71319in" svg:y="3.34097in" svg:width="0.02014in" svg:height="0.00694in" draw:z-index="251212800" draw:id="id791" draw:style-name="a791" draw:name="Shape125" text:anchor-type="paragraph"><svg:title/><svg:desc/><draw:enhanced-geometry draw:type="non-primitive" svg:viewBox="0 0 52 19" draw:enhanced-path="M 0 18 L 51 18 51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19"/><draw:equation draw:name="f8" draw:formula="0 * ?f5 / 52"/><draw:equation draw:name="f9" draw:formula="18 * ?f4 / 19"/><draw:equation draw:name="f10" draw:formula="51 * ?f5 / 52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6597in" svg:y="3.34097in" svg:width="0.84722in" svg:height="0.00694in" draw:z-index="251210752" draw:id="id792" draw:style-name="a792" draw:name="Shape124" text:anchor-type="paragraph"><svg:title/><svg:desc/><draw:enhanced-geometry draw:type="non-primitive" svg:viewBox="0 0 2153 19" draw:enhanced-path="M 0 18 L 2152 18 2152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3"/><draw:equation draw:name="f7" draw:formula="?f4 / 19"/><draw:equation draw:name="f8" draw:formula="0 * ?f5 / 2153"/><draw:equation draw:name="f9" draw:formula="18 * ?f4 / 19"/><draw:equation draw:name="f10" draw:formula="2152 * ?f5 / 2153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3.34792in" svg:width="0.00694in" svg:height="0.26319in" draw:z-index="251230208" draw:id="id793" draw:style-name="a793" draw:name="Shape123" text:anchor-type="paragraph"><svg:title/><svg:desc/><draw:enhanced-geometry draw:type="non-primitive" svg:viewBox="0 0 19 670" draw:enhanced-path="M 0 669 L 18 669 18 0 0 0 0 66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70"/><draw:equation draw:name="f8" draw:formula="0 * ?f5 / 19"/><draw:equation draw:name="f9" draw:formula="669 * ?f4 / 670"/><draw:equation draw:name="f10" draw:formula="18 * ?f5 / 19"/><draw:equation draw:name="f11" draw:formula="0 * ?f4 / 67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2.85417in" svg:width="0.00694in" svg:height="0.00694in" draw:z-index="251113472" draw:id="id794" draw:style-name="a794" draw:name="Shape78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005952" draw:id="id795" draw:style-name="a795" draw:name="Shape86" text:anchor-type="paragraph" svg:x="5.33194in" svg:y="2.90417in" svg:width="0.27847in" svg:height="0.18472in" style:rel-width="scale" style:rel-height="scale"><draw:text-box><text:p text:style-name="P173">學期</text:p></draw:text-box><svg:title/><svg:desc/></draw:frame><draw:frame draw:z-index="250996736" draw:id="id796" draw:style-name="a796" draw:name="Shape85" text:anchor-type="paragraph" svg:x="4.84514in" svg:y="2.90417in" svg:width="0.27847in" svg:height="0.18472in" style:rel-width="scale" style:rel-height="scale"><draw:text-box><text:p text:style-name="P174">年級</text:p></draw:text-box><svg:title/><svg:desc/></draw:frame><draw:custom-shape svg:x="7.71319in" svg:y="2.86042in" svg:width="0.02014in" svg:height="0.48125in" draw:z-index="251141120" draw:id="id797" draw:style-name="a797" draw:name="Shape84" text:anchor-type="paragraph"><svg:title/><svg:desc/><draw:enhanced-geometry draw:type="non-primitive" svg:viewBox="0 0 52 1222" draw:enhanced-path="M 0 1221 L 51 1221 51 0 0 0 0 122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1222"/><draw:equation draw:name="f8" draw:formula="0 * ?f5 / 52"/><draw:equation draw:name="f9" draw:formula="1221 * ?f4 / 1222"/><draw:equation draw:name="f10" draw:formula="51 * ?f5 / 52"/><draw:equation draw:name="f11" draw:formula="0 * ?f4 / 12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71319in" svg:y="2.85417in" svg:width="0.02014in" svg:height="0.00694in" draw:z-index="251120640" draw:id="id798" draw:style-name="a798" draw:name="Shape83" text:anchor-type="paragraph"><svg:title/><svg:desc/><draw:enhanced-geometry draw:type="non-primitive" svg:viewBox="0 0 52 19" draw:enhanced-path="M 0 18 L 51 18 51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19"/><draw:equation draw:name="f8" draw:formula="0 * ?f5 / 52"/><draw:equation draw:name="f9" draw:formula="18 * ?f4 / 19"/><draw:equation draw:name="f10" draw:formula="51 * ?f5 / 52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2.86042in" svg:width="0.00694in" svg:height="0.48125in" draw:z-index="251139072" draw:id="id799" draw:style-name="a799" draw:name="Shape82" text:anchor-type="paragraph"><svg:title/><svg:desc/><draw:enhanced-geometry draw:type="non-primitive" svg:viewBox="0 0 19 1222" draw:enhanced-path="M 0 1221 L 18 1221 18 0 0 0 0 122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22"/><draw:equation draw:name="f8" draw:formula="0 * ?f5 / 19"/><draw:equation draw:name="f9" draw:formula="1221 * ?f4 / 1222"/><draw:equation draw:name="f10" draw:formula="18 * ?f5 / 19"/><draw:equation draw:name="f11" draw:formula="0 * ?f4 / 12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2.85417in" svg:width="0.00694in" svg:height="0.00694in" draw:z-index="251118592" draw:id="id800" draw:style-name="a800" draw:name="Shape81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847in" svg:y="2.85417in" svg:width="0.48125in" svg:height="0.00694in" draw:z-index="251116544" draw:id="id801" draw:style-name="a801" draw:name="Shape80" text:anchor-type="paragraph"><svg:title/><svg:desc/><draw:enhanced-geometry draw:type="non-primitive" svg:viewBox="0 0 1222 19" draw:enhanced-path="M 0 18 L 1221 18 1221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2"/><draw:equation draw:name="f7" draw:formula="?f4 / 19"/><draw:equation draw:name="f8" draw:formula="0 * ?f5 / 1222"/><draw:equation draw:name="f9" draw:formula="18 * ?f4 / 19"/><draw:equation draw:name="f10" draw:formula="1221 * ?f5 / 1222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2.86042in" svg:width="0.00694in" svg:height="0.48125in" draw:z-index="251137024" draw:id="id802" draw:style-name="a802" draw:name="Shape79" text:anchor-type="paragraph"><svg:title/><svg:desc/><draw:enhanced-geometry draw:type="non-primitive" svg:viewBox="0 0 19 1222" draw:enhanced-path="M 0 1221 L 18 1221 18 0 0 0 0 122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22"/><draw:equation draw:name="f8" draw:formula="0 * ?f5 / 19"/><draw:equation draw:name="f9" draw:formula="1221 * ?f4 / 1222"/><draw:equation draw:name="f10" draw:formula="18 * ?f5 / 19"/><draw:equation draw:name="f11" draw:formula="0 * ?f4 / 12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084800" draw:id="id803" draw:style-name="a803" draw:name="Shape87" text:anchor-type="paragraph" svg:x="6.10833in" svg:y="2.90764in" svg:width="0.13958in" svg:height="0.18472in" style:rel-width="scale" style:rel-height="scale"><draw:text-box><text:p text:style-name="P175">講</text:p></draw:text-box><svg:title/><svg:desc/></draw:frame><draw:custom-shape svg:x="5.99236in" svg:y="2.85417in" svg:width="0.37986in" svg:height="0.00694in" draw:z-index="251111424" draw:id="id804" draw:style-name="a804" draw:name="Shape77" text:anchor-type="paragraph"><svg:title/><svg:desc/><draw:enhanced-geometry draw:type="non-primitive" svg:viewBox="0 0 967 19" draw:enhanced-path="M 0 18 L 966 18 96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"/><draw:equation draw:name="f7" draw:formula="?f4 / 19"/><draw:equation draw:name="f8" draw:formula="0 * ?f5 / 967"/><draw:equation draw:name="f9" draw:formula="18 * ?f4 / 19"/><draw:equation draw:name="f10" draw:formula="966 * ?f5 / 96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2.86042in" svg:width="0.00694in" svg:height="0.48125in" draw:z-index="251134976" draw:id="id805" draw:style-name="a805" draw:name="Shape76" text:anchor-type="paragraph"><svg:title/><svg:desc/><draw:enhanced-geometry draw:type="non-primitive" svg:viewBox="0 0 19 1222" draw:enhanced-path="M 0 1221 L 18 1221 18 0 0 0 0 122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22"/><draw:equation draw:name="f8" draw:formula="0 * ?f5 / 19"/><draw:equation draw:name="f9" draw:formula="1221 * ?f4 / 1222"/><draw:equation draw:name="f10" draw:formula="18 * ?f5 / 19"/><draw:equation draw:name="f11" draw:formula="0 * ?f4 / 12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2.85417in" svg:width="0.00694in" svg:height="0.00694in" draw:z-index="251109376" draw:id="id806" draw:style-name="a806" draw:name="Shape75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2.86042in" svg:width="0.00764in" svg:height="0.48125in" draw:z-index="251131904" draw:id="id807" draw:style-name="a807" draw:name="Shape74" text:anchor-type="paragraph"><svg:title/><svg:desc/><draw:enhanced-geometry draw:type="non-primitive" svg:viewBox="0 0 20 1222" draw:enhanced-path="M 0 1221 L 19 1221 19 0 0 0 0 122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222"/><draw:equation draw:name="f8" draw:formula="0 * ?f5 / 20"/><draw:equation draw:name="f9" draw:formula="1221 * ?f4 / 1222"/><draw:equation draw:name="f10" draw:formula="19 * ?f5 / 20"/><draw:equation draw:name="f11" draw:formula="0 * ?f4 / 12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2.85417in" svg:width="0.00764in" svg:height="0.00694in" draw:z-index="251108352" draw:id="id808" draw:style-name="a808" draw:name="Shape73" text:anchor-type="paragraph"><svg:title/><svg:desc/><draw:enhanced-geometry draw:type="non-primitive" svg:viewBox="0 0 20 19" draw:enhanced-path="M 0 18 L 19 18 19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 * ?f5 / 20"/><draw:equation draw:name="f9" draw:formula="18 * ?f4 / 19"/><draw:equation draw:name="f10" draw:formula="19 * ?f5 / 20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2.86042in" svg:width="0.00694in" svg:height="0.48125in" draw:z-index="251130880" draw:id="id809" draw:style-name="a809" draw:name="Shape72" text:anchor-type="paragraph"><svg:title/><svg:desc/><draw:enhanced-geometry draw:type="non-primitive" svg:viewBox="0 0 19 1222" draw:enhanced-path="M 0 1221 L 18 1221 18 0 0 0 0 122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22"/><draw:equation draw:name="f8" draw:formula="0 * ?f5 / 19"/><draw:equation draw:name="f9" draw:formula="1221 * ?f4 / 1222"/><draw:equation draw:name="f10" draw:formula="18 * ?f5 / 19"/><draw:equation draw:name="f11" draw:formula="0 * ?f4 / 12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2.85417in" svg:width="0.00694in" svg:height="0.00694in" draw:z-index="251105280" draw:id="id810" draw:style-name="a810" draw:name="Shape71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088896" draw:id="id811" draw:style-name="a811" draw:name="Shape95" text:anchor-type="paragraph" svg:x="6.24861in" svg:y="3.15278in" svg:width="0.00139in" svg:height="0.19236in" style:rel-width="scale" style:rel-height="scale"><draw:text-box/><svg:title/><svg:desc/></draw:frame><draw:custom-shape svg:x="2.80069in" svg:y="3.34097in" svg:width="1.90139in" svg:height="0.00694in" draw:z-index="251185152" draw:id="id812" draw:style-name="a812" draw:name="Shape103" text:anchor-type="paragraph"><svg:title/><svg:desc/><draw:enhanced-geometry draw:type="non-primitive" svg:viewBox="0 0 4830 19" draw:enhanced-path="M 0 18 L 4829 18 4829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0"/><draw:equation draw:name="f7" draw:formula="?f4 / 19"/><draw:equation draw:name="f8" draw:formula="0 * ?f5 / 4830"/><draw:equation draw:name="f9" draw:formula="18 * ?f4 / 19"/><draw:equation draw:name="f10" draw:formula="4829 * ?f5 / 4830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3.34097in" svg:width="0.00764in" svg:height="0.00694in" draw:z-index="251184128" draw:id="id813" draw:style-name="a813" draw:name="Shape102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8333in" svg:y="3.34097in" svg:width="1.71111in" svg:height="0.00694in" draw:z-index="251182080" draw:id="id814" draw:style-name="a814" draw:name="Shape101" text:anchor-type="paragraph"><svg:title/><svg:desc/><draw:enhanced-geometry draw:type="non-primitive" svg:viewBox="0 0 4347 19" draw:enhanced-path="M 0 18 L 4346 18 434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7"/><draw:equation draw:name="f7" draw:formula="?f4 / 19"/><draw:equation draw:name="f8" draw:formula="0 * ?f5 / 4347"/><draw:equation draw:name="f9" draw:formula="18 * ?f4 / 19"/><draw:equation draw:name="f10" draw:formula="4346 * ?f5 / 434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3.34097in" svg:width="0.00694in" svg:height="0.00694in" draw:z-index="251180032" draw:id="id815" draw:style-name="a815" draw:name="Shape100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6042in" svg:y="3.34097in" svg:width="0.51667in" svg:height="0.00694in" draw:z-index="251176960" draw:id="id816" draw:style-name="a816" draw:name="Shape99" text:anchor-type="paragraph"><svg:title/><svg:desc/><draw:enhanced-geometry draw:type="non-primitive" svg:viewBox="0 0 1314 19" draw:enhanced-path="M 0 18 L 1313 18 1313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4"/><draw:equation draw:name="f7" draw:formula="?f4 / 19"/><draw:equation draw:name="f8" draw:formula="0 * ?f5 / 1314"/><draw:equation draw:name="f9" draw:formula="18 * ?f4 / 19"/><draw:equation draw:name="f10" draw:formula="1313 * ?f5 / 1314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3.34097in" svg:width="0.02014in" svg:height="0.00694in" draw:z-index="251174912" draw:id="id817" draw:style-name="a817" draw:name="Shape98" text:anchor-type="paragraph"><svg:title/><svg:desc/><draw:enhanced-geometry draw:type="non-primitive" svg:viewBox="0 0 53 19" draw:enhanced-path="M 0 18 L 52 18 52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19"/><draw:equation draw:name="f8" draw:formula="0 * ?f5 / 53"/><draw:equation draw:name="f9" draw:formula="18 * ?f4 / 19"/><draw:equation draw:name="f10" draw:formula="52 * ?f5 / 53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143168" draw:id="id818" draw:style-name="a818" draw:name="Shape97" text:anchor-type="paragraph" svg:x="6.68889in" svg:y="3.15278in" svg:width="0.04653in" svg:height="0.1625in" style:rel-width="scale" style:rel-height="scale"><draw:text-box><text:p text:style-name="P176">)<text:s/></text:p></draw:text-box><svg:title/><svg:desc/></draw:frame><draw:frame draw:z-index="251092992" draw:id="id819" draw:style-name="a819" draw:name="Shape96" text:anchor-type="paragraph" svg:x="6.50208in" svg:y="3.15278in" svg:width="0.04653in" svg:height="0.1625in" style:rel-width="scale" style:rel-height="scale"><draw:text-box><text:p text:style-name="P177">(</text:p></draw:text-box><svg:title/><svg:desc/></draw:frame><draw:custom-shape svg:x="5.19861in" svg:y="4.58472in" svg:width="0.00694in" svg:height="0.00694in" draw:z-index="251530240" draw:id="id820" draw:style-name="a820" draw:name="Shape277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095040" draw:id="id821" draw:style-name="a821" draw:name="Shape94" text:anchor-type="paragraph" svg:x="6.54931in" svg:y="3.14792in" svg:width="0.13958in" svg:height="0.18472in" style:rel-width="scale" style:rel-height="scale"><draw:text-box><text:p text:style-name="P178">驗</text:p></draw:text-box><svg:title/><svg:desc/></draw:frame><draw:frame draw:z-index="251086848" draw:id="id822" draw:style-name="a822" draw:name="Shape93" text:anchor-type="paragraph" svg:x="6.10833in" svg:y="3.14792in" svg:width="0.13958in" svg:height="0.18472in" style:rel-width="scale" style:rel-height="scale"><draw:text-box><text:p text:style-name="P179">授</text:p></draw:text-box><svg:title/><svg:desc/></draw:frame><draw:frame draw:z-index="251016192" draw:id="id823" draw:style-name="a823" draw:name="Shape92" text:anchor-type="paragraph" svg:x="5.88542in" svg:y="3.02986in" svg:width="0.00139in" svg:height="0.19236in" style:rel-width="scale" style:rel-height="scale"><draw:text-box/><svg:title/><svg:desc/></draw:frame><draw:frame draw:z-index="251013120" draw:id="id824" draw:style-name="a824" draw:name="Shape91" text:anchor-type="paragraph" svg:x="5.77847in" svg:y="3.02431in" svg:width="0.13958in" svg:height="0.18472in" style:rel-width="scale" style:rel-height="scale"><draw:text-box><text:p text:style-name="P180">數</text:p></draw:text-box><svg:title/><svg:desc/></draw:frame><draw:frame draw:z-index="251006976" draw:id="id825" draw:style-name="a825" draw:name="Shape90" text:anchor-type="paragraph" svg:x="5.54167in" svg:y="2.90972in" svg:width="0.00139in" svg:height="0.19236in" style:rel-width="scale" style:rel-height="scale"><draw:text-box/><svg:title/><svg:desc/></draw:frame><draw:frame draw:z-index="250998784" draw:id="id826" draw:style-name="a826" draw:name="Shape89" text:anchor-type="paragraph" svg:x="5.05486in" svg:y="2.90972in" svg:width="0.00139in" svg:height="0.19236in" style:rel-width="scale" style:rel-height="scale"><draw:text-box/><svg:title/><svg:desc/></draw:frame><draw:frame draw:z-index="251090944" draw:id="id827" draw:style-name="a827" draw:name="Shape88" text:anchor-type="paragraph" svg:x="6.47847in" svg:y="2.90764in" svg:width="0.27847in" svg:height="0.18472in" style:rel-width="scale" style:rel-height="scale"><draw:text-box><text:p text:style-name="P181">實習</text:p></draw:text-box><svg:title/><svg:desc/></draw:frame><draw:frame draw:z-index="251731968" draw:id="id828" draw:style-name="a828" draw:name="Shape457" text:anchor-type="paragraph" svg:x="7.37917in" svg:y="5.88611in" svg:width="0.00139in" svg:height="0.19236in" style:rel-width="scale" style:rel-height="scale"><draw:text-box/><svg:title/><svg:desc/></draw:frame><draw:frame draw:z-index="251699200" draw:id="id829" draw:style-name="a829" draw:name="Shape465" text:anchor-type="paragraph" svg:x="5.77569in" svg:y="6.04306in" svg:width="0.07014in" svg:height="0.1625in" style:rel-width="scale" style:rel-height="scale"><draw:text-box><text:p text:style-name="P182">3<text:s/></text:p></draw:text-box><svg:title/><svg:desc/></draw:frame><draw:frame draw:z-index="251698176" draw:id="id830" draw:style-name="a830" draw:name="Shape464" text:anchor-type="paragraph" svg:x="5.48472in" svg:y="6.04306in" svg:width="0.00139in" svg:height="0.19236in" style:rel-width="scale" style:rel-height="scale"><draw:text-box/><svg:title/><svg:desc/></draw:frame><draw:frame draw:z-index="251695104" draw:id="id831" draw:style-name="a831" draw:name="Shape463" text:anchor-type="paragraph" svg:x="4.87847in" svg:y="6.04167in" svg:width="0.13958in" svg:height="0.18472in" style:rel-width="scale" style:rel-height="scale"><draw:text-box><text:p text:style-name="P183">一</text:p></draw:text-box><svg:title/><svg:desc/></draw:frame><draw:frame draw:z-index="251691008" draw:id="id832" draw:style-name="a832" draw:name="Shape462" text:anchor-type="paragraph" svg:x="1.15347in" svg:y="6.04167in" svg:width="1.38958in" svg:height="0.18472in" style:rel-width="scale" style:rel-height="scale"><draw:text-box><text:p text:style-name="P184">文化創意產業設計研究</text:p></draw:text-box><svg:title/><svg:desc/></draw:frame><draw:frame draw:z-index="251697152" draw:id="id833" draw:style-name="a833" draw:name="Shape461" text:anchor-type="paragraph" svg:x="5.34514in" svg:y="6.03819in" svg:width="0.13958in" svg:height="0.18472in" style:rel-width="scale" style:rel-height="scale"><draw:text-box><text:p text:style-name="P185">上</text:p></draw:text-box><svg:title/><svg:desc/></draw:frame><draw:frame draw:z-index="251702272" draw:id="id834" draw:style-name="a834" draw:name="Shape460" text:anchor-type="paragraph" svg:x="6.93611in" svg:y="5.93264in" svg:width="0.44514in" svg:height="0.14444in" style:rel-width="scale" style:rel-height="scale"><draw:text-box><text:p text:style-name="P186">碩博合開</text:p></draw:text-box><svg:title/><svg:desc/></draw:frame><draw:frame draw:z-index="251693056" draw:id="id835" draw:style-name="a835" draw:name="Shape459" text:anchor-type="paragraph" svg:x="2.87083in" svg:y="5.92014in" svg:width="1.4625in" svg:height="0.1625in" style:rel-width="scale" style:rel-height="scale"><draw:text-box><text:p text:style-name="P187">Study in Cultural Creative<text:s/></text:p></draw:text-box><svg:title/><svg:desc/></draw:frame><draw:custom-shape svg:x="7.71319in" svg:y="5.86806in" svg:width="0.02014in" svg:height="0.50069in" draw:z-index="251730944" draw:id="id836" draw:style-name="a836" draw:name="Shape458" text:anchor-type="paragraph"><svg:title/><svg:desc/><draw:enhanced-geometry draw:type="non-primitive" svg:viewBox="0 0 52 1272" draw:enhanced-path="M 0 1271 L 51 1271 51 0 0 0 0 127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1272"/><draw:equation draw:name="f8" draw:formula="0 * ?f5 / 52"/><draw:equation draw:name="f9" draw:formula="1271 * ?f4 / 1272"/><draw:equation draw:name="f10" draw:formula="51 * ?f5 / 52"/><draw:equation draw:name="f11" draw:formula="0 * ?f4 / 12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700224" draw:id="id837" draw:style-name="a837" draw:name="Shape466" text:anchor-type="paragraph" svg:x="6.12222in" svg:y="6.04306in" svg:width="0.07014in" svg:height="0.1625in" style:rel-width="scale" style:rel-height="scale"><draw:text-box><text:p text:style-name="P188">3<text:s/></text:p></draw:text-box><svg:title/><svg:desc/></draw:frame><draw:custom-shape svg:x="7.71319in" svg:y="5.86111in" svg:width="0.02014in" svg:height="0.00764in" draw:z-index="251720704" draw:id="id838" draw:style-name="a838" draw:name="Shape456" text:anchor-type="paragraph"><svg:title/><svg:desc/><draw:enhanced-geometry draw:type="non-primitive" svg:viewBox="0 0 52 20" draw:enhanced-path="M 0 19 L 51 19 51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20"/><draw:equation draw:name="f8" draw:formula="0 * ?f5 / 52"/><draw:equation draw:name="f9" draw:formula="19 * ?f4 / 20"/><draw:equation draw:name="f10" draw:formula="51 * ?f5 / 52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6597in" svg:y="5.86111in" svg:width="0.84722in" svg:height="0.00764in" draw:z-index="251719680" draw:id="id839" draw:style-name="a839" draw:name="Shape455" text:anchor-type="paragraph"><svg:title/><svg:desc/><draw:enhanced-geometry draw:type="non-primitive" svg:viewBox="0 0 2153 20" draw:enhanced-path="M 0 19 L 2152 19 2152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3"/><draw:equation draw:name="f7" draw:formula="?f4 / 20"/><draw:equation draw:name="f8" draw:formula="0 * ?f5 / 2153"/><draw:equation draw:name="f9" draw:formula="19 * ?f4 / 20"/><draw:equation draw:name="f10" draw:formula="2152 * ?f5 / 2153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5.86806in" svg:width="0.00694in" svg:height="0.50069in" draw:z-index="251729920" draw:id="id840" draw:style-name="a840" draw:name="Shape454" text:anchor-type="paragraph"><svg:title/><svg:desc/><draw:enhanced-geometry draw:type="non-primitive" svg:viewBox="0 0 19 1272" draw:enhanced-path="M 0 1271 L 18 1271 18 0 0 0 0 127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72"/><draw:equation draw:name="f8" draw:formula="0 * ?f5 / 19"/><draw:equation draw:name="f9" draw:formula="1271 * ?f4 / 1272"/><draw:equation draw:name="f10" draw:formula="18 * ?f5 / 19"/><draw:equation draw:name="f11" draw:formula="0 * ?f4 / 12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5.86111in" svg:width="0.00694in" svg:height="0.00764in" draw:z-index="251718656" draw:id="id841" draw:style-name="a841" draw:name="Shape453" text:anchor-type="paragraph"><svg:title/><svg:desc/><draw:enhanced-geometry draw:type="non-primitive" svg:viewBox="0 0 19 20" draw:enhanced-path="M 0 19 L 18 19 18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20"/><draw:equation draw:name="f8" draw:formula="0 * ?f5 / 19"/><draw:equation draw:name="f9" draw:formula="19 * ?f4 / 20"/><draw:equation draw:name="f10" draw:formula="18 * ?f5 / 19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847in" svg:y="5.86111in" svg:width="0.48125in" svg:height="0.00764in" draw:z-index="251717632" draw:id="id842" draw:style-name="a842" draw:name="Shape452" text:anchor-type="paragraph"><svg:title/><svg:desc/><draw:enhanced-geometry draw:type="non-primitive" svg:viewBox="0 0 1222 20" draw:enhanced-path="M 0 19 L 1221 19 1221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2"/><draw:equation draw:name="f7" draw:formula="?f4 / 20"/><draw:equation draw:name="f8" draw:formula="0 * ?f5 / 1222"/><draw:equation draw:name="f9" draw:formula="19 * ?f4 / 20"/><draw:equation draw:name="f10" draw:formula="1221 * ?f5 / 1222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5.86806in" svg:width="0.00694in" svg:height="0.50069in" draw:z-index="251728896" draw:id="id843" draw:style-name="a843" draw:name="Shape451" text:anchor-type="paragraph"><svg:title/><svg:desc/><draw:enhanced-geometry draw:type="non-primitive" svg:viewBox="0 0 19 1272" draw:enhanced-path="M 0 1271 L 18 1271 18 0 0 0 0 127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72"/><draw:equation draw:name="f8" draw:formula="0 * ?f5 / 19"/><draw:equation draw:name="f9" draw:formula="1271 * ?f4 / 1272"/><draw:equation draw:name="f10" draw:formula="18 * ?f5 / 19"/><draw:equation draw:name="f11" draw:formula="0 * ?f4 / 12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5.86111in" svg:width="0.00694in" svg:height="0.00764in" draw:z-index="251716608" draw:id="id844" draw:style-name="a844" draw:name="Shape450" text:anchor-type="paragraph"><svg:title/><svg:desc/><draw:enhanced-geometry draw:type="non-primitive" svg:viewBox="0 0 19 20" draw:enhanced-path="M 0 19 L 18 19 18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20"/><draw:equation draw:name="f8" draw:formula="0 * ?f5 / 19"/><draw:equation draw:name="f9" draw:formula="19 * ?f4 / 20"/><draw:equation draw:name="f10" draw:formula="18 * ?f5 / 19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9236in" svg:y="5.86111in" svg:width="0.37986in" svg:height="0.00764in" draw:z-index="251715584" draw:id="id845" draw:style-name="a845" draw:name="Shape449" text:anchor-type="paragraph"><svg:title/><svg:desc/><draw:enhanced-geometry draw:type="non-primitive" svg:viewBox="0 0 967 20" draw:enhanced-path="M 0 19 L 966 19 966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"/><draw:equation draw:name="f7" draw:formula="?f4 / 20"/><draw:equation draw:name="f8" draw:formula="0 * ?f5 / 967"/><draw:equation draw:name="f9" draw:formula="19 * ?f4 / 20"/><draw:equation draw:name="f10" draw:formula="966 * ?f5 / 967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6.375in" svg:width="0.00694in" svg:height="0.25069in" draw:z-index="251763712" draw:id="id846" draw:style-name="a846" draw:name="Shape474" text:anchor-type="paragraph"><svg:title/><svg:desc/><draw:enhanced-geometry draw:type="non-primitive" svg:viewBox="0 0 19 639" draw:enhanced-path="M 0 638 L 18 638 18 0 0 0 0 63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9"/><draw:equation draw:name="f8" draw:formula="0 * ?f5 / 19"/><draw:equation draw:name="f9" draw:formula="638 * ?f4 / 639"/><draw:equation draw:name="f10" draw:formula="18 * ?f5 / 19"/><draw:equation draw:name="f11" draw:formula="0 * ?f4 / 63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6.36806in" svg:width="0.00694in" svg:height="0.00694in" draw:z-index="251751424" draw:id="id847" draw:style-name="a847" draw:name="Shape482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833in" svg:y="6.36806in" svg:width="0.49028in" svg:height="0.00694in" draw:z-index="251750400" draw:id="id848" draw:style-name="a848" draw:name="Shape481" text:anchor-type="paragraph"><svg:title/><svg:desc/><draw:enhanced-geometry draw:type="non-primitive" svg:viewBox="0 0 1247 19" draw:enhanced-path="M 0 18 L 1246 18 124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"/><draw:equation draw:name="f7" draw:formula="?f4 / 19"/><draw:equation draw:name="f8" draw:formula="0 * ?f5 / 1247"/><draw:equation draw:name="f9" draw:formula="18 * ?f4 / 19"/><draw:equation draw:name="f10" draw:formula="1246 * ?f5 / 124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6.375in" svg:width="0.00694in" svg:height="0.25069in" draw:z-index="251765760" draw:id="id849" draw:style-name="a849" draw:name="Shape480" text:anchor-type="paragraph"><svg:title/><svg:desc/><draw:enhanced-geometry draw:type="non-primitive" svg:viewBox="0 0 19 639" draw:enhanced-path="M 0 638 L 18 638 18 0 0 0 0 63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9"/><draw:equation draw:name="f8" draw:formula="0 * ?f5 / 19"/><draw:equation draw:name="f9" draw:formula="638 * ?f4 / 639"/><draw:equation draw:name="f10" draw:formula="18 * ?f5 / 19"/><draw:equation draw:name="f11" draw:formula="0 * ?f4 / 63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6.36806in" svg:width="0.00694in" svg:height="0.00694in" draw:z-index="251749376" draw:id="id850" draw:style-name="a850" draw:name="Shape479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80069in" svg:y="6.36806in" svg:width="1.90139in" svg:height="0.00694in" draw:z-index="251748352" draw:id="id851" draw:style-name="a851" draw:name="Shape478" text:anchor-type="paragraph"><svg:title/><svg:desc/><draw:enhanced-geometry draw:type="non-primitive" svg:viewBox="0 0 4830 19" draw:enhanced-path="M 0 18 L 4829 18 4829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0"/><draw:equation draw:name="f7" draw:formula="?f4 / 19"/><draw:equation draw:name="f8" draw:formula="0 * ?f5 / 4830"/><draw:equation draw:name="f9" draw:formula="18 * ?f4 / 19"/><draw:equation draw:name="f10" draw:formula="4829 * ?f5 / 4830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6.375in" svg:width="0.00764in" svg:height="0.25069in" draw:z-index="251764736" draw:id="id852" draw:style-name="a852" draw:name="Shape477" text:anchor-type="paragraph"><svg:title/><svg:desc/><draw:enhanced-geometry draw:type="non-primitive" svg:viewBox="0 0 19 639" draw:enhanced-path="M 0 638 L 18 638 18 0 0 0 0 63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9"/><draw:equation draw:name="f8" draw:formula="0 * ?f5 / 19"/><draw:equation draw:name="f9" draw:formula="638 * ?f4 / 639"/><draw:equation draw:name="f10" draw:formula="18 * ?f5 / 19"/><draw:equation draw:name="f11" draw:formula="0 * ?f4 / 63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6.36806in" svg:width="0.00764in" svg:height="0.00694in" draw:z-index="251747328" draw:id="id853" draw:style-name="a853" draw:name="Shape476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8333in" svg:y="6.36806in" svg:width="1.71111in" svg:height="0.00694in" draw:z-index="251746304" draw:id="id854" draw:style-name="a854" draw:name="Shape475" text:anchor-type="paragraph"><svg:title/><svg:desc/><draw:enhanced-geometry draw:type="non-primitive" svg:viewBox="0 0 4347 19" draw:enhanced-path="M 0 18 L 4346 18 434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7"/><draw:equation draw:name="f7" draw:formula="?f4 / 19"/><draw:equation draw:name="f8" draw:formula="0 * ?f5 / 4347"/><draw:equation draw:name="f9" draw:formula="18 * ?f4 / 19"/><draw:equation draw:name="f10" draw:formula="4346 * ?f5 / 434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5.86806in" svg:width="0.00694in" svg:height="0.50069in" draw:z-index="251727872" draw:id="id855" draw:style-name="a855" draw:name="Shape448" text:anchor-type="paragraph"><svg:title/><svg:desc/><draw:enhanced-geometry draw:type="non-primitive" svg:viewBox="0 0 19 1272" draw:enhanced-path="M 0 1271 L 18 1271 18 0 0 0 0 127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72"/><draw:equation draw:name="f8" draw:formula="0 * ?f5 / 19"/><draw:equation draw:name="f9" draw:formula="1271 * ?f4 / 1272"/><draw:equation draw:name="f10" draw:formula="18 * ?f5 / 19"/><draw:equation draw:name="f11" draw:formula="0 * ?f4 / 12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6.36806in" svg:width="0.00694in" svg:height="0.00694in" draw:z-index="251745280" draw:id="id856" draw:style-name="a856" draw:name="Shape473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6.375in" svg:width="0.02014in" svg:height="0.25069in" draw:z-index="251762688" draw:id="id857" draw:style-name="a857" draw:name="Shape472" text:anchor-type="paragraph"><svg:title/><svg:desc/><draw:enhanced-geometry draw:type="non-primitive" svg:viewBox="0 0 53 639" draw:enhanced-path="M 0 638 L 52 638 52 0 0 0 0 63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639"/><draw:equation draw:name="f8" draw:formula="0 * ?f5 / 53"/><draw:equation draw:name="f9" draw:formula="638 * ?f4 / 639"/><draw:equation draw:name="f10" draw:formula="52 * ?f5 / 53"/><draw:equation draw:name="f11" draw:formula="0 * ?f4 / 63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6.36806in" svg:width="0.02014in" svg:height="0.00694in" draw:z-index="251744256" draw:id="id858" draw:style-name="a858" draw:name="Shape471" text:anchor-type="paragraph"><svg:title/><svg:desc/><draw:enhanced-geometry draw:type="non-primitive" svg:viewBox="0 0 53 19" draw:enhanced-path="M 0 18 L 52 18 52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19"/><draw:equation draw:name="f8" draw:formula="0 * ?f5 / 53"/><draw:equation draw:name="f9" draw:formula="18 * ?f4 / 19"/><draw:equation draw:name="f10" draw:formula="52 * ?f5 / 53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694080" draw:id="id859" draw:style-name="a859" draw:name="Shape470" text:anchor-type="paragraph" svg:x="2.87083in" svg:y="6.17014in" svg:width="0.96111in" svg:height="0.1625in" style:rel-width="scale" style:rel-height="scale"><draw:text-box><text:p text:style-name="P189">Industrial Design<text:s/></text:p></draw:text-box><svg:title/><svg:desc/></draw:frame><draw:frame draw:z-index="251696128" draw:id="id860" draw:style-name="a860" draw:name="Shape469" text:anchor-type="paragraph" svg:x="5.01875in" svg:y="6.04653in" svg:width="0.00139in" svg:height="0.19236in" style:rel-width="scale" style:rel-height="scale"><draw:text-box/><svg:title/><svg:desc/></draw:frame><draw:frame draw:z-index="251692032" draw:id="id861" draw:style-name="a861" draw:name="Shape468" text:anchor-type="paragraph" svg:x="2.54375in" svg:y="6.04653in" svg:width="0.00139in" svg:height="0.19236in" style:rel-width="scale" style:rel-height="scale"><draw:text-box/><svg:title/><svg:desc/></draw:frame><draw:frame draw:z-index="251701248" draw:id="id862" draw:style-name="a862" draw:name="Shape467" text:anchor-type="paragraph" svg:x="6.55903in" svg:y="6.04306in" svg:width="0.07014in" svg:height="0.1625in" style:rel-width="scale" style:rel-height="scale"><draw:text-box><text:p text:style-name="P190">0<text:s/></text:p></draw:text-box><svg:title/><svg:desc/></draw:frame><draw:frame draw:z-index="251656192" draw:id="id863" draw:style-name="a863" draw:name="Shape422" text:anchor-type="paragraph" svg:x="5.48472in" svg:y="5.53681in" svg:width="0.00139in" svg:height="0.19236in" style:rel-width="scale" style:rel-height="scale"><draw:text-box/><svg:title/><svg:desc/></draw:frame><draw:custom-shape svg:x="0.54028in" svg:y="5.86111in" svg:width="0.02014in" svg:height="0.00764in" draw:z-index="251703296" draw:id="id864" draw:style-name="a864" draw:name="Shape430" text:anchor-type="paragraph"><svg:title/><svg:desc/><draw:enhanced-geometry draw:type="non-primitive" svg:viewBox="0 0 53 20" draw:enhanced-path="M 0 19 L 52 19 52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20"/><draw:equation draw:name="f8" draw:formula="0 * ?f5 / 53"/><draw:equation draw:name="f9" draw:formula="19 * ?f4 / 20"/><draw:equation draw:name="f10" draw:formula="52 * ?f5 / 53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652096" draw:id="id865" draw:style-name="a865" draw:name="Shape429" text:anchor-type="paragraph" svg:x="2.87083in" svg:y="5.66319in" svg:width="0.66875in" svg:height="0.1625in" style:rel-width="scale" style:rel-height="scale"><draw:text-box><text:p text:style-name="P191">Ergonomics<text:s/></text:p></draw:text-box><svg:title/><svg:desc/></draw:frame><draw:frame draw:z-index="251654144" draw:id="id866" draw:style-name="a866" draw:name="Shape428" text:anchor-type="paragraph" svg:x="4.99861in" svg:y="5.55347in" svg:width="0.00139in" svg:height="0.19236in" style:rel-width="scale" style:rel-height="scale"><draw:text-box/><svg:title/><svg:desc/></draw:frame><draw:frame draw:z-index="251653120" draw:id="id867" draw:style-name="a867" draw:name="Shape427" text:anchor-type="paragraph" svg:x="4.85833in" svg:y="5.54792in" svg:width="0.13958in" svg:height="0.18472in" style:rel-width="scale" style:rel-height="scale"><draw:text-box><text:p text:style-name="P192">一</text:p></draw:text-box><svg:title/><svg:desc/></draw:frame><draw:frame draw:z-index="251650048" draw:id="id868" draw:style-name="a868" draw:name="Shape426" text:anchor-type="paragraph" svg:x="1.98681in" svg:y="5.54028in" svg:width="0.00139in" svg:height="0.19236in" style:rel-width="scale" style:rel-height="scale"><draw:text-box/><svg:title/><svg:desc/></draw:frame><draw:frame draw:z-index="251659264" draw:id="id869" draw:style-name="a869" draw:name="Shape425" text:anchor-type="paragraph" svg:x="6.57917in" svg:y="5.53681in" svg:width="0.07014in" svg:height="0.1625in" style:rel-width="scale" style:rel-height="scale"><draw:text-box><text:p text:style-name="P193">0<text:s/></text:p></draw:text-box><svg:title/><svg:desc/></draw:frame><draw:frame draw:z-index="251658240" draw:id="id870" draw:style-name="a870" draw:name="Shape424" text:anchor-type="paragraph" svg:x="6.12222in" svg:y="5.53681in" svg:width="0.07014in" svg:height="0.1625in" style:rel-width="scale" style:rel-height="scale"><draw:text-box><text:p text:style-name="P194">3<text:s/></text:p></draw:text-box><svg:title/><svg:desc/></draw:frame><draw:frame draw:z-index="251657216" draw:id="id871" draw:style-name="a871" draw:name="Shape423" text:anchor-type="paragraph" svg:x="5.77569in" svg:y="5.53681in" svg:width="0.07014in" svg:height="0.1625in" style:rel-width="scale" style:rel-height="scale"><draw:text-box><text:p text:style-name="P195">3<text:s/></text:p></draw:text-box><svg:title/><svg:desc/></draw:frame><draw:custom-shape svg:x="0.54028in" svg:y="5.86806in" svg:width="0.02014in" svg:height="0.50069in" draw:z-index="251721728" draw:id="id872" draw:style-name="a872" draw:name="Shape431" text:anchor-type="paragraph"><svg:title/><svg:desc/><draw:enhanced-geometry draw:type="non-primitive" svg:viewBox="0 0 53 1272" draw:enhanced-path="M 0 1271 L 52 1271 52 0 0 0 0 127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1272"/><draw:equation draw:name="f8" draw:formula="0 * ?f5 / 53"/><draw:equation draw:name="f9" draw:formula="1271 * ?f4 / 1272"/><draw:equation draw:name="f10" draw:formula="52 * ?f5 / 53"/><draw:equation draw:name="f11" draw:formula="0 * ?f4 / 12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649024" draw:id="id873" draw:style-name="a873" draw:name="Shape421" text:anchor-type="paragraph" svg:x="1.15347in" svg:y="5.53472in" svg:width="0.83403in" svg:height="0.18472in" style:rel-width="scale" style:rel-height="scale"><draw:text-box><text:p text:style-name="P196">人因工程特論</text:p></draw:text-box><svg:title/><svg:desc/></draw:frame><draw:frame draw:z-index="251655168" draw:id="id874" draw:style-name="a874" draw:name="Shape420" text:anchor-type="paragraph" svg:x="5.34514in" svg:y="5.53125in" svg:width="0.13958in" svg:height="0.18472in" style:rel-width="scale" style:rel-height="scale"><draw:text-box><text:p text:style-name="P197">上</text:p></draw:text-box><svg:title/><svg:desc/></draw:frame><draw:frame draw:z-index="251660288" draw:id="id875" draw:style-name="a875" draw:name="Shape419" text:anchor-type="paragraph" svg:x="6.93611in" svg:y="5.42569in" svg:width="0.44514in" svg:height="0.14444in" style:rel-width="scale" style:rel-height="scale"><draw:text-box><text:p text:style-name="P198">碩博合開</text:p></draw:text-box><svg:title/><svg:desc/></draw:frame><draw:frame draw:z-index="251651072" draw:id="id876" draw:style-name="a876" draw:name="Shape418" text:anchor-type="paragraph" svg:x="2.87083in" svg:y="5.41319in" svg:width="1.10694in" svg:height="0.1625in" style:rel-width="scale" style:rel-height="scale"><draw:text-box><text:p text:style-name="P199">Advanced Topics in<text:s/></text:p></draw:text-box><svg:title/><svg:desc/></draw:frame><draw:custom-shape svg:x="7.71319in" svg:y="5.36111in" svg:width="0.02014in" svg:height="0.50069in" draw:z-index="251688960" draw:id="id877" draw:style-name="a877" draw:name="Shape417" text:anchor-type="paragraph"><svg:title/><svg:desc/><draw:enhanced-geometry draw:type="non-primitive" svg:viewBox="0 0 52 1272" draw:enhanced-path="M 0 1271 L 51 1271 51 0 0 0 0 127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1272"/><draw:equation draw:name="f8" draw:formula="0 * ?f5 / 52"/><draw:equation draw:name="f9" draw:formula="1271 * ?f4 / 1272"/><draw:equation draw:name="f10" draw:formula="51 * ?f5 / 52"/><draw:equation draw:name="f11" draw:formula="0 * ?f4 / 12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689984" draw:id="id878" draw:style-name="a878" draw:name="Shape416" text:anchor-type="paragraph" svg:x="7.37917in" svg:y="5.37986in" svg:width="0.00139in" svg:height="0.19236in" style:rel-width="scale" style:rel-height="scale"><draw:text-box/><svg:title/><svg:desc/></draw:frame><draw:custom-shape svg:x="7.71319in" svg:y="5.35486in" svg:width="0.02014in" svg:height="0.00694in" draw:z-index="251678720" draw:id="id879" draw:style-name="a879" draw:name="Shape415" text:anchor-type="paragraph"><svg:title/><svg:desc/><draw:enhanced-geometry draw:type="non-primitive" svg:viewBox="0 0 52 19" draw:enhanced-path="M 0 18 L 51 18 51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19"/><draw:equation draw:name="f8" draw:formula="0 * ?f5 / 52"/><draw:equation draw:name="f9" draw:formula="18 * ?f4 / 19"/><draw:equation draw:name="f10" draw:formula="51 * ?f5 / 52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5.86806in" svg:width="0.00694in" svg:height="0.50069in" draw:z-index="251724800" draw:id="id880" draw:style-name="a880" draw:name="Shape439" text:anchor-type="paragraph"><svg:title/><svg:desc/><draw:enhanced-geometry draw:type="non-primitive" svg:viewBox="0 0 19 1272" draw:enhanced-path="M 0 1271 L 18 1271 18 0 0 0 0 127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72"/><draw:equation draw:name="f8" draw:formula="0 * ?f5 / 19"/><draw:equation draw:name="f9" draw:formula="1271 * ?f4 / 1272"/><draw:equation draw:name="f10" draw:formula="18 * ?f5 / 19"/><draw:equation draw:name="f11" draw:formula="0 * ?f4 / 12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5.86111in" svg:width="0.00694in" svg:height="0.00764in" draw:z-index="251714560" draw:id="id881" draw:style-name="a881" draw:name="Shape447" text:anchor-type="paragraph"><svg:title/><svg:desc/><draw:enhanced-geometry draw:type="non-primitive" svg:viewBox="0 0 19 20" draw:enhanced-path="M 0 19 L 18 19 18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20"/><draw:equation draw:name="f8" draw:formula="0 * ?f5 / 19"/><draw:equation draw:name="f9" draw:formula="19 * ?f4 / 20"/><draw:equation draw:name="f10" draw:formula="18 * ?f5 / 19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847in" svg:y="5.86111in" svg:width="0.30764in" svg:height="0.00764in" draw:z-index="251713536" draw:id="id882" draw:style-name="a882" draw:name="Shape446" text:anchor-type="paragraph"><svg:title/><svg:desc/><draw:enhanced-geometry draw:type="non-primitive" svg:viewBox="0 0 781 20" draw:enhanced-path="M 0 19 L 780 19 780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"/><draw:equation draw:name="f7" draw:formula="?f4 / 20"/><draw:equation draw:name="f8" draw:formula="0 * ?f5 / 781"/><draw:equation draw:name="f9" draw:formula="19 * ?f4 / 20"/><draw:equation draw:name="f10" draw:formula="780 * ?f5 / 781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5.86806in" svg:width="0.00764in" svg:height="0.50069in" draw:z-index="251726848" draw:id="id883" draw:style-name="a883" draw:name="Shape445" text:anchor-type="paragraph"><svg:title/><svg:desc/><draw:enhanced-geometry draw:type="non-primitive" svg:viewBox="0 0 20 1272" draw:enhanced-path="M 0 1271 L 19 1271 19 0 0 0 0 127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272"/><draw:equation draw:name="f8" draw:formula="0 * ?f5 / 20"/><draw:equation draw:name="f9" draw:formula="1271 * ?f4 / 1272"/><draw:equation draw:name="f10" draw:formula="19 * ?f5 / 20"/><draw:equation draw:name="f11" draw:formula="0 * ?f4 / 12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5.86111in" svg:width="0.00764in" svg:height="0.00764in" draw:z-index="251712512" draw:id="id884" draw:style-name="a884" draw:name="Shape444" text:anchor-type="paragraph"><svg:title/><svg:desc/><draw:enhanced-geometry draw:type="non-primitive" svg:viewBox="0 0 20 20" draw:enhanced-path="M 0 19 L 19 19 19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19 * ?f4 / 20"/><draw:equation draw:name="f10" draw:formula="19 * ?f5 / 20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20486in" svg:y="5.86111in" svg:width="0.46736in" svg:height="0.00764in" draw:z-index="251711488" draw:id="id885" draw:style-name="a885" draw:name="Shape443" text:anchor-type="paragraph"><svg:title/><svg:desc/><draw:enhanced-geometry draw:type="non-primitive" svg:viewBox="0 0 1188 20" draw:enhanced-path="M 0 19 L 1187 19 1187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"/><draw:equation draw:name="f7" draw:formula="?f4 / 20"/><draw:equation draw:name="f8" draw:formula="0 * ?f5 / 1188"/><draw:equation draw:name="f9" draw:formula="19 * ?f4 / 20"/><draw:equation draw:name="f10" draw:formula="1187 * ?f5 / 1188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5.86806in" svg:width="0.00694in" svg:height="0.50069in" draw:z-index="251725824" draw:id="id886" draw:style-name="a886" draw:name="Shape442" text:anchor-type="paragraph"><svg:title/><svg:desc/><draw:enhanced-geometry draw:type="non-primitive" svg:viewBox="0 0 19 1272" draw:enhanced-path="M 0 1271 L 18 1271 18 0 0 0 0 127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72"/><draw:equation draw:name="f8" draw:formula="0 * ?f5 / 19"/><draw:equation draw:name="f9" draw:formula="1271 * ?f4 / 1272"/><draw:equation draw:name="f10" draw:formula="18 * ?f5 / 19"/><draw:equation draw:name="f11" draw:formula="0 * ?f4 / 12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5.86111in" svg:width="0.00694in" svg:height="0.00764in" draw:z-index="251710464" draw:id="id887" draw:style-name="a887" draw:name="Shape441" text:anchor-type="paragraph"><svg:title/><svg:desc/><draw:enhanced-geometry draw:type="non-primitive" svg:viewBox="0 0 19 20" draw:enhanced-path="M 0 19 L 18 19 18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20"/><draw:equation draw:name="f8" draw:formula="0 * ?f5 / 19"/><draw:equation draw:name="f9" draw:formula="19 * ?f4 / 20"/><draw:equation draw:name="f10" draw:formula="18 * ?f5 / 19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833in" svg:y="5.86111in" svg:width="0.49028in" svg:height="0.00764in" draw:z-index="251709440" draw:id="id888" draw:style-name="a888" draw:name="Shape440" text:anchor-type="paragraph"><svg:title/><svg:desc/><draw:enhanced-geometry draw:type="non-primitive" svg:viewBox="0 0 1247 20" draw:enhanced-path="M 0 19 L 1246 19 1246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"/><draw:equation draw:name="f7" draw:formula="?f4 / 20"/><draw:equation draw:name="f8" draw:formula="0 * ?f5 / 1247"/><draw:equation draw:name="f9" draw:formula="19 * ?f4 / 20"/><draw:equation draw:name="f10" draw:formula="1246 * ?f5 / 1247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6.375in" svg:width="0.00694in" svg:height="0.25069in" draw:z-index="251766784" draw:id="id889" draw:style-name="a889" draw:name="Shape483" text:anchor-type="paragraph"><svg:title/><svg:desc/><draw:enhanced-geometry draw:type="non-primitive" svg:viewBox="0 0 19 639" draw:enhanced-path="M 0 638 L 18 638 18 0 0 0 0 63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9"/><draw:equation draw:name="f8" draw:formula="0 * ?f5 / 19"/><draw:equation draw:name="f9" draw:formula="638 * ?f4 / 639"/><draw:equation draw:name="f10" draw:formula="18 * ?f5 / 19"/><draw:equation draw:name="f11" draw:formula="0 * ?f4 / 63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5.86111in" svg:width="0.00694in" svg:height="0.00764in" draw:z-index="251708416" draw:id="id890" draw:style-name="a890" draw:name="Shape438" text:anchor-type="paragraph"><svg:title/><svg:desc/><draw:enhanced-geometry draw:type="non-primitive" svg:viewBox="0 0 19 20" draw:enhanced-path="M 0 19 L 18 19 18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20"/><draw:equation draw:name="f8" draw:formula="0 * ?f5 / 19"/><draw:equation draw:name="f9" draw:formula="19 * ?f4 / 20"/><draw:equation draw:name="f10" draw:formula="18 * ?f5 / 19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80069in" svg:y="5.86111in" svg:width="1.90139in" svg:height="0.00764in" draw:z-index="251707392" draw:id="id891" draw:style-name="a891" draw:name="Shape437" text:anchor-type="paragraph"><svg:title/><svg:desc/><draw:enhanced-geometry draw:type="non-primitive" svg:viewBox="0 0 4830 20" draw:enhanced-path="M 0 19 L 4829 19 4829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0"/><draw:equation draw:name="f7" draw:formula="?f4 / 20"/><draw:equation draw:name="f8" draw:formula="0 * ?f5 / 4830"/><draw:equation draw:name="f9" draw:formula="19 * ?f4 / 20"/><draw:equation draw:name="f10" draw:formula="4829 * ?f5 / 4830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5.86806in" svg:width="0.00764in" svg:height="0.50069in" draw:z-index="251723776" draw:id="id892" draw:style-name="a892" draw:name="Shape436" text:anchor-type="paragraph"><svg:title/><svg:desc/><draw:enhanced-geometry draw:type="non-primitive" svg:viewBox="0 0 19 1272" draw:enhanced-path="M 0 1271 L 18 1271 18 0 0 0 0 127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72"/><draw:equation draw:name="f8" draw:formula="0 * ?f5 / 19"/><draw:equation draw:name="f9" draw:formula="1271 * ?f4 / 1272"/><draw:equation draw:name="f10" draw:formula="18 * ?f5 / 19"/><draw:equation draw:name="f11" draw:formula="0 * ?f4 / 12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5.86111in" svg:width="0.00764in" svg:height="0.00764in" draw:z-index="251706368" draw:id="id893" draw:style-name="a893" draw:name="Shape435" text:anchor-type="paragraph"><svg:title/><svg:desc/><draw:enhanced-geometry draw:type="non-primitive" svg:viewBox="0 0 19 20" draw:enhanced-path="M 0 19 L 18 19 18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20"/><draw:equation draw:name="f8" draw:formula="0 * ?f5 / 19"/><draw:equation draw:name="f9" draw:formula="19 * ?f4 / 20"/><draw:equation draw:name="f10" draw:formula="18 * ?f5 / 19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8333in" svg:y="5.86111in" svg:width="1.71111in" svg:height="0.00764in" draw:z-index="251705344" draw:id="id894" draw:style-name="a894" draw:name="Shape434" text:anchor-type="paragraph"><svg:title/><svg:desc/><draw:enhanced-geometry draw:type="non-primitive" svg:viewBox="0 0 4347 20" draw:enhanced-path="M 0 19 L 4346 19 4346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7"/><draw:equation draw:name="f7" draw:formula="?f4 / 20"/><draw:equation draw:name="f8" draw:formula="0 * ?f5 / 4347"/><draw:equation draw:name="f9" draw:formula="19 * ?f4 / 20"/><draw:equation draw:name="f10" draw:formula="4346 * ?f5 / 4347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5.86806in" svg:width="0.00694in" svg:height="0.50069in" draw:z-index="251722752" draw:id="id895" draw:style-name="a895" draw:name="Shape433" text:anchor-type="paragraph"><svg:title/><svg:desc/><draw:enhanced-geometry draw:type="non-primitive" svg:viewBox="0 0 19 1272" draw:enhanced-path="M 0 1271 L 18 1271 18 0 0 0 0 127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72"/><draw:equation draw:name="f8" draw:formula="0 * ?f5 / 19"/><draw:equation draw:name="f9" draw:formula="1271 * ?f4 / 1272"/><draw:equation draw:name="f10" draw:formula="18 * ?f5 / 19"/><draw:equation draw:name="f11" draw:formula="0 * ?f4 / 12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5.86111in" svg:width="0.00694in" svg:height="0.00764in" draw:z-index="251704320" draw:id="id896" draw:style-name="a896" draw:name="Shape432" text:anchor-type="paragraph"><svg:title/><svg:desc/><draw:enhanced-geometry draw:type="non-primitive" svg:viewBox="0 0 19 20" draw:enhanced-path="M 0 19 L 18 19 18 0 0 0 0 1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20"/><draw:equation draw:name="f8" draw:formula="0 * ?f5 / 19"/><draw:equation draw:name="f9" draw:formula="19 * ?f4 / 20"/><draw:equation draw:name="f10" draw:formula="18 * ?f5 / 19"/><draw:equation draw:name="f11" draw:formula="0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6.63194in" svg:width="0.00764in" svg:height="0.25in" draw:z-index="251809792" draw:id="id897" draw:style-name="a897" draw:name="Shape526" text:anchor-type="paragraph"><svg:title/><svg:desc/><draw:enhanced-geometry draw:type="non-primitive" svg:viewBox="0 0 20 637" draw:enhanced-path="M 0 636 L 19 636 19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37"/><draw:equation draw:name="f8" draw:formula="0 * ?f5 / 20"/><draw:equation draw:name="f9" draw:formula="636 * ?f4 / 637"/><draw:equation draw:name="f10" draw:formula="19 * ?f5 / 20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6.625in" svg:width="0.00694in" svg:height="0.00694in" draw:z-index="251801600" draw:id="id898" draw:style-name="a898" draw:name="Shape534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847in" svg:y="6.625in" svg:width="0.48125in" svg:height="0.00694in" draw:z-index="251800576" draw:id="id899" draw:style-name="a899" draw:name="Shape533" text:anchor-type="paragraph"><svg:title/><svg:desc/><draw:enhanced-geometry draw:type="non-primitive" svg:viewBox="0 0 1222 19" draw:enhanced-path="M 0 18 L 1221 18 1221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2"/><draw:equation draw:name="f7" draw:formula="?f4 / 19"/><draw:equation draw:name="f8" draw:formula="0 * ?f5 / 1222"/><draw:equation draw:name="f9" draw:formula="18 * ?f4 / 19"/><draw:equation draw:name="f10" draw:formula="1221 * ?f5 / 1222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6.63194in" svg:width="0.00694in" svg:height="0.25in" draw:z-index="251811840" draw:id="id900" draw:style-name="a900" draw:name="Shape532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6.625in" svg:width="0.00694in" svg:height="0.00694in" draw:z-index="251799552" draw:id="id901" draw:style-name="a901" draw:name="Shape531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9236in" svg:y="6.625in" svg:width="0.37986in" svg:height="0.00694in" draw:z-index="251798528" draw:id="id902" draw:style-name="a902" draw:name="Shape530" text:anchor-type="paragraph"><svg:title/><svg:desc/><draw:enhanced-geometry draw:type="non-primitive" svg:viewBox="0 0 967 19" draw:enhanced-path="M 0 18 L 966 18 96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"/><draw:equation draw:name="f7" draw:formula="?f4 / 19"/><draw:equation draw:name="f8" draw:formula="0 * ?f5 / 967"/><draw:equation draw:name="f9" draw:formula="18 * ?f4 / 19"/><draw:equation draw:name="f10" draw:formula="966 * ?f5 / 96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6.63194in" svg:width="0.00694in" svg:height="0.25in" draw:z-index="251810816" draw:id="id903" draw:style-name="a903" draw:name="Shape529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6.625in" svg:width="0.00694in" svg:height="0.00694in" draw:z-index="251797504" draw:id="id904" draw:style-name="a904" draw:name="Shape528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847in" svg:y="6.625in" svg:width="0.30764in" svg:height="0.00694in" draw:z-index="251796480" draw:id="id905" draw:style-name="a905" draw:name="Shape527" text:anchor-type="paragraph"><svg:title/><svg:desc/><draw:enhanced-geometry draw:type="non-primitive" svg:viewBox="0 0 781 19" draw:enhanced-path="M 0 18 L 780 18 780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"/><draw:equation draw:name="f7" draw:formula="?f4 / 19"/><draw:equation draw:name="f8" draw:formula="0 * ?f5 / 781"/><draw:equation draw:name="f9" draw:formula="18 * ?f4 / 19"/><draw:equation draw:name="f10" draw:formula="780 * ?f5 / 781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6.63194in" svg:width="0.00694in" svg:height="0.25in" draw:z-index="251812864" draw:id="id906" draw:style-name="a906" draw:name="Shape535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6.625in" svg:width="0.00764in" svg:height="0.00694in" draw:z-index="251795456" draw:id="id907" draw:style-name="a907" draw:name="Shape525" text:anchor-type="paragraph"><svg:title/><svg:desc/><draw:enhanced-geometry draw:type="non-primitive" svg:viewBox="0 0 20 19" draw:enhanced-path="M 0 18 L 19 18 19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 * ?f5 / 20"/><draw:equation draw:name="f9" draw:formula="18 * ?f4 / 19"/><draw:equation draw:name="f10" draw:formula="19 * ?f5 / 20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20486in" svg:y="6.625in" svg:width="0.46736in" svg:height="0.00694in" draw:z-index="251794432" draw:id="id908" draw:style-name="a908" draw:name="Shape524" text:anchor-type="paragraph"><svg:title/><svg:desc/><draw:enhanced-geometry draw:type="non-primitive" svg:viewBox="0 0 1188 19" draw:enhanced-path="M 0 18 L 1187 18 1187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"/><draw:equation draw:name="f7" draw:formula="?f4 / 19"/><draw:equation draw:name="f8" draw:formula="0 * ?f5 / 1188"/><draw:equation draw:name="f9" draw:formula="18 * ?f4 / 19"/><draw:equation draw:name="f10" draw:formula="1187 * ?f5 / 1188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6.63194in" svg:width="0.00694in" svg:height="0.25in" draw:z-index="251808768" draw:id="id909" draw:style-name="a909" draw:name="Shape523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6.625in" svg:width="0.00694in" svg:height="0.00694in" draw:z-index="251793408" draw:id="id910" draw:style-name="a910" draw:name="Shape522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833in" svg:y="6.625in" svg:width="0.49028in" svg:height="0.00694in" draw:z-index="251792384" draw:id="id911" draw:style-name="a911" draw:name="Shape521" text:anchor-type="paragraph"><svg:title/><svg:desc/><draw:enhanced-geometry draw:type="non-primitive" svg:viewBox="0 0 1247 19" draw:enhanced-path="M 0 18 L 1246 18 124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"/><draw:equation draw:name="f7" draw:formula="?f4 / 19"/><draw:equation draw:name="f8" draw:formula="0 * ?f5 / 1247"/><draw:equation draw:name="f9" draw:formula="18 * ?f4 / 19"/><draw:equation draw:name="f10" draw:formula="1246 * ?f5 / 124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6.63194in" svg:width="0.00694in" svg:height="0.25in" draw:z-index="251807744" draw:id="id912" draw:style-name="a912" draw:name="Shape520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6.625in" svg:width="0.00694in" svg:height="0.00694in" draw:z-index="251791360" draw:id="id913" draw:style-name="a913" draw:name="Shape519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80069in" svg:y="6.625in" svg:width="1.90139in" svg:height="0.00694in" draw:z-index="251790336" draw:id="id914" draw:style-name="a914" draw:name="Shape518" text:anchor-type="paragraph"><svg:title/><svg:desc/><draw:enhanced-geometry draw:type="non-primitive" svg:viewBox="0 0 4830 19" draw:enhanced-path="M 0 18 L 4829 18 4829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0"/><draw:equation draw:name="f7" draw:formula="?f4 / 19"/><draw:equation draw:name="f8" draw:formula="0 * ?f5 / 4830"/><draw:equation draw:name="f9" draw:formula="18 * ?f4 / 19"/><draw:equation draw:name="f10" draw:formula="4829 * ?f5 / 4830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774976" draw:id="id915" draw:style-name="a915" draw:name="Shape543" text:anchor-type="paragraph" svg:x="2.40764in" svg:y="6.68403in" svg:width="0.04653in" svg:height="0.1625in" style:rel-width="scale" style:rel-height="scale"><draw:text-box><text:p text:style-name="P200">(</text:p></draw:text-box><svg:title/><svg:desc/></draw:frame><draw:frame draw:z-index="251814912" draw:id="id916" draw:style-name="a916" draw:name="Shape551" text:anchor-type="paragraph" svg:x="7.26944in" svg:y="6.68403in" svg:width="0.00139in" svg:height="0.19236in" style:rel-width="scale" style:rel-height="scale"><draw:text-box/><svg:title/><svg:desc/></draw:frame><draw:frame draw:z-index="251785216" draw:id="id917" draw:style-name="a917" draw:name="Shape550" text:anchor-type="paragraph" svg:x="6.57917in" svg:y="6.68403in" svg:width="0.07014in" svg:height="0.1625in" style:rel-width="scale" style:rel-height="scale"><draw:text-box><text:p text:style-name="P201">0<text:s/></text:p></draw:text-box><svg:title/><svg:desc/></draw:frame><draw:frame draw:z-index="251784192" draw:id="id918" draw:style-name="a918" draw:name="Shape549" text:anchor-type="paragraph" svg:x="6.12222in" svg:y="6.68403in" svg:width="0.07014in" svg:height="0.1625in" style:rel-width="scale" style:rel-height="scale"><draw:text-box><text:p text:style-name="P202">3<text:s/></text:p></draw:text-box><svg:title/><svg:desc/></draw:frame><draw:frame draw:z-index="251783168" draw:id="id919" draw:style-name="a919" draw:name="Shape548" text:anchor-type="paragraph" svg:x="5.77569in" svg:y="6.68403in" svg:width="0.07014in" svg:height="0.1625in" style:rel-width="scale" style:rel-height="scale"><draw:text-box><text:p text:style-name="P203">3<text:s/></text:p></draw:text-box><svg:title/><svg:desc/></draw:frame><draw:frame draw:z-index="251782144" draw:id="id920" draw:style-name="a920" draw:name="Shape547" text:anchor-type="paragraph" svg:x="5.48472in" svg:y="6.68403in" svg:width="0.00139in" svg:height="0.19236in" style:rel-width="scale" style:rel-height="scale"><draw:text-box/><svg:title/><svg:desc/></draw:frame><draw:frame draw:z-index="251780096" draw:id="id921" draw:style-name="a921" draw:name="Shape546" text:anchor-type="paragraph" svg:x="4.99861in" svg:y="6.68403in" svg:width="0.00139in" svg:height="0.19236in" style:rel-width="scale" style:rel-height="scale"><draw:text-box/><svg:title/><svg:desc/></draw:frame><draw:frame draw:z-index="251778048" draw:id="id922" draw:style-name="a922" draw:name="Shape545" text:anchor-type="paragraph" svg:x="2.87083in" svg:y="6.68403in" svg:width="1.72014in" svg:height="0.1625in" style:rel-width="scale" style:rel-height="scale"><draw:text-box><text:p text:style-name="P204">Advanced Design Research(II)<text:s/></text:p></draw:text-box><svg:title/><svg:desc/></draw:frame><draw:frame draw:z-index="251777024" draw:id="id923" draw:style-name="a923" draw:name="Shape544" text:anchor-type="paragraph" svg:x="2.59097in" svg:y="6.68403in" svg:width="0.04653in" svg:height="0.1625in" style:rel-width="scale" style:rel-height="scale"><draw:text-box><text:p text:style-name="P205">)<text:s/></text:p></draw:text-box><svg:title/><svg:desc/></draw:frame><draw:custom-shape svg:x="2.79375in" svg:y="6.63194in" svg:width="0.00764in" svg:height="0.25in" draw:z-index="251806720" draw:id="id924" draw:style-name="a924" draw:name="Shape517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781120" draw:id="id925" draw:style-name="a925" draw:name="Shape542" text:anchor-type="paragraph" svg:x="5.34514in" svg:y="6.67847in" svg:width="0.13958in" svg:height="0.18472in" style:rel-width="scale" style:rel-height="scale"><draw:text-box><text:p text:style-name="P206">下</text:p></draw:text-box><svg:title/><svg:desc/></draw:frame><draw:frame draw:z-index="251779072" draw:id="id926" draw:style-name="a926" draw:name="Shape541" text:anchor-type="paragraph" svg:x="4.85833in" svg:y="6.67847in" svg:width="0.13958in" svg:height="0.18472in" style:rel-width="scale" style:rel-height="scale"><draw:text-box><text:p text:style-name="P207">一</text:p></draw:text-box><svg:title/><svg:desc/></draw:frame><draw:frame draw:z-index="251776000" draw:id="id927" draw:style-name="a927" draw:name="Shape540" text:anchor-type="paragraph" svg:x="2.45069in" svg:y="6.67847in" svg:width="0.13958in" svg:height="0.18472in" style:rel-width="scale" style:rel-height="scale"><draw:text-box><text:p text:style-name="P208">二</text:p></draw:text-box><svg:title/><svg:desc/></draw:frame><draw:frame draw:z-index="251773952" draw:id="id928" draw:style-name="a928" draw:name="Shape539" text:anchor-type="paragraph" svg:x="1.15347in" svg:y="6.67847in" svg:width="1.25069in" svg:height="0.18472in" style:rel-width="scale" style:rel-height="scale"><draw:text-box><text:p text:style-name="P209">進階設計與創作研究</text:p></draw:text-box><svg:title/><svg:desc/></draw:frame><draw:custom-shape svg:x="7.71319in" svg:y="6.63194in" svg:width="0.02014in" svg:height="0.25in" draw:z-index="251813888" draw:id="id929" draw:style-name="a929" draw:name="Shape538" text:anchor-type="paragraph"><svg:title/><svg:desc/><draw:enhanced-geometry draw:type="non-primitive" svg:viewBox="0 0 52 637" draw:enhanced-path="M 0 636 L 51 636 51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637"/><draw:equation draw:name="f8" draw:formula="0 * ?f5 / 52"/><draw:equation draw:name="f9" draw:formula="636 * ?f4 / 637"/><draw:equation draw:name="f10" draw:formula="51 * ?f5 / 52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71319in" svg:y="6.625in" svg:width="0.02014in" svg:height="0.00694in" draw:z-index="251803648" draw:id="id930" draw:style-name="a930" draw:name="Shape537" text:anchor-type="paragraph"><svg:title/><svg:desc/><draw:enhanced-geometry draw:type="non-primitive" svg:viewBox="0 0 52 19" draw:enhanced-path="M 0 18 L 51 18 51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19"/><draw:equation draw:name="f8" draw:formula="0 * ?f5 / 52"/><draw:equation draw:name="f9" draw:formula="18 * ?f4 / 19"/><draw:equation draw:name="f10" draw:formula="51 * ?f5 / 52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6597in" svg:y="6.625in" svg:width="0.84722in" svg:height="0.00694in" draw:z-index="251802624" draw:id="id931" draw:style-name="a931" draw:name="Shape536" text:anchor-type="paragraph"><svg:title/><svg:desc/><draw:enhanced-geometry draw:type="non-primitive" svg:viewBox="0 0 2153 19" draw:enhanced-path="M 0 18 L 2152 18 2152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3"/><draw:equation draw:name="f7" draw:formula="?f4 / 19"/><draw:equation draw:name="f8" draw:formula="0 * ?f5 / 2153"/><draw:equation draw:name="f9" draw:formula="18 * ?f4 / 19"/><draw:equation draw:name="f10" draw:formula="2152 * ?f5 / 2153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6.36806in" svg:width="0.00694in" svg:height="0.00694in" draw:z-index="251757568" draw:id="id932" draw:style-name="a932" draw:name="Shape491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71319in" svg:y="6.375in" svg:width="0.02014in" svg:height="0.25069in" draw:z-index="251771904" draw:id="id933" draw:style-name="a933" draw:name="Shape499" text:anchor-type="paragraph"><svg:title/><svg:desc/><draw:enhanced-geometry draw:type="non-primitive" svg:viewBox="0 0 52 639" draw:enhanced-path="M 0 638 L 51 638 51 0 0 0 0 63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639"/><draw:equation draw:name="f8" draw:formula="0 * ?f5 / 52"/><draw:equation draw:name="f9" draw:formula="638 * ?f4 / 639"/><draw:equation draw:name="f10" draw:formula="51 * ?f5 / 52"/><draw:equation draw:name="f11" draw:formula="0 * ?f4 / 63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772928" draw:id="id934" draw:style-name="a934" draw:name="Shape498" text:anchor-type="paragraph" svg:x="7.37917in" svg:y="6.39306in" svg:width="0.00139in" svg:height="0.19236in" style:rel-width="scale" style:rel-height="scale"><draw:text-box/><svg:title/><svg:desc/></draw:frame><draw:custom-shape svg:x="7.71319in" svg:y="6.36806in" svg:width="0.02014in" svg:height="0.00694in" draw:z-index="251761664" draw:id="id935" draw:style-name="a935" draw:name="Shape497" text:anchor-type="paragraph"><svg:title/><svg:desc/><draw:enhanced-geometry draw:type="non-primitive" svg:viewBox="0 0 52 19" draw:enhanced-path="M 0 18 L 51 18 51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19"/><draw:equation draw:name="f8" draw:formula="0 * ?f5 / 52"/><draw:equation draw:name="f9" draw:formula="18 * ?f4 / 19"/><draw:equation draw:name="f10" draw:formula="51 * ?f5 / 52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6597in" svg:y="6.36806in" svg:width="0.84722in" svg:height="0.00694in" draw:z-index="251760640" draw:id="id936" draw:style-name="a936" draw:name="Shape496" text:anchor-type="paragraph"><svg:title/><svg:desc/><draw:enhanced-geometry draw:type="non-primitive" svg:viewBox="0 0 2153 19" draw:enhanced-path="M 0 18 L 2152 18 2152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3"/><draw:equation draw:name="f7" draw:formula="?f4 / 19"/><draw:equation draw:name="f8" draw:formula="0 * ?f5 / 2153"/><draw:equation draw:name="f9" draw:formula="18 * ?f4 / 19"/><draw:equation draw:name="f10" draw:formula="2152 * ?f5 / 2153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6.375in" svg:width="0.00694in" svg:height="0.25069in" draw:z-index="251770880" draw:id="id937" draw:style-name="a937" draw:name="Shape495" text:anchor-type="paragraph"><svg:title/><svg:desc/><draw:enhanced-geometry draw:type="non-primitive" svg:viewBox="0 0 19 639" draw:enhanced-path="M 0 638 L 18 638 18 0 0 0 0 63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9"/><draw:equation draw:name="f8" draw:formula="0 * ?f5 / 19"/><draw:equation draw:name="f9" draw:formula="638 * ?f4 / 639"/><draw:equation draw:name="f10" draw:formula="18 * ?f5 / 19"/><draw:equation draw:name="f11" draw:formula="0 * ?f4 / 63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6.36806in" svg:width="0.00694in" svg:height="0.00694in" draw:z-index="251759616" draw:id="id938" draw:style-name="a938" draw:name="Shape494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847in" svg:y="6.36806in" svg:width="0.48125in" svg:height="0.00694in" draw:z-index="251758592" draw:id="id939" draw:style-name="a939" draw:name="Shape493" text:anchor-type="paragraph"><svg:title/><svg:desc/><draw:enhanced-geometry draw:type="non-primitive" svg:viewBox="0 0 1222 19" draw:enhanced-path="M 0 18 L 1221 18 1221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2"/><draw:equation draw:name="f7" draw:formula="?f4 / 19"/><draw:equation draw:name="f8" draw:formula="0 * ?f5 / 1222"/><draw:equation draw:name="f9" draw:formula="18 * ?f4 / 19"/><draw:equation draw:name="f10" draw:formula="1221 * ?f5 / 1222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6.375in" svg:width="0.00694in" svg:height="0.25069in" draw:z-index="251769856" draw:id="id940" draw:style-name="a940" draw:name="Shape492" text:anchor-type="paragraph"><svg:title/><svg:desc/><draw:enhanced-geometry draw:type="non-primitive" svg:viewBox="0 0 19 639" draw:enhanced-path="M 0 638 L 18 638 18 0 0 0 0 63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9"/><draw:equation draw:name="f8" draw:formula="0 * ?f5 / 19"/><draw:equation draw:name="f9" draw:formula="638 * ?f4 / 639"/><draw:equation draw:name="f10" draw:formula="18 * ?f5 / 19"/><draw:equation draw:name="f11" draw:formula="0 * ?f4 / 63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732992" draw:id="id941" draw:style-name="a941" draw:name="Shape500" text:anchor-type="paragraph" svg:x="1.15347in" svg:y="6.42153in" svg:width="0.83403in" svg:height="0.18472in" style:rel-width="scale" style:rel-height="scale"><draw:text-box><text:p text:style-name="P210">色彩應用研究</text:p></draw:text-box><svg:title/><svg:desc/></draw:frame><draw:custom-shape svg:x="5.99236in" svg:y="6.36806in" svg:width="0.37986in" svg:height="0.00694in" draw:z-index="251756544" draw:id="id942" draw:style-name="a942" draw:name="Shape490" text:anchor-type="paragraph"><svg:title/><svg:desc/><draw:enhanced-geometry draw:type="non-primitive" svg:viewBox="0 0 967 19" draw:enhanced-path="M 0 18 L 966 18 96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"/><draw:equation draw:name="f7" draw:formula="?f4 / 19"/><draw:equation draw:name="f8" draw:formula="0 * ?f5 / 967"/><draw:equation draw:name="f9" draw:formula="18 * ?f4 / 19"/><draw:equation draw:name="f10" draw:formula="966 * ?f5 / 96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6.375in" svg:width="0.00694in" svg:height="0.25069in" draw:z-index="251768832" draw:id="id943" draw:style-name="a943" draw:name="Shape489" text:anchor-type="paragraph"><svg:title/><svg:desc/><draw:enhanced-geometry draw:type="non-primitive" svg:viewBox="0 0 19 639" draw:enhanced-path="M 0 638 L 18 638 18 0 0 0 0 63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9"/><draw:equation draw:name="f8" draw:formula="0 * ?f5 / 19"/><draw:equation draw:name="f9" draw:formula="638 * ?f4 / 639"/><draw:equation draw:name="f10" draw:formula="18 * ?f5 / 19"/><draw:equation draw:name="f11" draw:formula="0 * ?f4 / 63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6.36806in" svg:width="0.00694in" svg:height="0.00694in" draw:z-index="251755520" draw:id="id944" draw:style-name="a944" draw:name="Shape488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847in" svg:y="6.36806in" svg:width="0.30764in" svg:height="0.00694in" draw:z-index="251754496" draw:id="id945" draw:style-name="a945" draw:name="Shape487" text:anchor-type="paragraph"><svg:title/><svg:desc/><draw:enhanced-geometry draw:type="non-primitive" svg:viewBox="0 0 781 19" draw:enhanced-path="M 0 18 L 780 18 780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"/><draw:equation draw:name="f7" draw:formula="?f4 / 19"/><draw:equation draw:name="f8" draw:formula="0 * ?f5 / 781"/><draw:equation draw:name="f9" draw:formula="18 * ?f4 / 19"/><draw:equation draw:name="f10" draw:formula="780 * ?f5 / 781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6.375in" svg:width="0.00764in" svg:height="0.25069in" draw:z-index="251767808" draw:id="id946" draw:style-name="a946" draw:name="Shape486" text:anchor-type="paragraph"><svg:title/><svg:desc/><draw:enhanced-geometry draw:type="non-primitive" svg:viewBox="0 0 20 639" draw:enhanced-path="M 0 638 L 19 638 19 0 0 0 0 63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39"/><draw:equation draw:name="f8" draw:formula="0 * ?f5 / 20"/><draw:equation draw:name="f9" draw:formula="638 * ?f4 / 639"/><draw:equation draw:name="f10" draw:formula="19 * ?f5 / 20"/><draw:equation draw:name="f11" draw:formula="0 * ?f4 / 63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6.36806in" svg:width="0.00764in" svg:height="0.00694in" draw:z-index="251753472" draw:id="id947" draw:style-name="a947" draw:name="Shape485" text:anchor-type="paragraph"><svg:title/><svg:desc/><draw:enhanced-geometry draw:type="non-primitive" svg:viewBox="0 0 20 19" draw:enhanced-path="M 0 18 L 19 18 19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 * ?f5 / 20"/><draw:equation draw:name="f9" draw:formula="18 * ?f4 / 19"/><draw:equation draw:name="f10" draw:formula="19 * ?f5 / 20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20486in" svg:y="6.36806in" svg:width="0.46736in" svg:height="0.00694in" draw:z-index="251752448" draw:id="id948" draw:style-name="a948" draw:name="Shape484" text:anchor-type="paragraph"><svg:title/><svg:desc/><draw:enhanced-geometry draw:type="non-primitive" svg:viewBox="0 0 1188 19" draw:enhanced-path="M 0 18 L 1187 18 1187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"/><draw:equation draw:name="f7" draw:formula="?f4 / 19"/><draw:equation draw:name="f8" draw:formula="0 * ?f5 / 1188"/><draw:equation draw:name="f9" draw:formula="18 * ?f4 / 19"/><draw:equation draw:name="f10" draw:formula="1187 * ?f5 / 1188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741184" draw:id="id949" draw:style-name="a949" draw:name="Shape508" text:anchor-type="paragraph" svg:x="6.12222in" svg:y="6.42708in" svg:width="0.07014in" svg:height="0.1625in" style:rel-width="scale" style:rel-height="scale"><draw:text-box><text:p text:style-name="P211">3<text:s/></text:p></draw:text-box><svg:title/><svg:desc/></draw:frame><draw:custom-shape svg:x="2.79375in" svg:y="6.625in" svg:width="0.00764in" svg:height="0.00694in" draw:z-index="251789312" draw:id="id950" draw:style-name="a950" draw:name="Shape516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8333in" svg:y="6.625in" svg:width="1.71111in" svg:height="0.00694in" draw:z-index="251788288" draw:id="id951" draw:style-name="a951" draw:name="Shape515" text:anchor-type="paragraph"><svg:title/><svg:desc/><draw:enhanced-geometry draw:type="non-primitive" svg:viewBox="0 0 4347 19" draw:enhanced-path="M 0 18 L 4346 18 434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7"/><draw:equation draw:name="f7" draw:formula="?f4 / 19"/><draw:equation draw:name="f8" draw:formula="0 * ?f5 / 4347"/><draw:equation draw:name="f9" draw:formula="18 * ?f4 / 19"/><draw:equation draw:name="f10" draw:formula="4346 * ?f5 / 434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6.63194in" svg:width="0.00694in" svg:height="0.25in" draw:z-index="251805696" draw:id="id952" draw:style-name="a952" draw:name="Shape514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6.625in" svg:width="0.00694in" svg:height="0.00694in" draw:z-index="251787264" draw:id="id953" draw:style-name="a953" draw:name="Shape513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6.63194in" svg:width="0.02014in" svg:height="0.25in" draw:z-index="251804672" draw:id="id954" draw:style-name="a954" draw:name="Shape512" text:anchor-type="paragraph"><svg:title/><svg:desc/><draw:enhanced-geometry draw:type="non-primitive" svg:viewBox="0 0 53 637" draw:enhanced-path="M 0 636 L 52 636 52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637"/><draw:equation draw:name="f8" draw:formula="0 * ?f5 / 53"/><draw:equation draw:name="f9" draw:formula="636 * ?f4 / 637"/><draw:equation draw:name="f10" draw:formula="52 * ?f5 / 53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6.625in" svg:width="0.02014in" svg:height="0.00694in" draw:z-index="251786240" draw:id="id955" draw:style-name="a955" draw:name="Shape511" text:anchor-type="paragraph"><svg:title/><svg:desc/><draw:enhanced-geometry draw:type="non-primitive" svg:viewBox="0 0 53 19" draw:enhanced-path="M 0 18 L 52 18 52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19"/><draw:equation draw:name="f8" draw:formula="0 * ?f5 / 53"/><draw:equation draw:name="f9" draw:formula="18 * ?f4 / 19"/><draw:equation draw:name="f10" draw:formula="52 * ?f5 / 53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743232" draw:id="id956" draw:style-name="a956" draw:name="Shape510" text:anchor-type="paragraph" svg:x="6.93611in" svg:y="6.43958in" svg:width="0.44514in" svg:height="0.14444in" style:rel-width="scale" style:rel-height="scale"><draw:text-box><text:p text:style-name="P212">碩博合開</text:p></draw:text-box><svg:title/><svg:desc/></draw:frame><draw:frame draw:z-index="251742208" draw:id="id957" draw:style-name="a957" draw:name="Shape509" text:anchor-type="paragraph" svg:x="6.55903in" svg:y="6.42708in" svg:width="0.07014in" svg:height="0.1625in" style:rel-width="scale" style:rel-height="scale"><draw:text-box><text:p text:style-name="P213">0<text:s/></text:p></draw:text-box><svg:title/><svg:desc/></draw:frame><draw:custom-shape svg:x="6.86597in" svg:y="5.35486in" svg:width="0.84722in" svg:height="0.00694in" draw:z-index="251677696" draw:id="id958" draw:style-name="a958" draw:name="Shape414" text:anchor-type="paragraph"><svg:title/><svg:desc/><draw:enhanced-geometry draw:type="non-primitive" svg:viewBox="0 0 2153 19" draw:enhanced-path="M 0 18 L 2152 18 2152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3"/><draw:equation draw:name="f7" draw:formula="?f4 / 19"/><draw:equation draw:name="f8" draw:formula="0 * ?f5 / 2153"/><draw:equation draw:name="f9" draw:formula="18 * ?f4 / 19"/><draw:equation draw:name="f10" draw:formula="2152 * ?f5 / 2153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740160" draw:id="id959" draw:style-name="a959" draw:name="Shape507" text:anchor-type="paragraph" svg:x="5.77569in" svg:y="6.42708in" svg:width="0.07014in" svg:height="0.1625in" style:rel-width="scale" style:rel-height="scale"><draw:text-box><text:p text:style-name="P214">3<text:s/></text:p></draw:text-box><svg:title/><svg:desc/></draw:frame><draw:frame draw:z-index="251739136" draw:id="id960" draw:style-name="a960" draw:name="Shape506" text:anchor-type="paragraph" svg:x="5.48472in" svg:y="6.42708in" svg:width="0.00139in" svg:height="0.19236in" style:rel-width="scale" style:rel-height="scale"><draw:text-box/><svg:title/><svg:desc/></draw:frame><draw:frame draw:z-index="251737088" draw:id="id961" draw:style-name="a961" draw:name="Shape505" text:anchor-type="paragraph" svg:x="5.01875in" svg:y="6.42708in" svg:width="0.00139in" svg:height="0.19236in" style:rel-width="scale" style:rel-height="scale"><draw:text-box/><svg:title/><svg:desc/></draw:frame><draw:frame draw:z-index="251735040" draw:id="id962" draw:style-name="a962" draw:name="Shape504" text:anchor-type="paragraph" svg:x="2.87083in" svg:y="6.42708in" svg:width="1.44306in" svg:height="0.1625in" style:rel-width="scale" style:rel-height="scale"><draw:text-box><text:p text:style-name="P215">Color Application Studies<text:s/></text:p></draw:text-box><svg:title/><svg:desc/></draw:frame><draw:frame draw:z-index="251734016" draw:id="id963" draw:style-name="a963" draw:name="Shape503" text:anchor-type="paragraph" svg:x="1.98681in" svg:y="6.42708in" svg:width="0.00139in" svg:height="0.19236in" style:rel-width="scale" style:rel-height="scale"><draw:text-box/><svg:title/><svg:desc/></draw:frame><draw:frame draw:z-index="251738112" draw:id="id964" draw:style-name="a964" draw:name="Shape502" text:anchor-type="paragraph" svg:x="5.34514in" svg:y="6.42153in" svg:width="0.13958in" svg:height="0.18472in" style:rel-width="scale" style:rel-height="scale"><draw:text-box><text:p text:style-name="P216">上</text:p></draw:text-box><svg:title/><svg:desc/></draw:frame><draw:frame draw:z-index="251736064" draw:id="id965" draw:style-name="a965" draw:name="Shape501" text:anchor-type="paragraph" svg:x="4.87847in" svg:y="6.42153in" svg:width="0.13958in" svg:height="0.18472in" style:rel-width="scale" style:rel-height="scale"><draw:text-box><text:p text:style-name="P217">一</text:p></draw:text-box><svg:title/><svg:desc/></draw:frame><draw:custom-shape svg:x="5.19861in" svg:y="4.84167in" svg:width="0.00694in" svg:height="0.00694in" draw:z-index="251584512" draw:id="id966" draw:style-name="a966" draw:name="Shape320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9236in" svg:y="4.84167in" svg:width="0.37986in" svg:height="0.00694in" draw:z-index="251589632" draw:id="id967" draw:style-name="a967" draw:name="Shape328" text:anchor-type="paragraph"><svg:title/><svg:desc/><draw:enhanced-geometry draw:type="non-primitive" svg:viewBox="0 0 967 19" draw:enhanced-path="M 0 18 L 966 18 96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"/><draw:equation draw:name="f7" draw:formula="?f4 / 19"/><draw:equation draw:name="f8" draw:formula="0 * ?f5 / 967"/><draw:equation draw:name="f9" draw:formula="18 * ?f4 / 19"/><draw:equation draw:name="f10" draw:formula="966 * ?f5 / 96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4.84792in" svg:width="0.00694in" svg:height="0.25069in" draw:z-index="251601920" draw:id="id968" draw:style-name="a968" draw:name="Shape327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4.84167in" svg:width="0.00694in" svg:height="0.00694in" draw:z-index="251588608" draw:id="id969" draw:style-name="a969" draw:name="Shape326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847in" svg:y="4.84167in" svg:width="0.30764in" svg:height="0.00694in" draw:z-index="251587584" draw:id="id970" draw:style-name="a970" draw:name="Shape325" text:anchor-type="paragraph"><svg:title/><svg:desc/><draw:enhanced-geometry draw:type="non-primitive" svg:viewBox="0 0 781 19" draw:enhanced-path="M 0 18 L 780 18 780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"/><draw:equation draw:name="f7" draw:formula="?f4 / 19"/><draw:equation draw:name="f8" draw:formula="0 * ?f5 / 781"/><draw:equation draw:name="f9" draw:formula="18 * ?f4 / 19"/><draw:equation draw:name="f10" draw:formula="780 * ?f5 / 781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4.84792in" svg:width="0.00764in" svg:height="0.25069in" draw:z-index="251600896" draw:id="id971" draw:style-name="a971" draw:name="Shape324" text:anchor-type="paragraph"><svg:title/><svg:desc/><draw:enhanced-geometry draw:type="non-primitive" svg:viewBox="0 0 20 637" draw:enhanced-path="M 0 636 L 19 636 19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37"/><draw:equation draw:name="f8" draw:formula="0 * ?f5 / 20"/><draw:equation draw:name="f9" draw:formula="636 * ?f4 / 637"/><draw:equation draw:name="f10" draw:formula="19 * ?f5 / 20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4.84167in" svg:width="0.00764in" svg:height="0.00694in" draw:z-index="251586560" draw:id="id972" draw:style-name="a972" draw:name="Shape323" text:anchor-type="paragraph"><svg:title/><svg:desc/><draw:enhanced-geometry draw:type="non-primitive" svg:viewBox="0 0 20 19" draw:enhanced-path="M 0 18 L 19 18 19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 * ?f5 / 20"/><draw:equation draw:name="f9" draw:formula="18 * ?f4 / 19"/><draw:equation draw:name="f10" draw:formula="19 * ?f5 / 20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20486in" svg:y="4.84167in" svg:width="0.46736in" svg:height="0.00694in" draw:z-index="251585536" draw:id="id973" draw:style-name="a973" draw:name="Shape322" text:anchor-type="paragraph"><svg:title/><svg:desc/><draw:enhanced-geometry draw:type="non-primitive" svg:viewBox="0 0 1188 19" draw:enhanced-path="M 0 18 L 1187 18 1187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"/><draw:equation draw:name="f7" draw:formula="?f4 / 19"/><draw:equation draw:name="f8" draw:formula="0 * ?f5 / 1188"/><draw:equation draw:name="f9" draw:formula="18 * ?f4 / 19"/><draw:equation draw:name="f10" draw:formula="1187 * ?f5 / 1188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4.84792in" svg:width="0.00694in" svg:height="0.25069in" draw:z-index="251599872" draw:id="id974" draw:style-name="a974" draw:name="Shape321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4.84167in" svg:width="0.00694in" svg:height="0.00694in" draw:z-index="251590656" draw:id="id975" draw:style-name="a975" draw:name="Shape329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833in" svg:y="4.84167in" svg:width="0.49028in" svg:height="0.00694in" draw:z-index="251583488" draw:id="id976" draw:style-name="a976" draw:name="Shape319" text:anchor-type="paragraph"><svg:title/><svg:desc/><draw:enhanced-geometry draw:type="non-primitive" svg:viewBox="0 0 1247 19" draw:enhanced-path="M 0 18 L 1246 18 124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"/><draw:equation draw:name="f7" draw:formula="?f4 / 19"/><draw:equation draw:name="f8" draw:formula="0 * ?f5 / 1247"/><draw:equation draw:name="f9" draw:formula="18 * ?f4 / 19"/><draw:equation draw:name="f10" draw:formula="1246 * ?f5 / 124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4.84792in" svg:width="0.00694in" svg:height="0.25069in" draw:z-index="251598848" draw:id="id977" draw:style-name="a977" draw:name="Shape318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4.84167in" svg:width="0.00694in" svg:height="0.00694in" draw:z-index="251582464" draw:id="id978" draw:style-name="a978" draw:name="Shape317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80069in" svg:y="4.84167in" svg:width="1.90139in" svg:height="0.00694in" draw:z-index="251581440" draw:id="id979" draw:style-name="a979" draw:name="Shape316" text:anchor-type="paragraph"><svg:title/><svg:desc/><draw:enhanced-geometry draw:type="non-primitive" svg:viewBox="0 0 4830 19" draw:enhanced-path="M 0 18 L 4829 18 4829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0"/><draw:equation draw:name="f7" draw:formula="?f4 / 19"/><draw:equation draw:name="f8" draw:formula="0 * ?f5 / 4830"/><draw:equation draw:name="f9" draw:formula="18 * ?f4 / 19"/><draw:equation draw:name="f10" draw:formula="4829 * ?f5 / 4830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4.84792in" svg:width="0.00764in" svg:height="0.25069in" draw:z-index="251597824" draw:id="id980" draw:style-name="a980" draw:name="Shape315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4.84167in" svg:width="0.00764in" svg:height="0.00694in" draw:z-index="251580416" draw:id="id981" draw:style-name="a981" draw:name="Shape314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8333in" svg:y="4.84167in" svg:width="1.71111in" svg:height="0.00694in" draw:z-index="251579392" draw:id="id982" draw:style-name="a982" draw:name="Shape313" text:anchor-type="paragraph"><svg:title/><svg:desc/><draw:enhanced-geometry draw:type="non-primitive" svg:viewBox="0 0 4347 19" draw:enhanced-path="M 0 18 L 4346 18 434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7"/><draw:equation draw:name="f7" draw:formula="?f4 / 19"/><draw:equation draw:name="f8" draw:formula="0 * ?f5 / 4347"/><draw:equation draw:name="f9" draw:formula="18 * ?f4 / 19"/><draw:equation draw:name="f10" draw:formula="4346 * ?f5 / 434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4.84792in" svg:width="0.00694in" svg:height="0.25069in" draw:z-index="251596800" draw:id="id983" draw:style-name="a983" draw:name="Shape312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571200" draw:id="id984" draw:style-name="a984" draw:name="Shape337" text:anchor-type="paragraph" svg:x="5.34514in" svg:y="4.89167in" svg:width="0.13958in" svg:height="0.18472in" style:rel-width="scale" style:rel-height="scale"><draw:text-box><text:p text:style-name="P218">上</text:p></draw:text-box><svg:title/><svg:desc/></draw:frame><draw:frame draw:z-index="251567104" draw:id="id985" draw:style-name="a985" draw:name="Shape345" text:anchor-type="paragraph" svg:x="1.98681in" svg:y="4.89931in" svg:width="0.00139in" svg:height="0.19236in" style:rel-width="scale" style:rel-height="scale"><draw:text-box/><svg:title/><svg:desc/></draw:frame><draw:frame draw:z-index="251569152" draw:id="id986" draw:style-name="a986" draw:name="Shape344" text:anchor-type="paragraph" svg:x="4.87847in" svg:y="4.89792in" svg:width="0.13958in" svg:height="0.18472in" style:rel-width="scale" style:rel-height="scale"><draw:text-box><text:p text:style-name="P219">一</text:p></draw:text-box><svg:title/><svg:desc/></draw:frame><draw:frame draw:z-index="251606016" draw:id="id987" draw:style-name="a987" draw:name="Shape343" text:anchor-type="paragraph" svg:x="7.26944in" svg:y="4.89653in" svg:width="0.00139in" svg:height="0.19236in" style:rel-width="scale" style:rel-height="scale"><draw:text-box/><svg:title/><svg:desc/></draw:frame><draw:frame draw:z-index="251574272" draw:id="id988" draw:style-name="a988" draw:name="Shape342" text:anchor-type="paragraph" svg:x="6.12222in" svg:y="4.89653in" svg:width="0.07014in" svg:height="0.1625in" style:rel-width="scale" style:rel-height="scale"><draw:text-box><text:p text:style-name="P220">3<text:s/></text:p></draw:text-box><svg:title/><svg:desc/></draw:frame><draw:frame draw:z-index="251573248" draw:id="id989" draw:style-name="a989" draw:name="Shape341" text:anchor-type="paragraph" svg:x="5.77569in" svg:y="4.89653in" svg:width="0.07014in" svg:height="0.1625in" style:rel-width="scale" style:rel-height="scale"><draw:text-box><text:p text:style-name="P221">3<text:s/></text:p></draw:text-box><svg:title/><svg:desc/></draw:frame><draw:frame draw:z-index="251572224" draw:id="id990" draw:style-name="a990" draw:name="Shape340" text:anchor-type="paragraph" svg:x="5.48472in" svg:y="4.89653in" svg:width="0.00139in" svg:height="0.19236in" style:rel-width="scale" style:rel-height="scale"><draw:text-box/><svg:title/><svg:desc/></draw:frame><draw:frame draw:z-index="251566080" draw:id="id991" draw:style-name="a991" draw:name="Shape339" text:anchor-type="paragraph" svg:x="1.15347in" svg:y="4.89444in" svg:width="0.83403in" svg:height="0.18472in" style:rel-width="scale" style:rel-height="scale"><draw:text-box><text:p text:style-name="P222">設計符號特論</text:p></draw:text-box><svg:title/><svg:desc/></draw:frame><draw:frame draw:z-index="251568128" draw:id="id992" draw:style-name="a992" draw:name="Shape338" text:anchor-type="paragraph" svg:x="2.87083in" svg:y="4.89306in" svg:width="0.97639in" svg:height="0.1625in" style:rel-width="scale" style:rel-height="scale"><draw:text-box><text:p text:style-name="P223">Design Semiotics<text:s/></text:p></draw:text-box><svg:title/><svg:desc/></draw:frame><draw:custom-shape svg:x="1.07708in" svg:y="4.84167in" svg:width="0.00694in" svg:height="0.00694in" draw:z-index="251578368" draw:id="id993" draw:style-name="a993" draw:name="Shape311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71319in" svg:y="4.84792in" svg:width="0.02014in" svg:height="0.25069in" draw:z-index="251604992" draw:id="id994" draw:style-name="a994" draw:name="Shape336" text:anchor-type="paragraph"><svg:title/><svg:desc/><draw:enhanced-geometry draw:type="non-primitive" svg:viewBox="0 0 52 637" draw:enhanced-path="M 0 636 L 51 636 51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637"/><draw:equation draw:name="f8" draw:formula="0 * ?f5 / 52"/><draw:equation draw:name="f9" draw:formula="636 * ?f4 / 637"/><draw:equation draw:name="f10" draw:formula="51 * ?f5 / 52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71319in" svg:y="4.84167in" svg:width="0.02014in" svg:height="0.00694in" draw:z-index="251594752" draw:id="id995" draw:style-name="a995" draw:name="Shape335" text:anchor-type="paragraph"><svg:title/><svg:desc/><draw:enhanced-geometry draw:type="non-primitive" svg:viewBox="0 0 52 19" draw:enhanced-path="M 0 18 L 51 18 51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19"/><draw:equation draw:name="f8" draw:formula="0 * ?f5 / 52"/><draw:equation draw:name="f9" draw:formula="18 * ?f4 / 19"/><draw:equation draw:name="f10" draw:formula="51 * ?f5 / 52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6597in" svg:y="4.84167in" svg:width="0.84722in" svg:height="0.00694in" draw:z-index="251593728" draw:id="id996" draw:style-name="a996" draw:name="Shape334" text:anchor-type="paragraph"><svg:title/><svg:desc/><draw:enhanced-geometry draw:type="non-primitive" svg:viewBox="0 0 2153 19" draw:enhanced-path="M 0 18 L 2152 18 2152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3"/><draw:equation draw:name="f7" draw:formula="?f4 / 19"/><draw:equation draw:name="f8" draw:formula="0 * ?f5 / 2153"/><draw:equation draw:name="f9" draw:formula="18 * ?f4 / 19"/><draw:equation draw:name="f10" draw:formula="2152 * ?f5 / 2153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4.84792in" svg:width="0.00694in" svg:height="0.25069in" draw:z-index="251603968" draw:id="id997" draw:style-name="a997" draw:name="Shape333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4.84167in" svg:width="0.00694in" svg:height="0.00694in" draw:z-index="251592704" draw:id="id998" draw:style-name="a998" draw:name="Shape332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847in" svg:y="4.84167in" svg:width="0.48125in" svg:height="0.00694in" draw:z-index="251591680" draw:id="id999" draw:style-name="a999" draw:name="Shape331" text:anchor-type="paragraph"><svg:title/><svg:desc/><draw:enhanced-geometry draw:type="non-primitive" svg:viewBox="0 0 1222 19" draw:enhanced-path="M 0 18 L 1221 18 1221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2"/><draw:equation draw:name="f7" draw:formula="?f4 / 19"/><draw:equation draw:name="f8" draw:formula="0 * ?f5 / 1222"/><draw:equation draw:name="f9" draw:formula="18 * ?f4 / 19"/><draw:equation draw:name="f10" draw:formula="1221 * ?f5 / 1222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4.84792in" svg:width="0.00694in" svg:height="0.25069in" draw:z-index="251602944" draw:id="id1000" draw:style-name="a1000" draw:name="Shape330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9236in" svg:y="4.58472in" svg:width="0.37986in" svg:height="0.00694in" draw:z-index="251538432" draw:id="id1001" draw:style-name="a1001" draw:name="Shape285" text:anchor-type="paragraph"><svg:title/><svg:desc/><draw:enhanced-geometry draw:type="non-primitive" svg:viewBox="0 0 967 19" draw:enhanced-path="M 0 18 L 966 18 96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"/><draw:equation draw:name="f7" draw:formula="?f4 / 19"/><draw:equation draw:name="f8" draw:formula="0 * ?f5 / 967"/><draw:equation draw:name="f9" draw:formula="18 * ?f4 / 19"/><draw:equation draw:name="f10" draw:formula="966 * ?f5 / 96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554816" draw:id="id1002" draw:style-name="a1002" draw:name="Shape293" text:anchor-type="paragraph" svg:x="7.37917in" svg:y="4.60972in" svg:width="0.00139in" svg:height="0.19236in" style:rel-width="scale" style:rel-height="scale"><draw:text-box/><svg:title/><svg:desc/></draw:frame><draw:custom-shape svg:x="7.71319in" svg:y="4.58472in" svg:width="0.02014in" svg:height="0.00694in" draw:z-index="251543552" draw:id="id1003" draw:style-name="a1003" draw:name="Shape292" text:anchor-type="paragraph"><svg:title/><svg:desc/><draw:enhanced-geometry draw:type="non-primitive" svg:viewBox="0 0 52 19" draw:enhanced-path="M 0 18 L 51 18 51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19"/><draw:equation draw:name="f8" draw:formula="0 * ?f5 / 52"/><draw:equation draw:name="f9" draw:formula="18 * ?f4 / 19"/><draw:equation draw:name="f10" draw:formula="51 * ?f5 / 52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6597in" svg:y="4.58472in" svg:width="0.84722in" svg:height="0.00694in" draw:z-index="251542528" draw:id="id1004" draw:style-name="a1004" draw:name="Shape291" text:anchor-type="paragraph"><svg:title/><svg:desc/><draw:enhanced-geometry draw:type="non-primitive" svg:viewBox="0 0 2153 19" draw:enhanced-path="M 0 18 L 2152 18 2152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3"/><draw:equation draw:name="f7" draw:formula="?f4 / 19"/><draw:equation draw:name="f8" draw:formula="0 * ?f5 / 2153"/><draw:equation draw:name="f9" draw:formula="18 * ?f4 / 19"/><draw:equation draw:name="f10" draw:formula="2152 * ?f5 / 2153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4.59167in" svg:width="0.00694in" svg:height="0.25in" draw:z-index="251552768" draw:id="id1005" draw:style-name="a1005" draw:name="Shape290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4.58472in" svg:width="0.00694in" svg:height="0.00694in" draw:z-index="251541504" draw:id="id1006" draw:style-name="a1006" draw:name="Shape289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847in" svg:y="4.58472in" svg:width="0.48125in" svg:height="0.00694in" draw:z-index="251540480" draw:id="id1007" draw:style-name="a1007" draw:name="Shape288" text:anchor-type="paragraph"><svg:title/><svg:desc/><draw:enhanced-geometry draw:type="non-primitive" svg:viewBox="0 0 1222 19" draw:enhanced-path="M 0 18 L 1221 18 1221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2"/><draw:equation draw:name="f7" draw:formula="?f4 / 19"/><draw:equation draw:name="f8" draw:formula="0 * ?f5 / 1222"/><draw:equation draw:name="f9" draw:formula="18 * ?f4 / 19"/><draw:equation draw:name="f10" draw:formula="1221 * ?f5 / 1222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4.59167in" svg:width="0.00694in" svg:height="0.25in" draw:z-index="251551744" draw:id="id1008" draw:style-name="a1008" draw:name="Shape287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4.58472in" svg:width="0.00694in" svg:height="0.00694in" draw:z-index="251539456" draw:id="id1009" draw:style-name="a1009" draw:name="Shape286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71319in" svg:y="4.59167in" svg:width="0.02014in" svg:height="0.25in" draw:z-index="251553792" draw:id="id1010" draw:style-name="a1010" draw:name="Shape294" text:anchor-type="paragraph"><svg:title/><svg:desc/><draw:enhanced-geometry draw:type="non-primitive" svg:viewBox="0 0 52 637" draw:enhanced-path="M 0 636 L 51 636 51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637"/><draw:equation draw:name="f8" draw:formula="0 * ?f5 / 52"/><draw:equation draw:name="f9" draw:formula="636 * ?f4 / 637"/><draw:equation draw:name="f10" draw:formula="51 * ?f5 / 52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4.59167in" svg:width="0.00694in" svg:height="0.25in" draw:z-index="251550720" draw:id="id1011" draw:style-name="a1011" draw:name="Shape284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4.58472in" svg:width="0.00694in" svg:height="0.00694in" draw:z-index="251537408" draw:id="id1012" draw:style-name="a1012" draw:name="Shape283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847in" svg:y="4.58472in" svg:width="0.30764in" svg:height="0.00694in" draw:z-index="251536384" draw:id="id1013" draw:style-name="a1013" draw:name="Shape282" text:anchor-type="paragraph"><svg:title/><svg:desc/><draw:enhanced-geometry draw:type="non-primitive" svg:viewBox="0 0 781 19" draw:enhanced-path="M 0 18 L 780 18 780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"/><draw:equation draw:name="f7" draw:formula="?f4 / 19"/><draw:equation draw:name="f8" draw:formula="0 * ?f5 / 781"/><draw:equation draw:name="f9" draw:formula="18 * ?f4 / 19"/><draw:equation draw:name="f10" draw:formula="780 * ?f5 / 781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4.59167in" svg:width="0.00764in" svg:height="0.25in" draw:z-index="251549696" draw:id="id1014" draw:style-name="a1014" draw:name="Shape281" text:anchor-type="paragraph"><svg:title/><svg:desc/><draw:enhanced-geometry draw:type="non-primitive" svg:viewBox="0 0 20 637" draw:enhanced-path="M 0 636 L 19 636 19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37"/><draw:equation draw:name="f8" draw:formula="0 * ?f5 / 20"/><draw:equation draw:name="f9" draw:formula="636 * ?f4 / 637"/><draw:equation draw:name="f10" draw:formula="19 * ?f5 / 20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4.58472in" svg:width="0.00764in" svg:height="0.00694in" draw:z-index="251534336" draw:id="id1015" draw:style-name="a1015" draw:name="Shape280" text:anchor-type="paragraph"><svg:title/><svg:desc/><draw:enhanced-geometry draw:type="non-primitive" svg:viewBox="0 0 20 19" draw:enhanced-path="M 0 18 L 19 18 19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 * ?f5 / 20"/><draw:equation draw:name="f9" draw:formula="18 * ?f4 / 19"/><draw:equation draw:name="f10" draw:formula="19 * ?f5 / 20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20486in" svg:y="4.58472in" svg:width="0.46736in" svg:height="0.00694in" draw:z-index="251532288" draw:id="id1016" draw:style-name="a1016" draw:name="Shape279" text:anchor-type="paragraph"><svg:title/><svg:desc/><draw:enhanced-geometry draw:type="non-primitive" svg:viewBox="0 0 1188 19" draw:enhanced-path="M 0 18 L 1187 18 1187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"/><draw:equation draw:name="f7" draw:formula="?f4 / 19"/><draw:equation draw:name="f8" draw:formula="0 * ?f5 / 1188"/><draw:equation draw:name="f9" draw:formula="18 * ?f4 / 19"/><draw:equation draw:name="f10" draw:formula="1187 * ?f5 / 1188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4.59167in" svg:width="0.00694in" svg:height="0.25in" draw:z-index="251548672" draw:id="id1017" draw:style-name="a1017" draw:name="Shape278" text:anchor-type="paragraph"><svg:title/><svg:desc/><draw:enhanced-geometry draw:type="non-primitive" svg:viewBox="0 0 19 637" draw:enhanced-path="M 0 636 L 18 636 18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 * ?f5 / 19"/><draw:equation draw:name="f9" draw:formula="636 * ?f4 / 637"/><draw:equation draw:name="f10" draw:formula="18 * ?f5 / 19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504640" draw:id="id1018" draw:style-name="a1018" draw:name="Shape302" text:anchor-type="paragraph" svg:x="5.48472in" svg:y="4.63958in" svg:width="0.00139in" svg:height="0.19236in" style:rel-width="scale" style:rel-height="scale"><draw:text-box/><svg:title/><svg:desc/></draw:frame><draw:custom-shape svg:x="0.56042in" svg:y="4.84167in" svg:width="0.51667in" svg:height="0.00694in" draw:z-index="251577344" draw:id="id1019" draw:style-name="a1019" draw:name="Shape310" text:anchor-type="paragraph"><svg:title/><svg:desc/><draw:enhanced-geometry draw:type="non-primitive" svg:viewBox="0 0 1314 19" draw:enhanced-path="M 0 18 L 1313 18 1313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4"/><draw:equation draw:name="f7" draw:formula="?f4 / 19"/><draw:equation draw:name="f8" draw:formula="0 * ?f5 / 1314"/><draw:equation draw:name="f9" draw:formula="18 * ?f4 / 19"/><draw:equation draw:name="f10" draw:formula="1313 * ?f5 / 1314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4.84792in" svg:width="0.02014in" svg:height="0.25069in" draw:z-index="251595776" draw:id="id1020" draw:style-name="a1020" draw:name="Shape309" text:anchor-type="paragraph"><svg:title/><svg:desc/><draw:enhanced-geometry draw:type="non-primitive" svg:viewBox="0 0 53 637" draw:enhanced-path="M 0 636 L 52 636 52 0 0 0 0 63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637"/><draw:equation draw:name="f8" draw:formula="0 * ?f5 / 53"/><draw:equation draw:name="f9" draw:formula="636 * ?f4 / 637"/><draw:equation draw:name="f10" draw:formula="52 * ?f5 / 53"/><draw:equation draw:name="f11" draw:formula="0 * ?f4 / 63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4.84167in" svg:width="0.02014in" svg:height="0.00694in" draw:z-index="251576320" draw:id="id1021" draw:style-name="a1021" draw:name="Shape308" text:anchor-type="paragraph"><svg:title/><svg:desc/><draw:enhanced-geometry draw:type="non-primitive" svg:viewBox="0 0 53 19" draw:enhanced-path="M 0 18 L 52 18 52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19"/><draw:equation draw:name="f8" draw:formula="0 * ?f5 / 53"/><draw:equation draw:name="f9" draw:formula="18 * ?f4 / 19"/><draw:equation draw:name="f10" draw:formula="52 * ?f5 / 53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513856" draw:id="id1022" draw:style-name="a1022" draw:name="Shape307" text:anchor-type="paragraph" svg:x="6.93611in" svg:y="4.65625in" svg:width="0.44514in" svg:height="0.14444in" style:rel-width="scale" style:rel-height="scale"><draw:text-box><text:p text:style-name="P224">碩博合開</text:p></draw:text-box><svg:title/><svg:desc/></draw:frame><draw:frame draw:z-index="251510784" draw:id="id1023" draw:style-name="a1023" draw:name="Shape306" text:anchor-type="paragraph" svg:x="6.57917in" svg:y="4.64306in" svg:width="0.07014in" svg:height="0.1625in" style:rel-width="scale" style:rel-height="scale"><draw:text-box><text:p text:style-name="P225">0<text:s/></text:p></draw:text-box><svg:title/><svg:desc/></draw:frame><draw:frame draw:z-index="251495424" draw:id="id1024" draw:style-name="a1024" draw:name="Shape305" text:anchor-type="paragraph" svg:x="2.12708in" svg:y="4.64306in" svg:width="0.00139in" svg:height="0.19236in" style:rel-width="scale" style:rel-height="scale"><draw:text-box/><svg:title/><svg:desc/></draw:frame><draw:frame draw:z-index="251508736" draw:id="id1025" draw:style-name="a1025" draw:name="Shape304" text:anchor-type="paragraph" svg:x="6.12222in" svg:y="4.63958in" svg:width="0.07014in" svg:height="0.1625in" style:rel-width="scale" style:rel-height="scale"><draw:text-box><text:p text:style-name="P226">2<text:s/></text:p></draw:text-box><svg:title/><svg:desc/></draw:frame><draw:frame draw:z-index="251506688" draw:id="id1026" draw:style-name="a1026" draw:name="Shape303" text:anchor-type="paragraph" svg:x="5.77569in" svg:y="4.63958in" svg:width="0.07014in" svg:height="0.1625in" style:rel-width="scale" style:rel-height="scale"><draw:text-box><text:p text:style-name="P227">2<text:s/></text:p></draw:text-box><svg:title/><svg:desc/></draw:frame><draw:frame draw:z-index="251575296" draw:id="id1027" draw:style-name="a1027" draw:name="Shape346" text:anchor-type="paragraph" svg:x="6.57917in" svg:y="4.89931in" svg:width="0.07014in" svg:height="0.1625in" style:rel-width="scale" style:rel-height="scale"><draw:text-box><text:p text:style-name="P228">0<text:s/></text:p></draw:text-box><svg:title/><svg:desc/></draw:frame><draw:frame draw:z-index="251501568" draw:id="id1028" draw:style-name="a1028" draw:name="Shape301" text:anchor-type="paragraph" svg:x="4.99861in" svg:y="4.63958in" svg:width="0.00139in" svg:height="0.19236in" style:rel-width="scale" style:rel-height="scale"><draw:text-box/><svg:title/><svg:desc/></draw:frame><draw:frame draw:z-index="251493376" draw:id="id1029" draw:style-name="a1029" draw:name="Shape300" text:anchor-type="paragraph" svg:x="1.15347in" svg:y="4.6375in" svg:width="0.97292in" svg:height="0.18472in" style:rel-width="scale" style:rel-height="scale"><draw:text-box><text:p text:style-name="P229">專題研討（二）</text:p></draw:text-box><svg:title/><svg:desc/></draw:frame><draw:frame draw:z-index="251497472" draw:id="id1030" draw:style-name="a1030" draw:name="Shape299" text:anchor-type="paragraph" svg:x="2.87083in" svg:y="4.63681in" svg:width="0.64792in" svg:height="0.1625in" style:rel-width="scale" style:rel-height="scale"><draw:text-box><text:p text:style-name="P230">Seminar(II)<text:s/></text:p></draw:text-box><svg:title/><svg:desc/></draw:frame><draw:frame draw:z-index="251502592" draw:id="id1031" draw:style-name="a1031" draw:name="Shape298" text:anchor-type="paragraph" svg:x="5.34514in" svg:y="4.63472in" svg:width="0.13958in" svg:height="0.18472in" style:rel-width="scale" style:rel-height="scale"><draw:text-box><text:p text:style-name="P231">下</text:p></draw:text-box><svg:title/><svg:desc/></draw:frame><draw:frame draw:z-index="251499520" draw:id="id1032" draw:style-name="a1032" draw:name="Shape297" text:anchor-type="paragraph" svg:x="4.85833in" svg:y="4.63472in" svg:width="0.13958in" svg:height="0.18472in" style:rel-width="scale" style:rel-height="scale"><draw:text-box><text:p text:style-name="P232">一</text:p></draw:text-box><svg:title/><svg:desc/></draw:frame><draw:frame draw:z-index="251325440" draw:id="id1033" draw:style-name="a1033" draw:name="Shape296" text:anchor-type="paragraph" svg:x="0.95in" svg:y="4.62986in" svg:width="0.00139in" svg:height="0.19236in" style:rel-width="scale" style:rel-height="scale"><draw:text-box/><svg:title/><svg:desc/></draw:frame><draw:frame draw:z-index="251323392" draw:id="id1034" draw:style-name="a1034" draw:name="Shape295" text:anchor-type="paragraph" svg:x="0.67361in" svg:y="4.62431in" svg:width="0.27847in" svg:height="0.18472in" style:rel-width="scale" style:rel-height="scale"><draw:text-box><text:p text:style-name="P233">學分</text:p></draw:text-box><svg:title/><svg:desc/></draw:frame><draw:frame draw:z-index="251648000" draw:id="id1035" draw:style-name="a1035" draw:name="Shape388" text:anchor-type="paragraph" svg:x="7.26944in" svg:y="5.15694in" svg:width="0.00139in" svg:height="0.19236in" style:rel-width="scale" style:rel-height="scale"><draw:text-box/><svg:title/><svg:desc/></draw:frame><draw:custom-shape svg:x="2.80069in" svg:y="5.35486in" svg:width="1.90139in" svg:height="0.00694in" draw:z-index="251665408" draw:id="id1036" draw:style-name="a1036" draw:name="Shape396" text:anchor-type="paragraph"><svg:title/><svg:desc/><draw:enhanced-geometry draw:type="non-primitive" svg:viewBox="0 0 4830 19" draw:enhanced-path="M 0 18 L 4829 18 4829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0"/><draw:equation draw:name="f7" draw:formula="?f4 / 19"/><draw:equation draw:name="f8" draw:formula="0 * ?f5 / 4830"/><draw:equation draw:name="f9" draw:formula="18 * ?f4 / 19"/><draw:equation draw:name="f10" draw:formula="4829 * ?f5 / 4830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5.36111in" svg:width="0.00764in" svg:height="0.50069in" draw:z-index="251681792" draw:id="id1037" draw:style-name="a1037" draw:name="Shape395" text:anchor-type="paragraph"><svg:title/><svg:desc/><draw:enhanced-geometry draw:type="non-primitive" svg:viewBox="0 0 19 1272" draw:enhanced-path="M 0 1271 L 18 1271 18 0 0 0 0 127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72"/><draw:equation draw:name="f8" draw:formula="0 * ?f5 / 19"/><draw:equation draw:name="f9" draw:formula="1271 * ?f4 / 1272"/><draw:equation draw:name="f10" draw:formula="18 * ?f5 / 19"/><draw:equation draw:name="f11" draw:formula="0 * ?f4 / 12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5.35486in" svg:width="0.00764in" svg:height="0.00694in" draw:z-index="251664384" draw:id="id1038" draw:style-name="a1038" draw:name="Shape394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8333in" svg:y="5.35486in" svg:width="1.71111in" svg:height="0.00694in" draw:z-index="251663360" draw:id="id1039" draw:style-name="a1039" draw:name="Shape393" text:anchor-type="paragraph"><svg:title/><svg:desc/><draw:enhanced-geometry draw:type="non-primitive" svg:viewBox="0 0 4347 19" draw:enhanced-path="M 0 18 L 4346 18 434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7"/><draw:equation draw:name="f7" draw:formula="?f4 / 19"/><draw:equation draw:name="f8" draw:formula="0 * ?f5 / 4347"/><draw:equation draw:name="f9" draw:formula="18 * ?f4 / 19"/><draw:equation draw:name="f10" draw:formula="4346 * ?f5 / 434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5.36111in" svg:width="0.00694in" svg:height="0.50069in" draw:z-index="251680768" draw:id="id1040" draw:style-name="a1040" draw:name="Shape392" text:anchor-type="paragraph"><svg:title/><svg:desc/><draw:enhanced-geometry draw:type="non-primitive" svg:viewBox="0 0 19 1272" draw:enhanced-path="M 0 1271 L 18 1271 18 0 0 0 0 127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72"/><draw:equation draw:name="f8" draw:formula="0 * ?f5 / 19"/><draw:equation draw:name="f9" draw:formula="1271 * ?f4 / 1272"/><draw:equation draw:name="f10" draw:formula="18 * ?f5 / 19"/><draw:equation draw:name="f11" draw:formula="0 * ?f4 / 12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5.36111in" svg:width="0.02014in" svg:height="0.50069in" draw:z-index="251679744" draw:id="id1041" draw:style-name="a1041" draw:name="Shape391" text:anchor-type="paragraph"><svg:title/><svg:desc/><draw:enhanced-geometry draw:type="non-primitive" svg:viewBox="0 0 53 1272" draw:enhanced-path="M 0 1271 L 52 1271 52 0 0 0 0 127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1272"/><draw:equation draw:name="f8" draw:formula="0 * ?f5 / 53"/><draw:equation draw:name="f9" draw:formula="1271 * ?f4 / 1272"/><draw:equation draw:name="f10" draw:formula="52 * ?f5 / 53"/><draw:equation draw:name="f11" draw:formula="0 * ?f4 / 12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5.35486in" svg:width="0.00694in" svg:height="0.00694in" draw:z-index="251662336" draw:id="id1042" draw:style-name="a1042" draw:name="Shape390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5.35486in" svg:width="0.02014in" svg:height="0.00694in" draw:z-index="251661312" draw:id="id1043" draw:style-name="a1043" draw:name="Shape389" text:anchor-type="paragraph"><svg:title/><svg:desc/><draw:enhanced-geometry draw:type="non-primitive" svg:viewBox="0 0 53 19" draw:enhanced-path="M 0 18 L 52 18 52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19"/><draw:equation draw:name="f8" draw:formula="0 * ?f5 / 53"/><draw:equation draw:name="f9" draw:formula="18 * ?f4 / 19"/><draw:equation draw:name="f10" draw:formula="52 * ?f5 / 53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5.35486in" svg:width="0.00694in" svg:height="0.00694in" draw:z-index="251666432" draw:id="id1044" draw:style-name="a1044" draw:name="Shape397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618304" draw:id="id1045" draw:style-name="a1045" draw:name="Shape387" text:anchor-type="paragraph" svg:x="6.57917in" svg:y="5.15694in" svg:width="0.07014in" svg:height="0.1625in" style:rel-width="scale" style:rel-height="scale"><draw:text-box><text:p text:style-name="P234">0<text:s/></text:p></draw:text-box><svg:title/><svg:desc/></draw:frame><draw:frame draw:z-index="251617280" draw:id="id1046" draw:style-name="a1046" draw:name="Shape386" text:anchor-type="paragraph" svg:x="6.12222in" svg:y="5.15694in" svg:width="0.07014in" svg:height="0.1625in" style:rel-width="scale" style:rel-height="scale"><draw:text-box><text:p text:style-name="P235">3<text:s/></text:p></draw:text-box><svg:title/><svg:desc/></draw:frame><draw:frame draw:z-index="251616256" draw:id="id1047" draw:style-name="a1047" draw:name="Shape385" text:anchor-type="paragraph" svg:x="5.77569in" svg:y="5.15694in" svg:width="0.07014in" svg:height="0.1625in" style:rel-width="scale" style:rel-height="scale"><draw:text-box><text:p text:style-name="P236">3<text:s/></text:p></draw:text-box><svg:title/><svg:desc/></draw:frame><draw:frame draw:z-index="251615232" draw:id="id1048" draw:style-name="a1048" draw:name="Shape384" text:anchor-type="paragraph" svg:x="5.48472in" svg:y="5.15694in" svg:width="0.00139in" svg:height="0.19236in" style:rel-width="scale" style:rel-height="scale"><draw:text-box/><svg:title/><svg:desc/></draw:frame><draw:frame draw:z-index="251613184" draw:id="id1049" draw:style-name="a1049" draw:name="Shape383" text:anchor-type="paragraph" svg:x="4.99861in" svg:y="5.15694in" svg:width="0.00139in" svg:height="0.19236in" style:rel-width="scale" style:rel-height="scale"><draw:text-box/><svg:title/><svg:desc/></draw:frame><draw:frame draw:z-index="251611136" draw:id="id1050" draw:style-name="a1050" draw:name="Shape382" text:anchor-type="paragraph" svg:x="2.87083in" svg:y="5.15694in" svg:width="1.67431in" svg:height="0.1625in" style:rel-width="scale" style:rel-height="scale"><draw:text-box><text:p text:style-name="P237">Advanced Design Research(I)<text:s/></text:p></draw:text-box><svg:title/><svg:desc/></draw:frame><draw:frame draw:z-index="251610112" draw:id="id1051" draw:style-name="a1051" draw:name="Shape381" text:anchor-type="paragraph" svg:x="2.59097in" svg:y="5.15694in" svg:width="0.04653in" svg:height="0.1625in" style:rel-width="scale" style:rel-height="scale"><draw:text-box><text:p text:style-name="P238">)<text:s/></text:p></draw:text-box><svg:title/><svg:desc/></draw:frame><draw:custom-shape svg:x="5.67847in" svg:y="5.35486in" svg:width="0.30764in" svg:height="0.00694in" draw:z-index="251671552" draw:id="id1052" draw:style-name="a1052" draw:name="Shape405" text:anchor-type="paragraph"><svg:title/><svg:desc/><draw:enhanced-geometry draw:type="non-primitive" svg:viewBox="0 0 781 19" draw:enhanced-path="M 0 18 L 780 18 780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"/><draw:equation draw:name="f7" draw:formula="?f4 / 19"/><draw:equation draw:name="f8" draw:formula="0 * ?f5 / 781"/><draw:equation draw:name="f9" draw:formula="18 * ?f4 / 19"/><draw:equation draw:name="f10" draw:formula="780 * ?f5 / 781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5.36111in" svg:width="0.00694in" svg:height="0.50069in" draw:z-index="251687936" draw:id="id1053" draw:style-name="a1053" draw:name="Shape413" text:anchor-type="paragraph"><svg:title/><svg:desc/><draw:enhanced-geometry draw:type="non-primitive" svg:viewBox="0 0 19 1272" draw:enhanced-path="M 0 1271 L 18 1271 18 0 0 0 0 127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72"/><draw:equation draw:name="f8" draw:formula="0 * ?f5 / 19"/><draw:equation draw:name="f9" draw:formula="1271 * ?f4 / 1272"/><draw:equation draw:name="f10" draw:formula="18 * ?f5 / 19"/><draw:equation draw:name="f11" draw:formula="0 * ?f4 / 12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5.35486in" svg:width="0.00694in" svg:height="0.00694in" draw:z-index="251676672" draw:id="id1054" draw:style-name="a1054" draw:name="Shape412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847in" svg:y="5.35486in" svg:width="0.48125in" svg:height="0.00694in" draw:z-index="251675648" draw:id="id1055" draw:style-name="a1055" draw:name="Shape411" text:anchor-type="paragraph"><svg:title/><svg:desc/><draw:enhanced-geometry draw:type="non-primitive" svg:viewBox="0 0 1222 19" draw:enhanced-path="M 0 18 L 1221 18 1221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2"/><draw:equation draw:name="f7" draw:formula="?f4 / 19"/><draw:equation draw:name="f8" draw:formula="0 * ?f5 / 1222"/><draw:equation draw:name="f9" draw:formula="18 * ?f4 / 19"/><draw:equation draw:name="f10" draw:formula="1221 * ?f5 / 1222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5.36111in" svg:width="0.00694in" svg:height="0.50069in" draw:z-index="251686912" draw:id="id1056" draw:style-name="a1056" draw:name="Shape410" text:anchor-type="paragraph"><svg:title/><svg:desc/><draw:enhanced-geometry draw:type="non-primitive" svg:viewBox="0 0 19 1272" draw:enhanced-path="M 0 1271 L 18 1271 18 0 0 0 0 127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72"/><draw:equation draw:name="f8" draw:formula="0 * ?f5 / 19"/><draw:equation draw:name="f9" draw:formula="1271 * ?f4 / 1272"/><draw:equation draw:name="f10" draw:formula="18 * ?f5 / 19"/><draw:equation draw:name="f11" draw:formula="0 * ?f4 / 12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5.35486in" svg:width="0.00694in" svg:height="0.00694in" draw:z-index="251674624" draw:id="id1057" draw:style-name="a1057" draw:name="Shape409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9236in" svg:y="5.35486in" svg:width="0.37986in" svg:height="0.00694in" draw:z-index="251673600" draw:id="id1058" draw:style-name="a1058" draw:name="Shape408" text:anchor-type="paragraph"><svg:title/><svg:desc/><draw:enhanced-geometry draw:type="non-primitive" svg:viewBox="0 0 967 19" draw:enhanced-path="M 0 18 L 966 18 96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"/><draw:equation draw:name="f7" draw:formula="?f4 / 19"/><draw:equation draw:name="f8" draw:formula="0 * ?f5 / 967"/><draw:equation draw:name="f9" draw:formula="18 * ?f4 / 19"/><draw:equation draw:name="f10" draw:formula="966 * ?f5 / 96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5.36111in" svg:width="0.00694in" svg:height="0.50069in" draw:z-index="251685888" draw:id="id1059" draw:style-name="a1059" draw:name="Shape407" text:anchor-type="paragraph"><svg:title/><svg:desc/><draw:enhanced-geometry draw:type="non-primitive" svg:viewBox="0 0 19 1272" draw:enhanced-path="M 0 1271 L 18 1271 18 0 0 0 0 127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72"/><draw:equation draw:name="f8" draw:formula="0 * ?f5 / 19"/><draw:equation draw:name="f9" draw:formula="1271 * ?f4 / 1272"/><draw:equation draw:name="f10" draw:formula="18 * ?f5 / 19"/><draw:equation draw:name="f11" draw:formula="0 * ?f4 / 12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5.35486in" svg:width="0.00694in" svg:height="0.00694in" draw:z-index="251672576" draw:id="id1060" draw:style-name="a1060" draw:name="Shape406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608064" draw:id="id1061" draw:style-name="a1061" draw:name="Shape380" text:anchor-type="paragraph" svg:x="2.40764in" svg:y="5.15694in" svg:width="0.04653in" svg:height="0.1625in" style:rel-width="scale" style:rel-height="scale"><draw:text-box><text:p text:style-name="P239">(</text:p></draw:text-box><svg:title/><svg:desc/></draw:frame><draw:custom-shape svg:x="5.67222in" svg:y="5.36111in" svg:width="0.00764in" svg:height="0.50069in" draw:z-index="251684864" draw:id="id1062" draw:style-name="a1062" draw:name="Shape404" text:anchor-type="paragraph"><svg:title/><svg:desc/><draw:enhanced-geometry draw:type="non-primitive" svg:viewBox="0 0 20 1272" draw:enhanced-path="M 0 1271 L 19 1271 19 0 0 0 0 127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272"/><draw:equation draw:name="f8" draw:formula="0 * ?f5 / 20"/><draw:equation draw:name="f9" draw:formula="1271 * ?f4 / 1272"/><draw:equation draw:name="f10" draw:formula="19 * ?f5 / 20"/><draw:equation draw:name="f11" draw:formula="0 * ?f4 / 12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5.35486in" svg:width="0.00764in" svg:height="0.00694in" draw:z-index="251670528" draw:id="id1063" draw:style-name="a1063" draw:name="Shape403" text:anchor-type="paragraph"><svg:title/><svg:desc/><draw:enhanced-geometry draw:type="non-primitive" svg:viewBox="0 0 20 19" draw:enhanced-path="M 0 18 L 19 18 19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 * ?f5 / 20"/><draw:equation draw:name="f9" draw:formula="18 * ?f4 / 19"/><draw:equation draw:name="f10" draw:formula="19 * ?f5 / 20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20486in" svg:y="5.35486in" svg:width="0.46736in" svg:height="0.00694in" draw:z-index="251669504" draw:id="id1064" draw:style-name="a1064" draw:name="Shape402" text:anchor-type="paragraph"><svg:title/><svg:desc/><draw:enhanced-geometry draw:type="non-primitive" svg:viewBox="0 0 1188 19" draw:enhanced-path="M 0 18 L 1187 18 1187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"/><draw:equation draw:name="f7" draw:formula="?f4 / 19"/><draw:equation draw:name="f8" draw:formula="0 * ?f5 / 1188"/><draw:equation draw:name="f9" draw:formula="18 * ?f4 / 19"/><draw:equation draw:name="f10" draw:formula="1187 * ?f5 / 1188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5.36111in" svg:width="0.00694in" svg:height="0.50069in" draw:z-index="251683840" draw:id="id1065" draw:style-name="a1065" draw:name="Shape401" text:anchor-type="paragraph"><svg:title/><svg:desc/><draw:enhanced-geometry draw:type="non-primitive" svg:viewBox="0 0 19 1272" draw:enhanced-path="M 0 1271 L 18 1271 18 0 0 0 0 127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72"/><draw:equation draw:name="f8" draw:formula="0 * ?f5 / 19"/><draw:equation draw:name="f9" draw:formula="1271 * ?f4 / 1272"/><draw:equation draw:name="f10" draw:formula="18 * ?f5 / 19"/><draw:equation draw:name="f11" draw:formula="0 * ?f4 / 12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5.35486in" svg:width="0.00694in" svg:height="0.00694in" draw:z-index="251668480" draw:id="id1066" draw:style-name="a1066" draw:name="Shape400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833in" svg:y="5.35486in" svg:width="0.49028in" svg:height="0.00694in" draw:z-index="251667456" draw:id="id1067" draw:style-name="a1067" draw:name="Shape399" text:anchor-type="paragraph"><svg:title/><svg:desc/><draw:enhanced-geometry draw:type="non-primitive" svg:viewBox="0 0 1247 19" draw:enhanced-path="M 0 18 L 1246 18 124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"/><draw:equation draw:name="f7" draw:formula="?f4 / 19"/><draw:equation draw:name="f8" draw:formula="0 * ?f5 / 1247"/><draw:equation draw:name="f9" draw:formula="18 * ?f4 / 19"/><draw:equation draw:name="f10" draw:formula="1246 * ?f5 / 124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5.36111in" svg:width="0.00694in" svg:height="0.50069in" draw:z-index="251682816" draw:id="id1068" draw:style-name="a1068" draw:name="Shape398" text:anchor-type="paragraph"><svg:title/><svg:desc/><draw:enhanced-geometry draw:type="non-primitive" svg:viewBox="0 0 19 1272" draw:enhanced-path="M 0 1271 L 18 1271 18 0 0 0 0 1271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72"/><draw:equation draw:name="f8" draw:formula="0 * ?f5 / 19"/><draw:equation draw:name="f9" draw:formula="1271 * ?f4 / 1272"/><draw:equation draw:name="f10" draw:formula="18 * ?f5 / 19"/><draw:equation draw:name="f11" draw:formula="0 * ?f4 / 12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5.10417in" svg:width="0.00764in" svg:height="0.25069in" draw:z-index="251639808" draw:id="id1069" draw:style-name="a1069" draw:name="Shape354" text:anchor-type="paragraph"><svg:title/><svg:desc/><draw:enhanced-geometry draw:type="non-primitive" svg:viewBox="0 0 19 638" draw:enhanced-path="M 0 637 L 18 637 18 0 0 0 0 63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8"/><draw:equation draw:name="f8" draw:formula="0 * ?f5 / 19"/><draw:equation draw:name="f9" draw:formula="637 * ?f4 / 638"/><draw:equation draw:name="f10" draw:formula="18 * ?f5 / 19"/><draw:equation draw:name="f11" draw:formula="0 * ?f4 / 63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5.09792in" svg:width="0.00764in" svg:height="0.00694in" draw:z-index="251628544" draw:id="id1070" draw:style-name="a1070" draw:name="Shape362" text:anchor-type="paragraph"><svg:title/><svg:desc/><draw:enhanced-geometry draw:type="non-primitive" svg:viewBox="0 0 20 18" draw:enhanced-path="M 0 17 L 19 17 19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* ?f5 / 20"/><draw:equation draw:name="f9" draw:formula="17 * ?f4 / 18"/><draw:equation draw:name="f10" draw:formula="19 * ?f5 / 20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20486in" svg:y="5.09792in" svg:width="0.46736in" svg:height="0.00694in" draw:z-index="251627520" draw:id="id1071" draw:style-name="a1071" draw:name="Shape361" text:anchor-type="paragraph"><svg:title/><svg:desc/><draw:enhanced-geometry draw:type="non-primitive" svg:viewBox="0 0 1188 18" draw:enhanced-path="M 0 17 L 1187 17 1187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"/><draw:equation draw:name="f7" draw:formula="?f4 / 18"/><draw:equation draw:name="f8" draw:formula="0 * ?f5 / 1188"/><draw:equation draw:name="f9" draw:formula="17 * ?f4 / 18"/><draw:equation draw:name="f10" draw:formula="1187 * ?f5 / 1188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5.10417in" svg:width="0.00694in" svg:height="0.25069in" draw:z-index="251641856" draw:id="id1072" draw:style-name="a1072" draw:name="Shape360" text:anchor-type="paragraph"><svg:title/><svg:desc/><draw:enhanced-geometry draw:type="non-primitive" svg:viewBox="0 0 19 638" draw:enhanced-path="M 0 637 L 18 637 18 0 0 0 0 63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8"/><draw:equation draw:name="f8" draw:formula="0 * ?f5 / 19"/><draw:equation draw:name="f9" draw:formula="637 * ?f4 / 638"/><draw:equation draw:name="f10" draw:formula="18 * ?f5 / 19"/><draw:equation draw:name="f11" draw:formula="0 * ?f4 / 63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5.09792in" svg:width="0.00694in" svg:height="0.00694in" draw:z-index="251626496" draw:id="id1073" draw:style-name="a1073" draw:name="Shape359" text:anchor-type="paragraph"><svg:title/><svg:desc/><draw:enhanced-geometry draw:type="non-primitive" svg:viewBox="0 0 19 18" draw:enhanced-path="M 0 17 L 18 17 18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8"/><draw:equation draw:name="f8" draw:formula="0 * ?f5 / 19"/><draw:equation draw:name="f9" draw:formula="17 * ?f4 / 18"/><draw:equation draw:name="f10" draw:formula="18 * ?f5 / 19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833in" svg:y="5.09792in" svg:width="0.49028in" svg:height="0.00694in" draw:z-index="251625472" draw:id="id1074" draw:style-name="a1074" draw:name="Shape358" text:anchor-type="paragraph"><svg:title/><svg:desc/><draw:enhanced-geometry draw:type="non-primitive" svg:viewBox="0 0 1247 18" draw:enhanced-path="M 0 17 L 1246 17 1246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"/><draw:equation draw:name="f7" draw:formula="?f4 / 18"/><draw:equation draw:name="f8" draw:formula="0 * ?f5 / 1247"/><draw:equation draw:name="f9" draw:formula="17 * ?f4 / 18"/><draw:equation draw:name="f10" draw:formula="1246 * ?f5 / 1247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5.10417in" svg:width="0.00694in" svg:height="0.25069in" draw:z-index="251640832" draw:id="id1075" draw:style-name="a1075" draw:name="Shape357" text:anchor-type="paragraph"><svg:title/><svg:desc/><draw:enhanced-geometry draw:type="non-primitive" svg:viewBox="0 0 19 638" draw:enhanced-path="M 0 637 L 18 637 18 0 0 0 0 63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8"/><draw:equation draw:name="f8" draw:formula="0 * ?f5 / 19"/><draw:equation draw:name="f9" draw:formula="637 * ?f4 / 638"/><draw:equation draw:name="f10" draw:formula="18 * ?f5 / 19"/><draw:equation draw:name="f11" draw:formula="0 * ?f4 / 63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5.09792in" svg:width="0.00694in" svg:height="0.00694in" draw:z-index="251624448" draw:id="id1076" draw:style-name="a1076" draw:name="Shape356" text:anchor-type="paragraph"><svg:title/><svg:desc/><draw:enhanced-geometry draw:type="non-primitive" svg:viewBox="0 0 19 18" draw:enhanced-path="M 0 17 L 18 17 18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8"/><draw:equation draw:name="f8" draw:formula="0 * ?f5 / 19"/><draw:equation draw:name="f9" draw:formula="17 * ?f4 / 18"/><draw:equation draw:name="f10" draw:formula="18 * ?f5 / 19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80069in" svg:y="5.09792in" svg:width="1.90139in" svg:height="0.00694in" draw:z-index="251623424" draw:id="id1077" draw:style-name="a1077" draw:name="Shape355" text:anchor-type="paragraph"><svg:title/><svg:desc/><draw:enhanced-geometry draw:type="non-primitive" svg:viewBox="0 0 4830 18" draw:enhanced-path="M 0 17 L 4829 17 4829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0"/><draw:equation draw:name="f7" draw:formula="?f4 / 18"/><draw:equation draw:name="f8" draw:formula="0 * ?f5 / 4830"/><draw:equation draw:name="f9" draw:formula="17 * ?f4 / 18"/><draw:equation draw:name="f10" draw:formula="4829 * ?f5 / 4830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5.10417in" svg:width="0.00764in" svg:height="0.25069in" draw:z-index="251642880" draw:id="id1078" draw:style-name="a1078" draw:name="Shape363" text:anchor-type="paragraph"><svg:title/><svg:desc/><draw:enhanced-geometry draw:type="non-primitive" svg:viewBox="0 0 20 638" draw:enhanced-path="M 0 637 L 19 637 19 0 0 0 0 63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38"/><draw:equation draw:name="f8" draw:formula="0 * ?f5 / 20"/><draw:equation draw:name="f9" draw:formula="637 * ?f4 / 638"/><draw:equation draw:name="f10" draw:formula="19 * ?f5 / 20"/><draw:equation draw:name="f11" draw:formula="0 * ?f4 / 63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5.09792in" svg:width="0.00764in" svg:height="0.00694in" draw:z-index="251622400" draw:id="id1079" draw:style-name="a1079" draw:name="Shape353" text:anchor-type="paragraph"><svg:title/><svg:desc/><draw:enhanced-geometry draw:type="non-primitive" svg:viewBox="0 0 19 18" draw:enhanced-path="M 0 17 L 18 17 18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8"/><draw:equation draw:name="f8" draw:formula="0 * ?f5 / 19"/><draw:equation draw:name="f9" draw:formula="17 * ?f4 / 18"/><draw:equation draw:name="f10" draw:formula="18 * ?f5 / 19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8333in" svg:y="5.09792in" svg:width="1.71111in" svg:height="0.00694in" draw:z-index="251621376" draw:id="id1080" draw:style-name="a1080" draw:name="Shape352" text:anchor-type="paragraph"><svg:title/><svg:desc/><draw:enhanced-geometry draw:type="non-primitive" svg:viewBox="0 0 4347 18" draw:enhanced-path="M 0 17 L 4346 17 4346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7"/><draw:equation draw:name="f7" draw:formula="?f4 / 18"/><draw:equation draw:name="f8" draw:formula="0 * ?f5 / 4347"/><draw:equation draw:name="f9" draw:formula="17 * ?f4 / 18"/><draw:equation draw:name="f10" draw:formula="4346 * ?f5 / 4347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5.10417in" svg:width="0.00694in" svg:height="0.25069in" draw:z-index="251638784" draw:id="id1081" draw:style-name="a1081" draw:name="Shape351" text:anchor-type="paragraph"><svg:title/><svg:desc/><draw:enhanced-geometry draw:type="non-primitive" svg:viewBox="0 0 19 638" draw:enhanced-path="M 0 637 L 18 637 18 0 0 0 0 63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8"/><draw:equation draw:name="f8" draw:formula="0 * ?f5 / 19"/><draw:equation draw:name="f9" draw:formula="637 * ?f4 / 638"/><draw:equation draw:name="f10" draw:formula="18 * ?f5 / 19"/><draw:equation draw:name="f11" draw:formula="0 * ?f4 / 63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5.09792in" svg:width="0.00694in" svg:height="0.00694in" draw:z-index="251620352" draw:id="id1082" draw:style-name="a1082" draw:name="Shape350" text:anchor-type="paragraph"><svg:title/><svg:desc/><draw:enhanced-geometry draw:type="non-primitive" svg:viewBox="0 0 19 18" draw:enhanced-path="M 0 17 L 18 17 18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8"/><draw:equation draw:name="f8" draw:formula="0 * ?f5 / 19"/><draw:equation draw:name="f9" draw:formula="17 * ?f4 / 18"/><draw:equation draw:name="f10" draw:formula="18 * ?f5 / 19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5.10417in" svg:width="0.02014in" svg:height="0.25069in" draw:z-index="251637760" draw:id="id1083" draw:style-name="a1083" draw:name="Shape349" text:anchor-type="paragraph"><svg:title/><svg:desc/><draw:enhanced-geometry draw:type="non-primitive" svg:viewBox="0 0 53 638" draw:enhanced-path="M 0 637 L 52 637 52 0 0 0 0 63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638"/><draw:equation draw:name="f8" draw:formula="0 * ?f5 / 53"/><draw:equation draw:name="f9" draw:formula="637 * ?f4 / 638"/><draw:equation draw:name="f10" draw:formula="52 * ?f5 / 53"/><draw:equation draw:name="f11" draw:formula="0 * ?f4 / 63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5.09792in" svg:width="0.02014in" svg:height="0.00694in" draw:z-index="251619328" draw:id="id1084" draw:style-name="a1084" draw:name="Shape348" text:anchor-type="paragraph"><svg:title/><svg:desc/><draw:enhanced-geometry draw:type="non-primitive" svg:viewBox="0 0 53 18" draw:enhanced-path="M 0 17 L 52 17 52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18"/><draw:equation draw:name="f8" draw:formula="0 * ?f5 / 53"/><draw:equation draw:name="f9" draw:formula="17 * ?f4 / 18"/><draw:equation draw:name="f10" draw:formula="52 * ?f5 / 53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570176" draw:id="id1085" draw:style-name="a1085" draw:name="Shape347" text:anchor-type="paragraph" svg:x="5.01875in" svg:y="5.04306in" svg:width="0.00139in" svg:height="0.19236in" style:rel-width="scale" style:rel-height="scale"><draw:text-box/><svg:title/><svg:desc/></draw:frame><draw:custom-shape svg:x="6.85903in" svg:y="5.09792in" svg:width="0.00694in" svg:height="0.00694in" draw:z-index="251634688" draw:id="id1086" draw:style-name="a1086" draw:name="Shape371" text:anchor-type="paragraph"><svg:title/><svg:desc/><draw:enhanced-geometry draw:type="non-primitive" svg:viewBox="0 0 19 18" draw:enhanced-path="M 0 17 L 18 17 18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8"/><draw:equation draw:name="f8" draw:formula="0 * ?f5 / 19"/><draw:equation draw:name="f9" draw:formula="17 * ?f4 / 18"/><draw:equation draw:name="f10" draw:formula="18 * ?f5 / 19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614208" draw:id="id1087" draw:style-name="a1087" draw:name="Shape379" text:anchor-type="paragraph" svg:x="5.34514in" svg:y="5.15139in" svg:width="0.13958in" svg:height="0.18472in" style:rel-width="scale" style:rel-height="scale"><draw:text-box><text:p text:style-name="P240">上</text:p></draw:text-box><svg:title/><svg:desc/></draw:frame><draw:frame draw:z-index="251612160" draw:id="id1088" draw:style-name="a1088" draw:name="Shape378" text:anchor-type="paragraph" svg:x="4.85833in" svg:y="5.15139in" svg:width="0.13958in" svg:height="0.18472in" style:rel-width="scale" style:rel-height="scale"><draw:text-box><text:p text:style-name="P241">一</text:p></draw:text-box><svg:title/><svg:desc/></draw:frame><draw:frame draw:z-index="251609088" draw:id="id1089" draw:style-name="a1089" draw:name="Shape377" text:anchor-type="paragraph" svg:x="2.45069in" svg:y="5.15139in" svg:width="0.13958in" svg:height="0.18472in" style:rel-width="scale" style:rel-height="scale"><draw:text-box><text:p text:style-name="P242">一</text:p></draw:text-box><svg:title/><svg:desc/></draw:frame><draw:frame draw:z-index="251607040" draw:id="id1090" draw:style-name="a1090" draw:name="Shape376" text:anchor-type="paragraph" svg:x="1.15347in" svg:y="5.15139in" svg:width="1.25069in" svg:height="0.18472in" style:rel-width="scale" style:rel-height="scale"><draw:text-box><text:p text:style-name="P243">進階設計與創作研究</text:p></draw:text-box><svg:title/><svg:desc/></draw:frame><draw:custom-shape svg:x="7.71319in" svg:y="5.10417in" svg:width="0.02014in" svg:height="0.25069in" draw:z-index="251646976" draw:id="id1091" draw:style-name="a1091" draw:name="Shape375" text:anchor-type="paragraph"><svg:title/><svg:desc/><draw:enhanced-geometry draw:type="non-primitive" svg:viewBox="0 0 52 638" draw:enhanced-path="M 0 637 L 51 637 51 0 0 0 0 63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638"/><draw:equation draw:name="f8" draw:formula="0 * ?f5 / 52"/><draw:equation draw:name="f9" draw:formula="637 * ?f4 / 638"/><draw:equation draw:name="f10" draw:formula="51 * ?f5 / 52"/><draw:equation draw:name="f11" draw:formula="0 * ?f4 / 63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71319in" svg:y="5.09792in" svg:width="0.02014in" svg:height="0.00694in" draw:z-index="251636736" draw:id="id1092" draw:style-name="a1092" draw:name="Shape374" text:anchor-type="paragraph"><svg:title/><svg:desc/><draw:enhanced-geometry draw:type="non-primitive" svg:viewBox="0 0 52 18" draw:enhanced-path="M 0 17 L 51 17 51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18"/><draw:equation draw:name="f8" draw:formula="0 * ?f5 / 52"/><draw:equation draw:name="f9" draw:formula="17 * ?f4 / 18"/><draw:equation draw:name="f10" draw:formula="51 * ?f5 / 52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6597in" svg:y="5.09792in" svg:width="0.84722in" svg:height="0.00694in" draw:z-index="251635712" draw:id="id1093" draw:style-name="a1093" draw:name="Shape373" text:anchor-type="paragraph"><svg:title/><svg:desc/><draw:enhanced-geometry draw:type="non-primitive" svg:viewBox="0 0 2153 18" draw:enhanced-path="M 0 17 L 2152 17 2152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3"/><draw:equation draw:name="f7" draw:formula="?f4 / 18"/><draw:equation draw:name="f8" draw:formula="0 * ?f5 / 2153"/><draw:equation draw:name="f9" draw:formula="17 * ?f4 / 18"/><draw:equation draw:name="f10" draw:formula="2152 * ?f5 / 2153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5.10417in" svg:width="0.00694in" svg:height="0.25069in" draw:z-index="251645952" draw:id="id1094" draw:style-name="a1094" draw:name="Shape372" text:anchor-type="paragraph"><svg:title/><svg:desc/><draw:enhanced-geometry draw:type="non-primitive" svg:viewBox="0 0 19 638" draw:enhanced-path="M 0 637 L 18 637 18 0 0 0 0 63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8"/><draw:equation draw:name="f8" draw:formula="0 * ?f5 / 19"/><draw:equation draw:name="f9" draw:formula="637 * ?f4 / 638"/><draw:equation draw:name="f10" draw:formula="18 * ?f5 / 19"/><draw:equation draw:name="f11" draw:formula="0 * ?f4 / 63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0945536" draw:id="id1095" draw:style-name="a1095" draw:name="Shape1" text:anchor-type="paragraph" svg:x="4.13472in" svg:y="0.20972in" svg:width="0.00139in" svg:height="0.19236in" style:rel-width="scale" style:rel-height="scale"><draw:text-box/><svg:title/><svg:desc/></draw:frame><draw:custom-shape svg:x="6.37847in" svg:y="5.09792in" svg:width="0.48125in" svg:height="0.00694in" draw:z-index="251633664" draw:id="id1096" draw:style-name="a1096" draw:name="Shape370" text:anchor-type="paragraph"><svg:title/><svg:desc/><draw:enhanced-geometry draw:type="non-primitive" svg:viewBox="0 0 1222 18" draw:enhanced-path="M 0 17 L 1221 17 1221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2"/><draw:equation draw:name="f7" draw:formula="?f4 / 18"/><draw:equation draw:name="f8" draw:formula="0 * ?f5 / 1222"/><draw:equation draw:name="f9" draw:formula="17 * ?f4 / 18"/><draw:equation draw:name="f10" draw:formula="1221 * ?f5 / 1222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5.10417in" svg:width="0.00694in" svg:height="0.25069in" draw:z-index="251644928" draw:id="id1097" draw:style-name="a1097" draw:name="Shape369" text:anchor-type="paragraph"><svg:title/><svg:desc/><draw:enhanced-geometry draw:type="non-primitive" svg:viewBox="0 0 19 638" draw:enhanced-path="M 0 637 L 18 637 18 0 0 0 0 63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8"/><draw:equation draw:name="f8" draw:formula="0 * ?f5 / 19"/><draw:equation draw:name="f9" draw:formula="637 * ?f4 / 638"/><draw:equation draw:name="f10" draw:formula="18 * ?f5 / 19"/><draw:equation draw:name="f11" draw:formula="0 * ?f4 / 63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5.09792in" svg:width="0.00694in" svg:height="0.00694in" draw:z-index="251632640" draw:id="id1098" draw:style-name="a1098" draw:name="Shape368" text:anchor-type="paragraph"><svg:title/><svg:desc/><draw:enhanced-geometry draw:type="non-primitive" svg:viewBox="0 0 19 18" draw:enhanced-path="M 0 17 L 18 17 18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8"/><draw:equation draw:name="f8" draw:formula="0 * ?f5 / 19"/><draw:equation draw:name="f9" draw:formula="17 * ?f4 / 18"/><draw:equation draw:name="f10" draw:formula="18 * ?f5 / 19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9236in" svg:y="5.09792in" svg:width="0.37986in" svg:height="0.00694in" draw:z-index="251631616" draw:id="id1099" draw:style-name="a1099" draw:name="Shape367" text:anchor-type="paragraph"><svg:title/><svg:desc/><draw:enhanced-geometry draw:type="non-primitive" svg:viewBox="0 0 967 18" draw:enhanced-path="M 0 17 L 966 17 966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"/><draw:equation draw:name="f7" draw:formula="?f4 / 18"/><draw:equation draw:name="f8" draw:formula="0 * ?f5 / 967"/><draw:equation draw:name="f9" draw:formula="17 * ?f4 / 18"/><draw:equation draw:name="f10" draw:formula="966 * ?f5 / 967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5.10417in" svg:width="0.00694in" svg:height="0.25069in" draw:z-index="251643904" draw:id="id1100" draw:style-name="a1100" draw:name="Shape366" text:anchor-type="paragraph"><svg:title/><svg:desc/><draw:enhanced-geometry draw:type="non-primitive" svg:viewBox="0 0 19 638" draw:enhanced-path="M 0 637 L 18 637 18 0 0 0 0 63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8"/><draw:equation draw:name="f8" draw:formula="0 * ?f5 / 19"/><draw:equation draw:name="f9" draw:formula="637 * ?f4 / 638"/><draw:equation draw:name="f10" draw:formula="18 * ?f5 / 19"/><draw:equation draw:name="f11" draw:formula="0 * ?f4 / 63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5.09792in" svg:width="0.00694in" svg:height="0.00694in" draw:z-index="251630592" draw:id="id1101" draw:style-name="a1101" draw:name="Shape365" text:anchor-type="paragraph"><svg:title/><svg:desc/><draw:enhanced-geometry draw:type="non-primitive" svg:viewBox="0 0 19 18" draw:enhanced-path="M 0 17 L 18 17 18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8"/><draw:equation draw:name="f8" draw:formula="0 * ?f5 / 19"/><draw:equation draw:name="f9" draw:formula="17 * ?f4 / 18"/><draw:equation draw:name="f10" draw:formula="18 * ?f5 / 19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847in" svg:y="5.09792in" svg:width="0.30764in" svg:height="0.00694in" draw:z-index="251629568" draw:id="id1102" draw:style-name="a1102" draw:name="Shape364" text:anchor-type="paragraph"><svg:title/><svg:desc/><draw:enhanced-geometry draw:type="non-primitive" svg:viewBox="0 0 781 18" draw:enhanced-path="M 0 17 L 780 17 780 0 0 0 0 17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"/><draw:equation draw:name="f7" draw:formula="?f4 / 18"/><draw:equation draw:name="f8" draw:formula="0 * ?f5 / 781"/><draw:equation draw:name="f9" draw:formula="17 * ?f4 / 18"/><draw:equation draw:name="f10" draw:formula="780 * ?f5 / 781"/><draw:equation draw:name="f11" draw:formula="0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<text:soft-page-break/>
      <text:p text:style-name="P244"><draw:frame draw:z-index="251273216" draw:id="id1103" draw:style-name="a1103" draw:name="Shape1293" text:anchor-type="paragraph" svg:x="1.15347in" svg:y="1.92708in" svg:width="1.11181in" svg:height="0.18472in" style:rel-width="scale" style:rel-height="scale"><draw:text-box><text:p text:style-name="P245">產業個案操作實習</text:p></draw:text-box><svg:title/><svg:desc/></draw:frame><draw:frame draw:z-index="251284480" draw:id="id1104" draw:style-name="a1104" draw:name="Shape1302" text:anchor-type="paragraph" svg:x="5.01875in" svg:y="1.93889in" svg:width="0.00139in" svg:height="0.19236in" style:rel-width="scale" style:rel-height="scale"><draw:text-box/><svg:title/><svg:desc/></draw:frame><draw:frame draw:z-index="251282432" draw:id="id1105" draw:style-name="a1105" draw:name="Shape1301" text:anchor-type="paragraph" svg:x="4.87847in" svg:y="1.93403in" svg:width="0.13958in" svg:height="0.18472in" style:rel-width="scale" style:rel-height="scale"><draw:text-box><text:p text:style-name="P246">四</text:p></draw:text-box><svg:title/><svg:desc/></draw:frame><draw:frame draw:z-index="251354112" draw:id="id1106" draw:style-name="a1106" draw:name="Shape1300" text:anchor-type="paragraph" svg:x="6.93611in" svg:y="1.93194in" svg:width="0.00139in" svg:height="0.19236in" style:rel-width="scale" style:rel-height="scale"><draw:text-box/><svg:title/><svg:desc/></draw:frame><draw:frame draw:z-index="251293696" draw:id="id1107" draw:style-name="a1107" draw:name="Shape1299" text:anchor-type="paragraph" svg:x="6.55903in" svg:y="1.93194in" svg:width="0.07014in" svg:height="0.1625in" style:rel-width="scale" style:rel-height="scale"><draw:text-box><text:p text:style-name="P247">0<text:s/></text:p></draw:text-box><svg:title/><svg:desc/></draw:frame><draw:frame draw:z-index="251292672" draw:id="id1108" draw:style-name="a1108" draw:name="Shape1298" text:anchor-type="paragraph" svg:x="6.12222in" svg:y="1.93194in" svg:width="0.07014in" svg:height="0.1625in" style:rel-width="scale" style:rel-height="scale"><draw:text-box><text:p text:style-name="P248">3<text:s/></text:p></draw:text-box><svg:title/><svg:desc/></draw:frame><draw:frame draw:z-index="251290624" draw:id="id1109" draw:style-name="a1109" draw:name="Shape1297" text:anchor-type="paragraph" svg:x="5.77569in" svg:y="1.93194in" svg:width="0.07014in" svg:height="0.1625in" style:rel-width="scale" style:rel-height="scale"><draw:text-box><text:p text:style-name="P249">3<text:s/></text:p></draw:text-box><svg:title/><svg:desc/></draw:frame><draw:frame draw:z-index="251287552" draw:id="id1110" draw:style-name="a1110" draw:name="Shape1296" text:anchor-type="paragraph" svg:x="5.48472in" svg:y="1.93194in" svg:width="0.00139in" svg:height="0.19236in" style:rel-width="scale" style:rel-height="scale"><draw:text-box/><svg:title/><svg:desc/></draw:frame><draw:frame draw:z-index="251275264" draw:id="id1111" draw:style-name="a1111" draw:name="Shape1295" text:anchor-type="paragraph" svg:x="2.26389in" svg:y="1.93194in" svg:width="0.00139in" svg:height="0.19236in" style:rel-width="scale" style:rel-height="scale"><draw:text-box/><svg:title/><svg:desc/></draw:frame><draw:frame draw:z-index="251285504" draw:id="id1112" draw:style-name="a1112" draw:name="Shape1294" text:anchor-type="paragraph" svg:x="5.34514in" svg:y="1.92708in" svg:width="0.13958in" svg:height="0.18472in" style:rel-width="scale" style:rel-height="scale"><draw:text-box><text:p text:style-name="P250">上</text:p></draw:text-box><svg:title/><svg:desc/></draw:frame><draw:frame draw:z-index="251279360" draw:id="id1113" draw:style-name="a1113" draw:name="Shape1303" text:anchor-type="paragraph" svg:x="2.87083in" svg:y="2.00625in" svg:width="0.43958in" svg:height="0.1625in" style:rel-width="scale" style:rel-height="scale"><draw:text-box><text:p text:style-name="P251">practice<text:s/></text:p></draw:text-box><svg:title/><svg:desc/></draw:frame><draw:custom-shape svg:x="7.71319in" svg:y="1.84722in" svg:width="0.02014in" svg:height="0.31667in" draw:z-index="251352064" draw:id="id1114" draw:style-name="a1114" draw:name="Shape1292" text:anchor-type="paragraph"><svg:title/><svg:desc/><draw:enhanced-geometry draw:type="non-primitive" svg:viewBox="0 0 52 806" draw:enhanced-path="M 0 805 L 51 805 51 0 0 0 0 80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806"/><draw:equation draw:name="f8" draw:formula="0 * ?f5 / 52"/><draw:equation draw:name="f9" draw:formula="805 * ?f4 / 806"/><draw:equation draw:name="f10" draw:formula="51 * ?f5 / 52"/><draw:equation draw:name="f11" draw:formula="0 * ?f4 / 8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277312" draw:id="id1115" draw:style-name="a1115" draw:name="Shape1291" text:anchor-type="paragraph" svg:x="2.87083in" svg:y="1.84931in" svg:width="1.60069in" svg:height="0.1625in" style:rel-width="scale" style:rel-height="scale"><draw:text-box><text:p text:style-name="P252">Industrial case and operation<text:s/></text:p></draw:text-box><svg:title/><svg:desc/></draw:frame><draw:custom-shape svg:x="7.71319in" svg:y="1.84028in" svg:width="0.02014in" svg:height="0.00764in" draw:z-index="251331584" draw:id="id1116" draw:style-name="a1116" draw:name="Shape1290" text:anchor-type="paragraph"><svg:title/><svg:desc/><draw:enhanced-geometry draw:type="non-primitive" svg:viewBox="0 0 52 19" draw:enhanced-path="M 0 18 L 51 18 51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19"/><draw:equation draw:name="f8" draw:formula="0 * ?f5 / 52"/><draw:equation draw:name="f9" draw:formula="18 * ?f4 / 19"/><draw:equation draw:name="f10" draw:formula="51 * ?f5 / 52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6597in" svg:y="1.84028in" svg:width="0.84722in" svg:height="0.00764in" draw:z-index="251329536" draw:id="id1117" draw:style-name="a1117" draw:name="Shape1289" text:anchor-type="paragraph"><svg:title/><svg:desc/><draw:enhanced-geometry draw:type="non-primitive" svg:viewBox="0 0 2153 19" draw:enhanced-path="M 0 18 L 2152 18 2152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3"/><draw:equation draw:name="f7" draw:formula="?f4 / 19"/><draw:equation draw:name="f8" draw:formula="0 * ?f5 / 2153"/><draw:equation draw:name="f9" draw:formula="18 * ?f4 / 19"/><draw:equation draw:name="f10" draw:formula="2152 * ?f5 / 2153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1.84722in" svg:width="0.00694in" svg:height="0.31667in" draw:z-index="251348992" draw:id="id1118" draw:style-name="a1118" draw:name="Shape1288" text:anchor-type="paragraph"><svg:title/><svg:desc/><draw:enhanced-geometry draw:type="non-primitive" svg:viewBox="0 0 19 806" draw:enhanced-path="M 0 805 L 18 805 18 0 0 0 0 80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06"/><draw:equation draw:name="f8" draw:formula="0 * ?f5 / 19"/><draw:equation draw:name="f9" draw:formula="805 * ?f4 / 806"/><draw:equation draw:name="f10" draw:formula="18 * ?f5 / 19"/><draw:equation draw:name="f11" draw:formula="0 * ?f4 / 8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1.84028in" svg:width="0.00694in" svg:height="0.00764in" draw:z-index="251326464" draw:id="id1119" draw:style-name="a1119" draw:name="Shape1287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847in" svg:y="1.84028in" svg:width="0.48125in" svg:height="0.00764in" draw:z-index="251324416" draw:id="id1120" draw:style-name="a1120" draw:name="Shape1286" text:anchor-type="paragraph"><svg:title/><svg:desc/><draw:enhanced-geometry draw:type="non-primitive" svg:viewBox="0 0 1222 19" draw:enhanced-path="M 0 18 L 1221 18 1221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2"/><draw:equation draw:name="f7" draw:formula="?f4 / 19"/><draw:equation draw:name="f8" draw:formula="0 * ?f5 / 1222"/><draw:equation draw:name="f9" draw:formula="18 * ?f4 / 19"/><draw:equation draw:name="f10" draw:formula="1221 * ?f5 / 1222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1.84722in" svg:width="0.00694in" svg:height="0.31667in" draw:z-index="251347968" draw:id="id1121" draw:style-name="a1121" draw:name="Shape1285" text:anchor-type="paragraph"><svg:title/><svg:desc/><draw:enhanced-geometry draw:type="non-primitive" svg:viewBox="0 0 19 806" draw:enhanced-path="M 0 805 L 18 805 18 0 0 0 0 80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06"/><draw:equation draw:name="f8" draw:formula="0 * ?f5 / 19"/><draw:equation draw:name="f9" draw:formula="805 * ?f4 / 806"/><draw:equation draw:name="f10" draw:formula="18 * ?f5 / 19"/><draw:equation draw:name="f11" draw:formula="0 * ?f4 / 8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20486in" svg:y="2.16389in" svg:width="0.46736in" svg:height="0.00694in" draw:z-index="251395072" draw:id="id1122" draw:style-name="a1122" draw:name="Shape1312" text:anchor-type="paragraph"><svg:title/><svg:desc/><draw:enhanced-geometry draw:type="non-primitive" svg:viewBox="0 0 1188 19" draw:enhanced-path="M 0 18 L 1187 18 1187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"/><draw:equation draw:name="f7" draw:formula="?f4 / 19"/><draw:equation draw:name="f8" draw:formula="0 * ?f5 / 1188"/><draw:equation draw:name="f9" draw:formula="18 * ?f4 / 19"/><draw:equation draw:name="f10" draw:formula="1187 * ?f5 / 1188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2.17014in" svg:width="0.00764in" svg:height="0.32361in" draw:z-index="251429888" draw:id="id1123" draw:style-name="a1123" draw:name="Shape1320" text:anchor-type="paragraph"><svg:title/><svg:desc/><draw:enhanced-geometry draw:type="non-primitive" svg:viewBox="0 0 19 823" draw:enhanced-path="M 0 822 L 18 822 18 0 0 0 0 82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23"/><draw:equation draw:name="f8" draw:formula="0 * ?f5 / 19"/><draw:equation draw:name="f9" draw:formula="822 * ?f4 / 823"/><draw:equation draw:name="f10" draw:formula="18 * ?f5 / 19"/><draw:equation draw:name="f11" draw:formula="0 * ?f4 / 82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2.17014in" svg:width="0.00694in" svg:height="0.32361in" draw:z-index="251422720" draw:id="id1124" draw:style-name="a1124" draw:name="Shape1319" text:anchor-type="paragraph"><svg:title/><svg:desc/><draw:enhanced-geometry draw:type="non-primitive" svg:viewBox="0 0 19 823" draw:enhanced-path="M 0 822 L 18 822 18 0 0 0 0 82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23"/><draw:equation draw:name="f8" draw:formula="0 * ?f5 / 19"/><draw:equation draw:name="f9" draw:formula="822 * ?f4 / 823"/><draw:equation draw:name="f10" draw:formula="18 * ?f5 / 19"/><draw:equation draw:name="f11" draw:formula="0 * ?f4 / 82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2.17014in" svg:width="0.02014in" svg:height="0.32361in" draw:z-index="251414528" draw:id="id1125" draw:style-name="a1125" draw:name="Shape1318" text:anchor-type="paragraph"><svg:title/><svg:desc/><draw:enhanced-geometry draw:type="non-primitive" svg:viewBox="0 0 53 823" draw:enhanced-path="M 0 822 L 52 822 52 0 0 0 0 82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823"/><draw:equation draw:name="f8" draw:formula="0 * ?f5 / 53"/><draw:equation draw:name="f9" draw:formula="822 * ?f4 / 823"/><draw:equation draw:name="f10" draw:formula="52 * ?f5 / 53"/><draw:equation draw:name="f11" draw:formula="0 * ?f4 / 82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2.16389in" svg:width="0.00694in" svg:height="0.00694in" draw:z-index="251404288" draw:id="id1126" draw:style-name="a1126" draw:name="Shape1317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9236in" svg:y="2.16389in" svg:width="0.37986in" svg:height="0.00694in" draw:z-index="251402240" draw:id="id1127" draw:style-name="a1127" draw:name="Shape1316" text:anchor-type="paragraph"><svg:title/><svg:desc/><draw:enhanced-geometry draw:type="non-primitive" svg:viewBox="0 0 967 19" draw:enhanced-path="M 0 18 L 966 18 96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"/><draw:equation draw:name="f7" draw:formula="?f4 / 19"/><draw:equation draw:name="f8" draw:formula="0 * ?f5 / 967"/><draw:equation draw:name="f9" draw:formula="18 * ?f4 / 19"/><draw:equation draw:name="f10" draw:formula="966 * ?f5 / 96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2.16389in" svg:width="0.00694in" svg:height="0.00694in" draw:z-index="251400192" draw:id="id1128" draw:style-name="a1128" draw:name="Shape1315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847in" svg:y="2.16389in" svg:width="0.30764in" svg:height="0.00694in" draw:z-index="251399168" draw:id="id1129" draw:style-name="a1129" draw:name="Shape1314" text:anchor-type="paragraph"><svg:title/><svg:desc/><draw:enhanced-geometry draw:type="non-primitive" svg:viewBox="0 0 781 19" draw:enhanced-path="M 0 18 L 780 18 780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"/><draw:equation draw:name="f7" draw:formula="?f4 / 19"/><draw:equation draw:name="f8" draw:formula="0 * ?f5 / 781"/><draw:equation draw:name="f9" draw:formula="18 * ?f4 / 19"/><draw:equation draw:name="f10" draw:formula="780 * ?f5 / 781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2.16389in" svg:width="0.00764in" svg:height="0.00694in" draw:z-index="251396096" draw:id="id1130" draw:style-name="a1130" draw:name="Shape1313" text:anchor-type="paragraph"><svg:title/><svg:desc/><draw:enhanced-geometry draw:type="non-primitive" svg:viewBox="0 0 20 19" draw:enhanced-path="M 0 18 L 19 18 19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 * ?f5 / 20"/><draw:equation draw:name="f9" draw:formula="18 * ?f4 / 19"/><draw:equation draw:name="f10" draw:formula="19 * ?f5 / 20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1.84722in" svg:width="0.00764in" svg:height="0.31667in" draw:z-index="251336704" draw:id="id1131" draw:style-name="a1131" draw:name="Shape1284" text:anchor-type="paragraph"><svg:title/><svg:desc/><draw:enhanced-geometry draw:type="non-primitive" svg:viewBox="0 0 19 806" draw:enhanced-path="M 0 805 L 18 805 18 0 0 0 0 80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06"/><draw:equation draw:name="f8" draw:formula="0 * ?f5 / 19"/><draw:equation draw:name="f9" draw:formula="805 * ?f4 / 806"/><draw:equation draw:name="f10" draw:formula="18 * ?f5 / 19"/><draw:equation draw:name="f11" draw:formula="0 * ?f4 / 8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2.16389in" svg:width="0.00694in" svg:height="0.00694in" draw:z-index="251393024" draw:id="id1132" draw:style-name="a1132" draw:name="Shape1311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833in" svg:y="2.16389in" svg:width="0.49028in" svg:height="0.00694in" draw:z-index="251389952" draw:id="id1133" draw:style-name="a1133" draw:name="Shape1310" text:anchor-type="paragraph"><svg:title/><svg:desc/><draw:enhanced-geometry draw:type="non-primitive" svg:viewBox="0 0 1247 19" draw:enhanced-path="M 0 18 L 1246 18 124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"/><draw:equation draw:name="f7" draw:formula="?f4 / 19"/><draw:equation draw:name="f8" draw:formula="0 * ?f5 / 1247"/><draw:equation draw:name="f9" draw:formula="18 * ?f4 / 19"/><draw:equation draw:name="f10" draw:formula="1246 * ?f5 / 124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2.16389in" svg:width="0.00694in" svg:height="0.00694in" draw:z-index="251387904" draw:id="id1134" draw:style-name="a1134" draw:name="Shape1309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80069in" svg:y="2.16389in" svg:width="1.90139in" svg:height="0.00694in" draw:z-index="251386880" draw:id="id1135" draw:style-name="a1135" draw:name="Shape1308" text:anchor-type="paragraph"><svg:title/><svg:desc/><draw:enhanced-geometry draw:type="non-primitive" svg:viewBox="0 0 4830 19" draw:enhanced-path="M 0 18 L 4829 18 4829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0"/><draw:equation draw:name="f7" draw:formula="?f4 / 19"/><draw:equation draw:name="f8" draw:formula="0 * ?f5 / 4830"/><draw:equation draw:name="f9" draw:formula="18 * ?f4 / 19"/><draw:equation draw:name="f10" draw:formula="4829 * ?f5 / 4830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2.16389in" svg:width="0.00764in" svg:height="0.00694in" draw:z-index="251384832" draw:id="id1136" draw:style-name="a1136" draw:name="Shape1307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8333in" svg:y="2.16389in" svg:width="1.71111in" svg:height="0.00694in" draw:z-index="251382784" draw:id="id1137" draw:style-name="a1137" draw:name="Shape1306" text:anchor-type="paragraph"><svg:title/><svg:desc/><draw:enhanced-geometry draw:type="non-primitive" svg:viewBox="0 0 4347 19" draw:enhanced-path="M 0 18 L 4346 18 434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7"/><draw:equation draw:name="f7" draw:formula="?f4 / 19"/><draw:equation draw:name="f8" draw:formula="0 * ?f5 / 4347"/><draw:equation draw:name="f9" draw:formula="18 * ?f4 / 19"/><draw:equation draw:name="f10" draw:formula="4346 * ?f5 / 434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2.16389in" svg:width="0.00694in" svg:height="0.00694in" draw:z-index="251379712" draw:id="id1138" draw:style-name="a1138" draw:name="Shape1305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2.16389in" svg:width="0.02014in" svg:height="0.00694in" draw:z-index="251377664" draw:id="id1139" draw:style-name="a1139" draw:name="Shape1304" text:anchor-type="paragraph"><svg:title/><svg:desc/><draw:enhanced-geometry draw:type="non-primitive" svg:viewBox="0 0 53 19" draw:enhanced-path="M 0 18 L 52 18 52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19"/><draw:equation draw:name="f8" draw:formula="0 * ?f5 / 53"/><draw:equation draw:name="f9" draw:formula="18 * ?f4 / 19"/><draw:equation draw:name="f10" draw:formula="52 * ?f5 / 53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207680" draw:id="id1140" draw:style-name="a1140" draw:name="Shape1257" text:anchor-type="paragraph" svg:x="5.77569in" svg:y="1.60625in" svg:width="0.07014in" svg:height="0.1625in" style:rel-width="scale" style:rel-height="scale"><draw:text-box><text:p text:style-name="P253">3<text:s/></text:p></draw:text-box><svg:title/><svg:desc/></draw:frame><draw:custom-shape svg:x="1.07708in" svg:y="1.84028in" svg:width="0.00694in" svg:height="0.00764in" draw:z-index="251298816" draw:id="id1141" draw:style-name="a1141" draw:name="Shape1265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1.84028in" svg:width="0.02014in" svg:height="0.00764in" draw:z-index="251295744" draw:id="id1142" draw:style-name="a1142" draw:name="Shape1264" text:anchor-type="paragraph"><svg:title/><svg:desc/><draw:enhanced-geometry draw:type="non-primitive" svg:viewBox="0 0 53 19" draw:enhanced-path="M 0 18 L 52 18 52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19"/><draw:equation draw:name="f8" draw:formula="0 * ?f5 / 53"/><draw:equation draw:name="f9" draw:formula="18 * ?f4 / 19"/><draw:equation draw:name="f10" draw:formula="52 * ?f5 / 53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197440" draw:id="id1143" draw:style-name="a1143" draw:name="Shape1263" text:anchor-type="paragraph" svg:x="2.87083in" svg:y="1.68194in" svg:width="0.96111in" svg:height="0.1625in" style:rel-width="scale" style:rel-height="scale"><draw:text-box><text:p text:style-name="P254">Industrial Project<text:s/></text:p></draw:text-box><svg:title/><svg:desc/></draw:frame><draw:frame draw:z-index="251201536" draw:id="id1144" draw:style-name="a1144" draw:name="Shape1262" text:anchor-type="paragraph" svg:x="5.01875in" svg:y="1.6125in" svg:width="0.00139in" svg:height="0.19236in" style:rel-width="scale" style:rel-height="scale"><draw:text-box/><svg:title/><svg:desc/></draw:frame><draw:frame draw:z-index="251199488" draw:id="id1145" draw:style-name="a1145" draw:name="Shape1261" text:anchor-type="paragraph" svg:x="4.87847in" svg:y="1.60694in" svg:width="0.13958in" svg:height="0.18472in" style:rel-width="scale" style:rel-height="scale"><draw:text-box><text:p text:style-name="P255">三</text:p></draw:text-box><svg:title/><svg:desc/></draw:frame><draw:frame draw:z-index="251271168" draw:id="id1146" draw:style-name="a1146" draw:name="Shape1260" text:anchor-type="paragraph" svg:x="6.93611in" svg:y="1.60625in" svg:width="0.00139in" svg:height="0.19236in" style:rel-width="scale" style:rel-height="scale"><draw:text-box/><svg:title/><svg:desc/></draw:frame><draw:frame draw:z-index="251211776" draw:id="id1147" draw:style-name="a1147" draw:name="Shape1259" text:anchor-type="paragraph" svg:x="6.55903in" svg:y="1.60625in" svg:width="0.07014in" svg:height="0.1625in" style:rel-width="scale" style:rel-height="scale"><draw:text-box><text:p text:style-name="P256">0<text:s/></text:p></draw:text-box><svg:title/><svg:desc/></draw:frame><draw:frame draw:z-index="251209728" draw:id="id1148" draw:style-name="a1148" draw:name="Shape1258" text:anchor-type="paragraph" svg:x="6.12222in" svg:y="1.60625in" svg:width="0.07014in" svg:height="0.1625in" style:rel-width="scale" style:rel-height="scale"><draw:text-box><text:p text:style-name="P257">3<text:s/></text:p></draw:text-box><svg:title/><svg:desc/></draw:frame><draw:custom-shape svg:x="1.08333in" svg:y="1.84028in" svg:width="1.71111in" svg:height="0.00764in" draw:z-index="251299840" draw:id="id1149" draw:style-name="a1149" draw:name="Shape1266" text:anchor-type="paragraph"><svg:title/><svg:desc/><draw:enhanced-geometry draw:type="non-primitive" svg:viewBox="0 0 4347 19" draw:enhanced-path="M 0 18 L 4346 18 434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7"/><draw:equation draw:name="f7" draw:formula="?f4 / 19"/><draw:equation draw:name="f8" draw:formula="0 * ?f5 / 4347"/><draw:equation draw:name="f9" draw:formula="18 * ?f4 / 19"/><draw:equation draw:name="f10" draw:formula="4346 * ?f5 / 434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206656" draw:id="id1150" draw:style-name="a1150" draw:name="Shape1256" text:anchor-type="paragraph" svg:x="5.48472in" svg:y="1.60625in" svg:width="0.00139in" svg:height="0.19236in" style:rel-width="scale" style:rel-height="scale"><draw:text-box/><svg:title/><svg:desc/></draw:frame><draw:frame draw:z-index="251194368" draw:id="id1151" draw:style-name="a1151" draw:name="Shape1255" text:anchor-type="paragraph" svg:x="1.98681in" svg:y="1.60625in" svg:width="0.00139in" svg:height="0.19236in" style:rel-width="scale" style:rel-height="scale"><draw:text-box/><svg:title/><svg:desc/></draw:frame><draw:frame draw:z-index="251204608" draw:id="id1152" draw:style-name="a1152" draw:name="Shape1254" text:anchor-type="paragraph" svg:x="5.34514in" svg:y="1.60069in" svg:width="0.13958in" svg:height="0.18472in" style:rel-width="scale" style:rel-height="scale"><draw:text-box><text:p text:style-name="P258">下</text:p></draw:text-box><svg:title/><svg:desc/></draw:frame><draw:frame draw:z-index="251192320" draw:id="id1153" draw:style-name="a1153" draw:name="Shape1253" text:anchor-type="paragraph" svg:x="1.15347in" svg:y="1.60069in" svg:width="0.83403in" svg:height="0.18472in" style:rel-width="scale" style:rel-height="scale"><draw:text-box><text:p text:style-name="P259">產業專題研究</text:p></draw:text-box><svg:title/><svg:desc/></draw:frame><draw:custom-shape svg:x="7.71319in" svg:y="1.52014in" svg:width="0.02014in" svg:height="0.32083in" draw:z-index="251270144" draw:id="id1154" draw:style-name="a1154" draw:name="Shape1252" text:anchor-type="paragraph"><svg:title/><svg:desc/><draw:enhanced-geometry draw:type="non-primitive" svg:viewBox="0 0 52 816" draw:enhanced-path="M 0 815 L 51 815 51 0 0 0 0 81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816"/><draw:equation draw:name="f8" draw:formula="0 * ?f5 / 52"/><draw:equation draw:name="f9" draw:formula="815 * ?f4 / 816"/><draw:equation draw:name="f10" draw:formula="51 * ?f5 / 52"/><draw:equation draw:name="f11" draw:formula="0 * ?f4 / 8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1.52014in" svg:width="0.00694in" svg:height="0.32083in" draw:z-index="251268096" draw:id="id1155" draw:style-name="a1155" draw:name="Shape1251" text:anchor-type="paragraph"><svg:title/><svg:desc/><draw:enhanced-geometry draw:type="non-primitive" svg:viewBox="0 0 19 816" draw:enhanced-path="M 0 815 L 18 815 18 0 0 0 0 81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16"/><draw:equation draw:name="f8" draw:formula="0 * ?f5 / 19"/><draw:equation draw:name="f9" draw:formula="815 * ?f4 / 816"/><draw:equation draw:name="f10" draw:formula="18 * ?f5 / 19"/><draw:equation draw:name="f11" draw:formula="0 * ?f4 / 8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1.52014in" svg:width="0.00694in" svg:height="0.32083in" draw:z-index="251265024" draw:id="id1156" draw:style-name="a1156" draw:name="Shape1250" text:anchor-type="paragraph"><svg:title/><svg:desc/><draw:enhanced-geometry draw:type="non-primitive" svg:viewBox="0 0 19 816" draw:enhanced-path="M 0 815 L 18 815 18 0 0 0 0 81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16"/><draw:equation draw:name="f8" draw:formula="0 * ?f5 / 19"/><draw:equation draw:name="f9" draw:formula="815 * ?f4 / 816"/><draw:equation draw:name="f10" draw:formula="18 * ?f5 / 19"/><draw:equation draw:name="f11" draw:formula="0 * ?f4 / 8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1.52014in" svg:width="0.00694in" svg:height="0.32083in" draw:z-index="251262976" draw:id="id1157" draw:style-name="a1157" draw:name="Shape1249" text:anchor-type="paragraph"><svg:title/><svg:desc/><draw:enhanced-geometry draw:type="non-primitive" svg:viewBox="0 0 19 816" draw:enhanced-path="M 0 815 L 18 815 18 0 0 0 0 81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16"/><draw:equation draw:name="f8" draw:formula="0 * ?f5 / 19"/><draw:equation draw:name="f9" draw:formula="815 * ?f4 / 816"/><draw:equation draw:name="f10" draw:formula="18 * ?f5 / 19"/><draw:equation draw:name="f11" draw:formula="0 * ?f4 / 8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1.84028in" svg:width="0.00764in" svg:height="0.00764in" draw:z-index="251315200" draw:id="id1158" draw:style-name="a1158" draw:name="Shape1275" text:anchor-type="paragraph"><svg:title/><svg:desc/><draw:enhanced-geometry draw:type="non-primitive" svg:viewBox="0 0 20 19" draw:enhanced-path="M 0 18 L 19 18 19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 * ?f5 / 20"/><draw:equation draw:name="f9" draw:formula="18 * ?f4 / 19"/><draw:equation draw:name="f10" draw:formula="19 * ?f5 / 20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1.84722in" svg:width="0.00694in" svg:height="0.31667in" draw:z-index="251334656" draw:id="id1159" draw:style-name="a1159" draw:name="Shape1283" text:anchor-type="paragraph"><svg:title/><svg:desc/><draw:enhanced-geometry draw:type="non-primitive" svg:viewBox="0 0 19 806" draw:enhanced-path="M 0 805 L 18 805 18 0 0 0 0 80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06"/><draw:equation draw:name="f8" draw:formula="0 * ?f5 / 19"/><draw:equation draw:name="f9" draw:formula="805 * ?f4 / 806"/><draw:equation draw:name="f10" draw:formula="18 * ?f5 / 19"/><draw:equation draw:name="f11" draw:formula="0 * ?f4 / 8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1.84722in" svg:width="0.02014in" svg:height="0.31667in" draw:z-index="251333632" draw:id="id1160" draw:style-name="a1160" draw:name="Shape1282" text:anchor-type="paragraph"><svg:title/><svg:desc/><draw:enhanced-geometry draw:type="non-primitive" svg:viewBox="0 0 53 806" draw:enhanced-path="M 0 805 L 52 805 52 0 0 0 0 80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806"/><draw:equation draw:name="f8" draw:formula="0 * ?f5 / 53"/><draw:equation draw:name="f9" draw:formula="805 * ?f4 / 806"/><draw:equation draw:name="f10" draw:formula="52 * ?f5 / 53"/><draw:equation draw:name="f11" draw:formula="0 * ?f4 / 8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1.84028in" svg:width="0.00694in" svg:height="0.00764in" draw:z-index="251322368" draw:id="id1161" draw:style-name="a1161" draw:name="Shape1281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9236in" svg:y="1.84028in" svg:width="0.37986in" svg:height="0.00764in" draw:z-index="251321344" draw:id="id1162" draw:style-name="a1162" draw:name="Shape1280" text:anchor-type="paragraph"><svg:title/><svg:desc/><draw:enhanced-geometry draw:type="non-primitive" svg:viewBox="0 0 967 19" draw:enhanced-path="M 0 18 L 966 18 96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"/><draw:equation draw:name="f7" draw:formula="?f4 / 19"/><draw:equation draw:name="f8" draw:formula="0 * ?f5 / 967"/><draw:equation draw:name="f9" draw:formula="18 * ?f4 / 19"/><draw:equation draw:name="f10" draw:formula="966 * ?f5 / 96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1.84722in" svg:width="0.00694in" svg:height="0.31667in" draw:z-index="251344896" draw:id="id1163" draw:style-name="a1163" draw:name="Shape1279" text:anchor-type="paragraph"><svg:title/><svg:desc/><draw:enhanced-geometry draw:type="non-primitive" svg:viewBox="0 0 19 806" draw:enhanced-path="M 0 805 L 18 805 18 0 0 0 0 80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06"/><draw:equation draw:name="f8" draw:formula="0 * ?f5 / 19"/><draw:equation draw:name="f9" draw:formula="805 * ?f4 / 806"/><draw:equation draw:name="f10" draw:formula="18 * ?f5 / 19"/><draw:equation draw:name="f11" draw:formula="0 * ?f4 / 8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1.84028in" svg:width="0.00694in" svg:height="0.00764in" draw:z-index="251318272" draw:id="id1164" draw:style-name="a1164" draw:name="Shape1278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847in" svg:y="1.84028in" svg:width="0.30764in" svg:height="0.00764in" draw:z-index="251317248" draw:id="id1165" draw:style-name="a1165" draw:name="Shape1277" text:anchor-type="paragraph"><svg:title/><svg:desc/><draw:enhanced-geometry draw:type="non-primitive" svg:viewBox="0 0 781 19" draw:enhanced-path="M 0 18 L 780 18 780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"/><draw:equation draw:name="f7" draw:formula="?f4 / 19"/><draw:equation draw:name="f8" draw:formula="0 * ?f5 / 781"/><draw:equation draw:name="f9" draw:formula="18 * ?f4 / 19"/><draw:equation draw:name="f10" draw:formula="780 * ?f5 / 781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1.84722in" svg:width="0.00764in" svg:height="0.31667in" draw:z-index="251342848" draw:id="id1166" draw:style-name="a1166" draw:name="Shape1276" text:anchor-type="paragraph"><svg:title/><svg:desc/><draw:enhanced-geometry draw:type="non-primitive" svg:viewBox="0 0 20 806" draw:enhanced-path="M 0 805 L 19 805 19 0 0 0 0 80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06"/><draw:equation draw:name="f8" draw:formula="0 * ?f5 / 20"/><draw:equation draw:name="f9" draw:formula="805 * ?f4 / 806"/><draw:equation draw:name="f10" draw:formula="19 * ?f5 / 20"/><draw:equation draw:name="f11" draw:formula="0 * ?f4 / 8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359232" draw:id="id1167" draw:style-name="a1167" draw:name="Shape1321" text:anchor-type="paragraph" svg:x="2.87083in" svg:y="2.17222in" svg:width="1.21944in" svg:height="0.1625in" style:rel-width="scale" style:rel-height="scale"><draw:text-box><text:p text:style-name="P260">Independent Study on<text:s/></text:p></draw:text-box><svg:title/><svg:desc/></draw:frame><draw:custom-shape svg:x="5.20486in" svg:y="1.84028in" svg:width="0.46736in" svg:height="0.00764in" draw:z-index="251312128" draw:id="id1168" draw:style-name="a1168" draw:name="Shape1274" text:anchor-type="paragraph"><svg:title/><svg:desc/><draw:enhanced-geometry draw:type="non-primitive" svg:viewBox="0 0 1188 19" draw:enhanced-path="M 0 18 L 1187 18 1187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"/><draw:equation draw:name="f7" draw:formula="?f4 / 19"/><draw:equation draw:name="f8" draw:formula="0 * ?f5 / 1188"/><draw:equation draw:name="f9" draw:formula="18 * ?f4 / 19"/><draw:equation draw:name="f10" draw:formula="1187 * ?f5 / 1188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1.84722in" svg:width="0.00694in" svg:height="0.31667in" draw:z-index="251341824" draw:id="id1169" draw:style-name="a1169" draw:name="Shape1273" text:anchor-type="paragraph"><svg:title/><svg:desc/><draw:enhanced-geometry draw:type="non-primitive" svg:viewBox="0 0 19 806" draw:enhanced-path="M 0 805 L 18 805 18 0 0 0 0 80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06"/><draw:equation draw:name="f8" draw:formula="0 * ?f5 / 19"/><draw:equation draw:name="f9" draw:formula="805 * ?f4 / 806"/><draw:equation draw:name="f10" draw:formula="18 * ?f5 / 19"/><draw:equation draw:name="f11" draw:formula="0 * ?f4 / 8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1.84028in" svg:width="0.00694in" svg:height="0.00764in" draw:z-index="251311104" draw:id="id1170" draw:style-name="a1170" draw:name="Shape1272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833in" svg:y="1.84028in" svg:width="0.49028in" svg:height="0.00764in" draw:z-index="251308032" draw:id="id1171" draw:style-name="a1171" draw:name="Shape1271" text:anchor-type="paragraph"><svg:title/><svg:desc/><draw:enhanced-geometry draw:type="non-primitive" svg:viewBox="0 0 1247 19" draw:enhanced-path="M 0 18 L 1246 18 124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"/><draw:equation draw:name="f7" draw:formula="?f4 / 19"/><draw:equation draw:name="f8" draw:formula="0 * ?f5 / 1247"/><draw:equation draw:name="f9" draw:formula="18 * ?f4 / 19"/><draw:equation draw:name="f10" draw:formula="1246 * ?f5 / 124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1.84722in" svg:width="0.00694in" svg:height="0.31667in" draw:z-index="251339776" draw:id="id1172" draw:style-name="a1172" draw:name="Shape1270" text:anchor-type="paragraph"><svg:title/><svg:desc/><draw:enhanced-geometry draw:type="non-primitive" svg:viewBox="0 0 19 806" draw:enhanced-path="M 0 805 L 18 805 18 0 0 0 0 80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06"/><draw:equation draw:name="f8" draw:formula="0 * ?f5 / 19"/><draw:equation draw:name="f9" draw:formula="805 * ?f4 / 806"/><draw:equation draw:name="f10" draw:formula="18 * ?f5 / 19"/><draw:equation draw:name="f11" draw:formula="0 * ?f4 / 8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1.84028in" svg:width="0.00694in" svg:height="0.00764in" draw:z-index="251307008" draw:id="id1173" draw:style-name="a1173" draw:name="Shape1269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80069in" svg:y="1.84028in" svg:width="1.90139in" svg:height="0.00764in" draw:z-index="251303936" draw:id="id1174" draw:style-name="a1174" draw:name="Shape1268" text:anchor-type="paragraph"><svg:title/><svg:desc/><draw:enhanced-geometry draw:type="non-primitive" svg:viewBox="0 0 4830 19" draw:enhanced-path="M 0 18 L 4829 18 4829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0"/><draw:equation draw:name="f7" draw:formula="?f4 / 19"/><draw:equation draw:name="f8" draw:formula="0 * ?f5 / 4830"/><draw:equation draw:name="f9" draw:formula="18 * ?f4 / 19"/><draw:equation draw:name="f10" draw:formula="4829 * ?f5 / 4830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1.84028in" svg:width="0.00764in" svg:height="0.00764in" draw:z-index="251301888" draw:id="id1175" draw:style-name="a1175" draw:name="Shape1267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483136" draw:id="id1176" draw:style-name="a1176" draw:name="Shape1366" text:anchor-type="paragraph" svg:x="1.44375in" svg:y="2.68403in" svg:width="0.00139in" svg:height="0.19236in" style:rel-width="scale" style:rel-height="scale"><draw:text-box/><svg:title/><svg:desc/></draw:frame><draw:frame draw:z-index="251498496" draw:id="id1177" draw:style-name="a1177" draw:name="Shape1374" text:anchor-type="paragraph" svg:x="7.32917in" svg:y="3.18403in" svg:width="0.15347in" svg:height="0.17708in" style:rel-width="scale" style:rel-height="scale"><draw:text-box><text:p text:style-name="P261">12</text:p></draw:text-box><svg:title/><svg:desc/></draw:frame><draw:frame draw:z-index="251494400" draw:id="id1178" draw:style-name="a1178" draw:name="Shape1373" text:anchor-type="paragraph" svg:x="5.80208in" svg:y="3.18403in" svg:width="0.07708in" svg:height="0.17708in" style:rel-width="scale" style:rel-height="scale"><draw:text-box><text:p text:style-name="P262">6</text:p></draw:text-box><svg:title/><svg:desc/></draw:frame><draw:frame draw:z-index="251490304" draw:id="id1179" draw:style-name="a1179" draw:name="Shape1372" text:anchor-type="paragraph" svg:x="4.57778in" svg:y="3.18403in" svg:width="0.07708in" svg:height="0.17708in" style:rel-width="scale" style:rel-height="scale"><draw:text-box><text:p text:style-name="P263">6</text:p></draw:text-box><svg:title/><svg:desc/></draw:frame><draw:frame draw:z-index="251486208" draw:id="id1180" draw:style-name="a1180" draw:name="Shape1371" text:anchor-type="paragraph" svg:x="2.09722in" svg:y="3.18403in" svg:width="0.15347in" svg:height="0.17708in" style:rel-width="scale" style:rel-height="scale"><draw:text-box><text:p text:style-name="P264">24</text:p></draw:text-box><svg:title/><svg:desc/></draw:frame><draw:frame draw:z-index="251496448" draw:id="id1181" draw:style-name="a1181" draw:name="Shape1370" text:anchor-type="paragraph" svg:x="5.91528in" svg:y="3.17847in" svg:width="1.37569in" svg:height="0.20208in" style:rel-width="scale" style:rel-height="scale"><draw:text-box><text:p text:style-name="P265">學分及所訂選修至少</text:p></draw:text-box><svg:title/><svg:desc/></draw:frame><draw:frame draw:z-index="251492352" draw:id="id1182" draw:style-name="a1182" draw:name="Shape1369" text:anchor-type="paragraph" svg:x="4.69167in" svg:y="3.17847in" svg:width="1.07014in" svg:height="0.20208in" style:rel-width="scale" style:rel-height="scale"><draw:text-box><text:p text:style-name="P266">學分、所訂必修</text:p></draw:text-box><svg:title/><svg:desc/></draw:frame><draw:frame draw:z-index="251488256" draw:id="id1183" draw:style-name="a1183" draw:name="Shape1368" text:anchor-type="paragraph" svg:x="2.2875in" svg:y="3.17847in" svg:width="2.29236in" svg:height="0.20208in" style:rel-width="scale" style:rel-height="scale"><draw:text-box><text:p text:style-name="P267">學分，包含校定必修（博士論文）</text:p></draw:text-box><svg:title/><svg:desc/></draw:frame><draw:frame draw:z-index="251484160" draw:id="id1184" draw:style-name="a1184" draw:name="Shape1367" text:anchor-type="paragraph" svg:x="0.98681in" svg:y="3.17847in" svg:width="1.07014in" svg:height="0.20208in" style:rel-width="scale" style:rel-height="scale"><draw:text-box><text:p text:style-name="P268">一、畢業學分為</text:p></draw:text-box><svg:title/><svg:desc/></draw:frame><draw:frame draw:z-index="251500544" draw:id="id1185" draw:style-name="a1185" draw:name="Shape1375" text:anchor-type="paragraph" svg:x="1.55069in" svg:y="3.67847in" svg:width="0.45903in" svg:height="0.20208in" style:rel-width="scale" style:rel-height="scale"><draw:text-box><text:p text:style-name="P269">學分。</text:p></draw:text-box><svg:title/><svg:desc/></draw:frame><draw:frame draw:z-index="251481088" draw:id="id1186" draw:style-name="a1186" draw:name="Shape1365" text:anchor-type="paragraph" svg:x="0.98681in" svg:y="2.67847in" svg:width="0.45903in" svg:height="0.20208in" style:rel-width="scale" style:rel-height="scale"><draw:text-box><text:p text:style-name="P270">備註：</text:p></draw:text-box><svg:title/><svg:desc/></draw:frame><draw:custom-shape svg:x="7.71319in" svg:y="2.49375in" svg:width="0.02014in" svg:height="0.02014in" draw:z-index="251475968" draw:id="id1187" draw:style-name="a1187" draw:name="Shape1364" text:anchor-type="paragraph"><svg:title/><svg:desc/><draw:enhanced-geometry draw:type="non-primitive" svg:viewBox="0 0 52 53" draw:enhanced-path="M 0 52 L 51 52 51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53"/><draw:equation draw:name="f8" draw:formula="0 * ?f5 / 52"/><draw:equation draw:name="f9" draw:formula="52 * ?f4 / 53"/><draw:equation draw:name="f10" draw:formula="51 * ?f5 / 52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71319in" svg:y="2.49375in" svg:width="0.02014in" svg:height="0.02014in" draw:z-index="251474944" draw:id="id1188" draw:style-name="a1188" draw:name="Shape1363" text:anchor-type="paragraph"><svg:title/><svg:desc/><draw:enhanced-geometry draw:type="non-primitive" svg:viewBox="0 0 52 53" draw:enhanced-path="M 0 52 L 51 52 51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53"/><draw:equation draw:name="f8" draw:formula="0 * ?f5 / 52"/><draw:equation draw:name="f9" draw:formula="52 * ?f4 / 53"/><draw:equation draw:name="f10" draw:formula="51 * ?f5 / 52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7917in" svg:y="2.49375in" svg:width="0.83403in" svg:height="0.02014in" draw:z-index="251470848" draw:id="id1189" draw:style-name="a1189" draw:name="Shape1362" text:anchor-type="paragraph"><svg:title/><svg:desc/><draw:enhanced-geometry draw:type="non-primitive" svg:viewBox="0 0 2119 53" draw:enhanced-path="M 0 52 L 2118 52 2118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9"/><draw:equation draw:name="f7" draw:formula="?f4 / 53"/><draw:equation draw:name="f8" draw:formula="0 * ?f5 / 2119"/><draw:equation draw:name="f9" draw:formula="52 * ?f4 / 53"/><draw:equation draw:name="f10" draw:formula="2118 * ?f5 / 2119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2.49375in" svg:width="0.02083in" svg:height="0.02014in" draw:z-index="251468800" draw:id="id1190" draw:style-name="a1190" draw:name="Shape1361" text:anchor-type="paragraph"><svg:title/><svg:desc/><draw:enhanced-geometry draw:type="non-primitive" svg:viewBox="0 0 53 53" draw:enhanced-path="M 0 52 L 52 52 52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53"/><draw:equation draw:name="f8" draw:formula="0 * ?f5 / 53"/><draw:equation draw:name="f9" draw:formula="52 * ?f4 / 53"/><draw:equation draw:name="f10" draw:formula="52 * ?f5 / 53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9236in" svg:y="2.49375in" svg:width="0.46736in" svg:height="0.02014in" draw:z-index="251464704" draw:id="id1191" draw:style-name="a1191" draw:name="Shape1360" text:anchor-type="paragraph"><svg:title/><svg:desc/><draw:enhanced-geometry draw:type="non-primitive" svg:viewBox="0 0 1188 53" draw:enhanced-path="M 0 52 L 1187 52 1187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"/><draw:equation draw:name="f7" draw:formula="?f4 / 53"/><draw:equation draw:name="f8" draw:formula="0 * ?f5 / 1188"/><draw:equation draw:name="f9" draw:formula="52 * ?f4 / 53"/><draw:equation draw:name="f10" draw:formula="1187 * ?f5 / 1188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2.49375in" svg:width="0.02014in" svg:height="0.02014in" draw:z-index="251462656" draw:id="id1192" draw:style-name="a1192" draw:name="Shape1359" text:anchor-type="paragraph"><svg:title/><svg:desc/><draw:enhanced-geometry draw:type="non-primitive" svg:viewBox="0 0 53 53" draw:enhanced-path="M 0 52 L 52 52 52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53"/><draw:equation draw:name="f8" draw:formula="0 * ?f5 / 53"/><draw:equation draw:name="f9" draw:formula="52 * ?f4 / 53"/><draw:equation draw:name="f10" draw:formula="52 * ?f5 / 53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00556in" svg:y="2.49375in" svg:width="0.36667in" svg:height="0.02014in" draw:z-index="251457536" draw:id="id1193" draw:style-name="a1193" draw:name="Shape1358" text:anchor-type="paragraph"><svg:title/><svg:desc/><draw:enhanced-geometry draw:type="non-primitive" svg:viewBox="0 0 933 53" draw:enhanced-path="M 0 52 L 932 52 932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3"/><draw:equation draw:name="f7" draw:formula="?f4 / 53"/><draw:equation draw:name="f8" draw:formula="0 * ?f5 / 933"/><draw:equation draw:name="f9" draw:formula="52 * ?f4 / 53"/><draw:equation draw:name="f10" draw:formula="932 * ?f5 / 933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520000" draw:id="id1194" draw:style-name="a1194" draw:name="Shape1384" text:anchor-type="paragraph" svg:x="0.98681in" svg:y="4.80694in" svg:width="1.00069in" svg:height="0.21875in" style:rel-width="scale" style:rel-height="scale"><draw:text-box><text:p text:style-name="P271">系所主管簽章</text:p></draw:text-box><svg:title/><svg:desc/></draw:frame><draw:frame draw:z-index="251535360" draw:id="id1195" draw:style-name="a1195" draw:name="Shape1392" text:anchor-type="paragraph" svg:x="0.78681in" svg:y="5.18333in" svg:width="0.00139in" svg:height="0.19236in" style:rel-width="scale" style:rel-height="scale"><draw:text-box/><svg:title/><svg:desc/></draw:frame><draw:frame draw:z-index="251531264" draw:id="id1196" draw:style-name="a1196" draw:name="Shape1391" text:anchor-type="paragraph" svg:x="5.85833in" svg:y="4.83681in" svg:width="0.00139in" svg:height="0.19236in" style:rel-width="scale" style:rel-height="scale"><draw:text-box/><svg:title/><svg:desc/></draw:frame><draw:frame draw:z-index="251529216" draw:id="id1197" draw:style-name="a1197" draw:name="Shape1390" text:anchor-type="paragraph" svg:x="5.7625in" svg:y="4.83681in" svg:width="0.00139in" svg:height="0.19236in" style:rel-width="scale" style:rel-height="scale"><draw:text-box/><svg:title/><svg:desc/></draw:frame><draw:frame draw:z-index="251527168" draw:id="id1198" draw:style-name="a1198" draw:name="Shape1389" text:anchor-type="paragraph" svg:x="5.66528in" svg:y="4.83681in" svg:width="0.00139in" svg:height="0.19236in" style:rel-width="scale" style:rel-height="scale"><draw:text-box/><svg:title/><svg:desc/></draw:frame><draw:frame draw:z-index="251533312" draw:id="id1199" draw:style-name="a1199" draw:name="Shape1388" text:anchor-type="paragraph" svg:x="5.95556in" svg:y="4.8125in" svg:width="0.00139in" svg:height="0.19236in" style:rel-width="scale" style:rel-height="scale"><draw:text-box/><svg:title/><svg:desc/></draw:frame><draw:frame draw:z-index="251525120" draw:id="id1200" draw:style-name="a1200" draw:name="Shape1387" text:anchor-type="paragraph" svg:x="5.61875in" svg:y="4.8125in" svg:width="0.04653in" svg:height="0.19236in" style:rel-width="scale" style:rel-height="scale"><draw:text-box><text:p text:style-name="P272">:</text:p></draw:text-box><svg:title/><svg:desc/></draw:frame><draw:frame draw:z-index="251521024" draw:id="id1201" draw:style-name="a1201" draw:name="Shape1386" text:anchor-type="paragraph" svg:x="1.98681in" svg:y="4.8125in" svg:width="0.04653in" svg:height="0.19236in" style:rel-width="scale" style:rel-height="scale"><draw:text-box><text:p text:style-name="P273">:<text:s/></text:p></draw:text-box><svg:title/><svg:desc/></draw:frame><draw:frame draw:z-index="251523072" draw:id="id1202" draw:style-name="a1202" draw:name="Shape1385" text:anchor-type="paragraph" svg:x="4.61806in" svg:y="4.80694in" svg:width="1.00069in" svg:height="0.21875in" style:rel-width="scale" style:rel-height="scale"><draw:text-box><text:p text:style-name="P274">學院院長簽章</text:p></draw:text-box><svg:title/><svg:desc/></draw:frame><draw:custom-shape svg:x="5.98542in" svg:y="2.49375in" svg:width="0.02083in" svg:height="0.02014in" draw:z-index="251456512" draw:id="id1203" draw:style-name="a1203" draw:name="Shape1357" text:anchor-type="paragraph"><svg:title/><svg:desc/><draw:enhanced-geometry draw:type="non-primitive" svg:viewBox="0 0 53 53" draw:enhanced-path="M 0 52 L 52 52 52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53"/><draw:equation draw:name="f8" draw:formula="0 * ?f5 / 53"/><draw:equation draw:name="f9" draw:formula="52 * ?f4 / 53"/><draw:equation draw:name="f10" draw:formula="52 * ?f5 / 53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516928" draw:id="id1204" draw:style-name="a1204" draw:name="Shape1383" text:anchor-type="paragraph" svg:x="3.67778in" svg:y="4.4375in" svg:width="0.00139in" svg:height="0.19236in" style:rel-width="scale" style:rel-height="scale"><draw:text-box/><svg:title/><svg:desc/></draw:frame><draw:frame draw:z-index="251514880" draw:id="id1205" draw:style-name="a1205" draw:name="Shape1382" text:anchor-type="paragraph" svg:x="1.84722in" svg:y="4.43194in" svg:width="1.83403in" svg:height="0.20208in" style:rel-width="scale" style:rel-height="scale"><draw:text-box><text:p text:style-name="P275">標準，始得申請學位考試。</text:p></draw:text-box><svg:title/><svg:desc/></draw:frame><draw:frame draw:z-index="251511808" draw:id="id1206" draw:style-name="a1206" draw:name="Shape1381" text:anchor-type="paragraph" svg:x="1.05347in" svg:y="4.43194in" svg:width="0.45903in" svg:height="0.20208in" style:rel-width="scale" style:rel-height="scale"><draw:text-box><text:p text:style-name="P276">成績達</text:p></draw:text-box><svg:title/><svg:desc/></draw:frame><draw:frame draw:z-index="251512832" draw:id="id1207" draw:style-name="a1207" draw:name="Shape1380" text:anchor-type="paragraph" svg:x="1.51389in" svg:y="4.41944in" svg:width="0.33403in" svg:height="0.21875in" style:rel-width="scale" style:rel-height="scale"><draw:text-box><text:p text:style-name="P277">及格</text:p></draw:text-box><svg:title/><svg:desc/></draw:frame><draw:frame draw:z-index="251507712" draw:id="id1208" draw:style-name="a1208" draw:name="Shape1379" text:anchor-type="paragraph" svg:x="5.7625in" svg:y="4.15486in" svg:width="0.07708in" svg:height="0.17708in" style:rel-width="scale" style:rel-height="scale"><draw:text-box><text:p text:style-name="P278">6</text:p></draw:text-box><svg:title/><svg:desc/></draw:frame><draw:frame draw:z-index="251509760" draw:id="id1209" draw:style-name="a1209" draw:name="Shape1378" text:anchor-type="paragraph" svg:x="5.87569in" svg:y="4.14861in" svg:width="1.52847in" svg:height="0.20208in" style:rel-width="scale" style:rel-height="scale"><draw:text-box><text:p text:style-name="P279">小時，並於課程總測驗</text:p></draw:text-box><svg:title/><svg:desc/></draw:frame><draw:frame draw:z-index="251505664" draw:id="id1210" draw:style-name="a1210" draw:name="Shape1377" text:anchor-type="paragraph" svg:x="0.98333in" svg:y="4.14861in" svg:width="4.73681in" svg:height="0.20208in" style:rel-width="scale" style:rel-height="scale"><draw:text-box><text:p text:style-name="P280">二、學生需透過「臺灣學術倫理教育資源中心」線上平台修習指定課程</text:p></draw:text-box><svg:title/><svg:desc/></draw:frame><draw:frame draw:z-index="251503616" draw:id="id1211" draw:style-name="a1211" draw:name="Shape1376" text:anchor-type="paragraph" svg:x="2.00694in" svg:y="3.68403in" svg:width="0.00139in" svg:height="0.19236in" style:rel-width="scale" style:rel-height="scale"><draw:text-box/><svg:title/><svg:desc/></draw:frame><draw:custom-shape svg:x="6.86597in" svg:y="2.16389in" svg:width="0.84722in" svg:height="0.00694in" draw:z-index="251411456" draw:id="id1212" draw:style-name="a1212" draw:name="Shape1330" text:anchor-type="paragraph"><svg:title/><svg:desc/><draw:enhanced-geometry draw:type="non-primitive" svg:viewBox="0 0 2153 19" draw:enhanced-path="M 0 18 L 2152 18 2152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3"/><draw:equation draw:name="f7" draw:formula="?f4 / 19"/><draw:equation draw:name="f8" draw:formula="0 * ?f5 / 2153"/><draw:equation draw:name="f9" draw:formula="18 * ?f4 / 19"/><draw:equation draw:name="f10" draw:formula="2152 * ?f5 / 2153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375616" draw:id="id1213" draw:style-name="a1213" draw:name="Shape1338" text:anchor-type="paragraph" svg:x="6.55903in" svg:y="2.25625in" svg:width="0.07014in" svg:height="0.1625in" style:rel-width="scale" style:rel-height="scale"><draw:text-box><text:p text:style-name="P281">0<text:s/></text:p></draw:text-box><svg:title/><svg:desc/></draw:frame><draw:frame draw:z-index="251373568" draw:id="id1214" draw:style-name="a1214" draw:name="Shape1337" text:anchor-type="paragraph" svg:x="6.12222in" svg:y="2.25625in" svg:width="0.07014in" svg:height="0.1625in" style:rel-width="scale" style:rel-height="scale"><draw:text-box><text:p text:style-name="P282">3<text:s/></text:p></draw:text-box><svg:title/><svg:desc/></draw:frame><draw:frame draw:z-index="251371520" draw:id="id1215" draw:style-name="a1215" draw:name="Shape1336" text:anchor-type="paragraph" svg:x="5.77569in" svg:y="2.25625in" svg:width="0.07014in" svg:height="0.1625in" style:rel-width="scale" style:rel-height="scale"><draw:text-box><text:p text:style-name="P283">3<text:s/></text:p></draw:text-box><svg:title/><svg:desc/></draw:frame><draw:frame draw:z-index="251369472" draw:id="id1216" draw:style-name="a1216" draw:name="Shape1335" text:anchor-type="paragraph" svg:x="5.48472in" svg:y="2.25625in" svg:width="0.00139in" svg:height="0.19236in" style:rel-width="scale" style:rel-height="scale"><draw:text-box/><svg:title/><svg:desc/></draw:frame><draw:frame draw:z-index="251356160" draw:id="id1217" draw:style-name="a1217" draw:name="Shape1334" text:anchor-type="paragraph" svg:x="1.15347in" svg:y="2.25417in" svg:width="0.83403in" svg:height="0.18472in" style:rel-width="scale" style:rel-height="scale"><draw:text-box><text:p text:style-name="P284">產業專題研究</text:p></draw:text-box><svg:title/><svg:desc/></draw:frame><draw:frame draw:z-index="251367424" draw:id="id1218" draw:style-name="a1218" draw:name="Shape1333" text:anchor-type="paragraph" svg:x="5.34514in" svg:y="2.25069in" svg:width="0.13958in" svg:height="0.18472in" style:rel-width="scale" style:rel-height="scale"><draw:text-box><text:p text:style-name="P285">下</text:p></draw:text-box><svg:title/><svg:desc/></draw:frame><draw:custom-shape svg:x="7.71319in" svg:y="2.17014in" svg:width="0.02014in" svg:height="0.32361in" draw:z-index="251472896" draw:id="id1219" draw:style-name="a1219" draw:name="Shape1332" text:anchor-type="paragraph"><svg:title/><svg:desc/><draw:enhanced-geometry draw:type="non-primitive" svg:viewBox="0 0 52 823" draw:enhanced-path="M 0 822 L 51 822 51 0 0 0 0 82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823"/><draw:equation draw:name="f8" draw:formula="0 * ?f5 / 52"/><draw:equation draw:name="f9" draw:formula="822 * ?f4 / 823"/><draw:equation draw:name="f10" draw:formula="51 * ?f5 / 52"/><draw:equation draw:name="f11" draw:formula="0 * ?f4 / 82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71319in" svg:y="2.16389in" svg:width="0.02014in" svg:height="0.00694in" draw:z-index="251413504" draw:id="id1220" draw:style-name="a1220" draw:name="Shape1331" text:anchor-type="paragraph"><svg:title/><svg:desc/><draw:enhanced-geometry draw:type="non-primitive" svg:viewBox="0 0 52 19" draw:enhanced-path="M 0 18 L 51 18 51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19"/><draw:equation draw:name="f8" draw:formula="0 * ?f5 / 52"/><draw:equation draw:name="f9" draw:formula="18 * ?f4 / 19"/><draw:equation draw:name="f10" draw:formula="51 * ?f5 / 52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479040" draw:id="id1221" draw:style-name="a1221" draw:name="Shape1339" text:anchor-type="paragraph" svg:x="6.93611in" svg:y="2.25625in" svg:width="0.00139in" svg:height="0.19236in" style:rel-width="scale" style:rel-height="scale"><draw:text-box/><svg:title/><svg:desc/></draw:frame><draw:custom-shape svg:x="6.85903in" svg:y="2.17014in" svg:width="0.00694in" svg:height="0.32361in" draw:z-index="251465728" draw:id="id1222" draw:style-name="a1222" draw:name="Shape1329" text:anchor-type="paragraph"><svg:title/><svg:desc/><draw:enhanced-geometry draw:type="non-primitive" svg:viewBox="0 0 19 823" draw:enhanced-path="M 0 822 L 18 822 18 0 0 0 0 82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23"/><draw:equation draw:name="f8" draw:formula="0 * ?f5 / 19"/><draw:equation draw:name="f9" draw:formula="822 * ?f4 / 823"/><draw:equation draw:name="f10" draw:formula="18 * ?f5 / 19"/><draw:equation draw:name="f11" draw:formula="0 * ?f4 / 82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2.16389in" svg:width="0.00694in" svg:height="0.00694in" draw:z-index="251409408" draw:id="id1223" draw:style-name="a1223" draw:name="Shape1328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847in" svg:y="2.16389in" svg:width="0.48125in" svg:height="0.00694in" draw:z-index="251407360" draw:id="id1224" draw:style-name="a1224" draw:name="Shape1327" text:anchor-type="paragraph"><svg:title/><svg:desc/><draw:enhanced-geometry draw:type="non-primitive" svg:viewBox="0 0 1222 19" draw:enhanced-path="M 0 18 L 1221 18 1221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2"/><draw:equation draw:name="f7" draw:formula="?f4 / 19"/><draw:equation draw:name="f8" draw:formula="0 * ?f5 / 1222"/><draw:equation draw:name="f9" draw:formula="18 * ?f4 / 19"/><draw:equation draw:name="f10" draw:formula="1221 * ?f5 / 1222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2.17014in" svg:width="0.00694in" svg:height="0.32361in" draw:z-index="251459584" draw:id="id1225" draw:style-name="a1225" draw:name="Shape1326" text:anchor-type="paragraph"><svg:title/><svg:desc/><draw:enhanced-geometry draw:type="non-primitive" svg:viewBox="0 0 19 823" draw:enhanced-path="M 0 822 L 18 822 18 0 0 0 0 82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23"/><draw:equation draw:name="f8" draw:formula="0 * ?f5 / 19"/><draw:equation draw:name="f9" draw:formula="822 * ?f4 / 823"/><draw:equation draw:name="f10" draw:formula="18 * ?f5 / 19"/><draw:equation draw:name="f11" draw:formula="0 * ?f4 / 82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2.17014in" svg:width="0.00694in" svg:height="0.32361in" draw:z-index="251454464" draw:id="id1226" draw:style-name="a1226" draw:name="Shape1325" text:anchor-type="paragraph"><svg:title/><svg:desc/><draw:enhanced-geometry draw:type="non-primitive" svg:viewBox="0 0 19 823" draw:enhanced-path="M 0 822 L 18 822 18 0 0 0 0 82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23"/><draw:equation draw:name="f8" draw:formula="0 * ?f5 / 19"/><draw:equation draw:name="f9" draw:formula="822 * ?f4 / 823"/><draw:equation draw:name="f10" draw:formula="18 * ?f5 / 19"/><draw:equation draw:name="f11" draw:formula="0 * ?f4 / 82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2.17014in" svg:width="0.00764in" svg:height="0.32361in" draw:z-index="251447296" draw:id="id1227" draw:style-name="a1227" draw:name="Shape1324" text:anchor-type="paragraph"><svg:title/><svg:desc/><draw:enhanced-geometry draw:type="non-primitive" svg:viewBox="0 0 20 823" draw:enhanced-path="M 0 822 L 19 822 19 0 0 0 0 82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23"/><draw:equation draw:name="f8" draw:formula="0 * ?f5 / 20"/><draw:equation draw:name="f9" draw:formula="822 * ?f4 / 823"/><draw:equation draw:name="f10" draw:formula="19 * ?f5 / 20"/><draw:equation draw:name="f11" draw:formula="0 * ?f4 / 82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2.17014in" svg:width="0.00694in" svg:height="0.32361in" draw:z-index="251442176" draw:id="id1228" draw:style-name="a1228" draw:name="Shape1323" text:anchor-type="paragraph"><svg:title/><svg:desc/><draw:enhanced-geometry draw:type="non-primitive" svg:viewBox="0 0 19 823" draw:enhanced-path="M 0 822 L 18 822 18 0 0 0 0 82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23"/><draw:equation draw:name="f8" draw:formula="0 * ?f5 / 19"/><draw:equation draw:name="f9" draw:formula="822 * ?f4 / 823"/><draw:equation draw:name="f10" draw:formula="18 * ?f5 / 19"/><draw:equation draw:name="f11" draw:formula="0 * ?f4 / 82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2.17014in" svg:width="0.00694in" svg:height="0.32361in" draw:z-index="251436032" draw:id="id1229" draw:style-name="a1229" draw:name="Shape1322" text:anchor-type="paragraph"><svg:title/><svg:desc/><draw:enhanced-geometry draw:type="non-primitive" svg:viewBox="0 0 19 823" draw:enhanced-path="M 0 822 L 18 822 18 0 0 0 0 82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23"/><draw:equation draw:name="f8" draw:formula="0 * ?f5 / 19"/><draw:equation draw:name="f9" draw:formula="822 * ?f4 / 823"/><draw:equation draw:name="f10" draw:formula="18 * ?f5 / 19"/><draw:equation draw:name="f11" draw:formula="0 * ?f4 / 82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653in" svg:y="2.49375in" svg:width="1.69792in" svg:height="0.02014in" draw:z-index="251426816" draw:id="id1230" draw:style-name="a1230" draw:name="Shape1348" text:anchor-type="paragraph"><svg:title/><svg:desc/><draw:enhanced-geometry draw:type="non-primitive" svg:viewBox="0 0 4313 53" draw:enhanced-path="M 0 52 L 4312 52 4312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3"/><draw:equation draw:name="f7" draw:formula="?f4 / 53"/><draw:equation draw:name="f8" draw:formula="0 * ?f5 / 4313"/><draw:equation draw:name="f9" draw:formula="52 * ?f4 / 53"/><draw:equation draw:name="f10" draw:formula="4312 * ?f5 / 4313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9236in" svg:y="2.49375in" svg:width="0.29375in" svg:height="0.02014in" draw:z-index="251452416" draw:id="id1231" draw:style-name="a1231" draw:name="Shape1356" text:anchor-type="paragraph"><svg:title/><svg:desc/><draw:enhanced-geometry draw:type="non-primitive" svg:viewBox="0 0 747 53" draw:enhanced-path="M 0 52 L 746 52 746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7"/><draw:equation draw:name="f7" draw:formula="?f4 / 53"/><draw:equation draw:name="f8" draw:formula="0 * ?f5 / 747"/><draw:equation draw:name="f9" draw:formula="52 * ?f4 / 53"/><draw:equation draw:name="f10" draw:formula="746 * ?f5 / 747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2.49375in" svg:width="0.02014in" svg:height="0.02014in" draw:z-index="251450368" draw:id="id1232" draw:style-name="a1232" draw:name="Shape1355" text:anchor-type="paragraph"><svg:title/><svg:desc/><draw:enhanced-geometry draw:type="non-primitive" svg:viewBox="0 0 53 53" draw:enhanced-path="M 0 52 L 52 52 52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53"/><draw:equation draw:name="f8" draw:formula="0 * ?f5 / 53"/><draw:equation draw:name="f9" draw:formula="52 * ?f4 / 53"/><draw:equation draw:name="f10" draw:formula="52 * ?f5 / 53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21875in" svg:y="2.49375in" svg:width="0.45347in" svg:height="0.02014in" draw:z-index="251446272" draw:id="id1233" draw:style-name="a1233" draw:name="Shape1354" text:anchor-type="paragraph"><svg:title/><svg:desc/><draw:enhanced-geometry draw:type="non-primitive" svg:viewBox="0 0 1154 53" draw:enhanced-path="M 0 52 L 1153 52 1153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4"/><draw:equation draw:name="f7" draw:formula="?f4 / 53"/><draw:equation draw:name="f8" draw:formula="0 * ?f5 / 1154"/><draw:equation draw:name="f9" draw:formula="52 * ?f4 / 53"/><draw:equation draw:name="f10" draw:formula="1153 * ?f5 / 1154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2.49375in" svg:width="0.02014in" svg:height="0.02014in" draw:z-index="251443200" draw:id="id1234" draw:style-name="a1234" draw:name="Shape1353" text:anchor-type="paragraph"><svg:title/><svg:desc/><draw:enhanced-geometry draw:type="non-primitive" svg:viewBox="0 0 53 53" draw:enhanced-path="M 0 52 L 52 52 52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53"/><draw:equation draw:name="f8" draw:formula="0 * ?f5 / 53"/><draw:equation draw:name="f9" draw:formula="52 * ?f4 / 53"/><draw:equation draw:name="f10" draw:formula="52 * ?f5 / 53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2153in" svg:y="2.49375in" svg:width="0.47708in" svg:height="0.02014in" draw:z-index="251439104" draw:id="id1235" draw:style-name="a1235" draw:name="Shape1352" text:anchor-type="paragraph"><svg:title/><svg:desc/><draw:enhanced-geometry draw:type="non-primitive" svg:viewBox="0 0 1213 53" draw:enhanced-path="M 0 52 L 1212 52 1212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3"/><draw:equation draw:name="f7" draw:formula="?f4 / 53"/><draw:equation draw:name="f8" draw:formula="0 * ?f5 / 1213"/><draw:equation draw:name="f9" draw:formula="52 * ?f4 / 53"/><draw:equation draw:name="f10" draw:formula="1212 * ?f5 / 1213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2.49375in" svg:width="0.02083in" svg:height="0.02014in" draw:z-index="251438080" draw:id="id1236" draw:style-name="a1236" draw:name="Shape1351" text:anchor-type="paragraph"><svg:title/><svg:desc/><draw:enhanced-geometry draw:type="non-primitive" svg:viewBox="0 0 53 53" draw:enhanced-path="M 0 52 L 52 52 52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53"/><draw:equation draw:name="f8" draw:formula="0 * ?f5 / 53"/><draw:equation draw:name="f9" draw:formula="52 * ?f4 / 53"/><draw:equation draw:name="f10" draw:formula="52 * ?f5 / 53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81389in" svg:y="2.49375in" svg:width="1.88819in" svg:height="0.02014in" draw:z-index="251432960" draw:id="id1237" draw:style-name="a1237" draw:name="Shape1350" text:anchor-type="paragraph"><svg:title/><svg:desc/><draw:enhanced-geometry draw:type="non-primitive" svg:viewBox="0 0 4796 53" draw:enhanced-path="M 0 52 L 4795 52 4795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6"/><draw:equation draw:name="f7" draw:formula="?f4 / 53"/><draw:equation draw:name="f8" draw:formula="0 * ?f5 / 4796"/><draw:equation draw:name="f9" draw:formula="52 * ?f4 / 53"/><draw:equation draw:name="f10" draw:formula="4795 * ?f5 / 4796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2.49375in" svg:width="0.02083in" svg:height="0.02014in" draw:z-index="251430912" draw:id="id1238" draw:style-name="a1238" draw:name="Shape1349" text:anchor-type="paragraph"><svg:title/><svg:desc/><draw:enhanced-geometry draw:type="non-primitive" svg:viewBox="0 0 53 53" draw:enhanced-path="M 0 52 L 52 52 52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53"/><draw:equation draw:name="f8" draw:formula="0 * ?f5 / 53"/><draw:equation draw:name="f9" draw:formula="52 * ?f4 / 53"/><draw:equation draw:name="f10" draw:formula="52 * ?f5 / 53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1.52014in" svg:width="0.00764in" svg:height="0.32083in" draw:z-index="251260928" draw:id="id1239" draw:style-name="a1239" draw:name="Shape1248" text:anchor-type="paragraph"><svg:title/><svg:desc/><draw:enhanced-geometry draw:type="non-primitive" svg:viewBox="0 0 20 816" draw:enhanced-path="M 0 815 L 19 815 19 0 0 0 0 81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16"/><draw:equation draw:name="f8" draw:formula="0 * ?f5 / 20"/><draw:equation draw:name="f9" draw:formula="815 * ?f4 / 816"/><draw:equation draw:name="f10" draw:formula="19 * ?f5 / 20"/><draw:equation draw:name="f11" draw:formula="0 * ?f4 / 8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2.49375in" svg:width="0.02014in" svg:height="0.02014in" draw:z-index="251424768" draw:id="id1240" draw:style-name="a1240" draw:name="Shape1347" text:anchor-type="paragraph"><svg:title/><svg:desc/><draw:enhanced-geometry draw:type="non-primitive" svg:viewBox="0 0 53 53" draw:enhanced-path="M 0 52 L 52 52 52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53"/><draw:equation draw:name="f8" draw:formula="0 * ?f5 / 53"/><draw:equation draw:name="f9" draw:formula="52 * ?f4 / 53"/><draw:equation draw:name="f10" draw:formula="52 * ?f5 / 53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6042in" svg:y="2.49375in" svg:width="0.51667in" svg:height="0.02014in" draw:z-index="251420672" draw:id="id1241" draw:style-name="a1241" draw:name="Shape1346" text:anchor-type="paragraph"><svg:title/><svg:desc/><draw:enhanced-geometry draw:type="non-primitive" svg:viewBox="0 0 1314 53" draw:enhanced-path="M 0 52 L 1313 52 1313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4"/><draw:equation draw:name="f7" draw:formula="?f4 / 53"/><draw:equation draw:name="f8" draw:formula="0 * ?f5 / 1314"/><draw:equation draw:name="f9" draw:formula="52 * ?f4 / 53"/><draw:equation draw:name="f10" draw:formula="1313 * ?f5 / 1314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2.49375in" svg:width="0.02014in" svg:height="0.02014in" draw:z-index="251418624" draw:id="id1242" draw:style-name="a1242" draw:name="Shape1345" text:anchor-type="paragraph"><svg:title/><svg:desc/><draw:enhanced-geometry draw:type="non-primitive" svg:viewBox="0 0 53 53" draw:enhanced-path="M 0 52 L 52 52 52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53"/><draw:equation draw:name="f8" draw:formula="0 * ?f5 / 53"/><draw:equation draw:name="f9" draw:formula="52 * ?f4 / 53"/><draw:equation draw:name="f10" draw:formula="52 * ?f5 / 53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2.49375in" svg:width="0.02014in" svg:height="0.02014in" draw:z-index="251416576" draw:id="id1243" draw:style-name="a1243" draw:name="Shape1344" text:anchor-type="paragraph"><svg:title/><svg:desc/><draw:enhanced-geometry draw:type="non-primitive" svg:viewBox="0 0 53 53" draw:enhanced-path="M 0 52 L 52 52 52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53"/><draw:equation draw:name="f8" draw:formula="0 * ?f5 / 53"/><draw:equation draw:name="f9" draw:formula="52 * ?f4 / 53"/><draw:equation draw:name="f10" draw:formula="52 * ?f5 / 53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361280" draw:id="id1244" draw:style-name="a1244" draw:name="Shape1343" text:anchor-type="paragraph" svg:x="2.87083in" svg:y="2.33194in" svg:width="0.96111in" svg:height="0.1625in" style:rel-width="scale" style:rel-height="scale"><draw:text-box><text:p text:style-name="P286">Industrial Project<text:s/></text:p></draw:text-box><svg:title/><svg:desc/></draw:frame><draw:frame draw:z-index="251365376" draw:id="id1245" draw:style-name="a1245" draw:name="Shape1342" text:anchor-type="paragraph" svg:x="5.01875in" svg:y="2.2625in" svg:width="0.00139in" svg:height="0.19236in" style:rel-width="scale" style:rel-height="scale"><draw:text-box/><svg:title/><svg:desc/></draw:frame><draw:frame draw:z-index="251358208" draw:id="id1246" draw:style-name="a1246" draw:name="Shape1341" text:anchor-type="paragraph" svg:x="1.98681in" svg:y="2.25903in" svg:width="0.00139in" svg:height="0.19236in" style:rel-width="scale" style:rel-height="scale"><draw:text-box/><svg:title/><svg:desc/></draw:frame><draw:frame draw:z-index="251364352" draw:id="id1247" draw:style-name="a1247" draw:name="Shape1340" text:anchor-type="paragraph" svg:x="4.87847in" svg:y="2.25694in" svg:width="0.13958in" svg:height="0.18472in" style:rel-width="scale" style:rel-height="scale"><draw:text-box><text:p text:style-name="P287">四</text:p></draw:text-box><svg:title/><svg:desc/></draw:frame><draw:custom-shape svg:x="0.54028in" svg:y="0.7in" svg:width="0.02014in" svg:height="0.00694in" draw:z-index="251063296" draw:id="id1248" draw:style-name="a1248" draw:name="Shape1149" text:anchor-type="paragraph"><svg:title/><svg:desc/><draw:enhanced-geometry draw:type="non-primitive" svg:viewBox="0 0 53 19" draw:enhanced-path="M 0 18 L 52 18 52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19"/><draw:equation draw:name="f8" draw:formula="0 * ?f5 / 53"/><draw:equation draw:name="f9" draw:formula="18 * ?f4 / 19"/><draw:equation draw:name="f10" draw:formula="52 * ?f5 / 53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0.70694in" svg:width="0.00694in" svg:height="0.47986in" draw:z-index="251094016" draw:id="id1249" draw:style-name="a1249" draw:name="Shape1157" text:anchor-type="paragraph"><svg:title/><svg:desc/><draw:enhanced-geometry draw:type="non-primitive" svg:viewBox="0 0 19 1221" draw:enhanced-path="M 0 1220 L 18 1220 18 0 0 0 0 1220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21"/><draw:equation draw:name="f8" draw:formula="0 * ?f5 / 19"/><draw:equation draw:name="f9" draw:formula="1220 * ?f4 / 1221"/><draw:equation draw:name="f10" draw:formula="18 * ?f5 / 19"/><draw:equation draw:name="f11" draw:formula="0 * ?f4 / 122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0.7in" svg:width="0.00694in" svg:height="0.00694in" draw:z-index="251070464" draw:id="id1250" draw:style-name="a1250" draw:name="Shape1156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0.7in" svg:width="0.00694in" svg:height="0.00694in" draw:z-index="251069440" draw:id="id1251" draw:style-name="a1251" draw:name="Shape1155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0.70694in" svg:width="0.00764in" svg:height="0.47986in" draw:z-index="251091968" draw:id="id1252" draw:style-name="a1252" draw:name="Shape1154" text:anchor-type="paragraph"><svg:title/><svg:desc/><draw:enhanced-geometry draw:type="non-primitive" svg:viewBox="0 0 19 1221" draw:enhanced-path="M 0 1220 L 18 1220 18 0 0 0 0 1220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21"/><draw:equation draw:name="f8" draw:formula="0 * ?f5 / 19"/><draw:equation draw:name="f9" draw:formula="1220 * ?f4 / 1221"/><draw:equation draw:name="f10" draw:formula="18 * ?f5 / 19"/><draw:equation draw:name="f11" draw:formula="0 * ?f4 / 122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0.7in" svg:width="0.00764in" svg:height="0.00694in" draw:z-index="251067392" draw:id="id1253" draw:style-name="a1253" draw:name="Shape1153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0.70694in" svg:width="0.00694in" svg:height="0.47986in" draw:z-index="251089920" draw:id="id1254" draw:style-name="a1254" draw:name="Shape1152" text:anchor-type="paragraph"><svg:title/><svg:desc/><draw:enhanced-geometry draw:type="non-primitive" svg:viewBox="0 0 19 1221" draw:enhanced-path="M 0 1220 L 18 1220 18 0 0 0 0 1220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21"/><draw:equation draw:name="f8" draw:formula="0 * ?f5 / 19"/><draw:equation draw:name="f9" draw:formula="1220 * ?f4 / 1221"/><draw:equation draw:name="f10" draw:formula="18 * ?f5 / 19"/><draw:equation draw:name="f11" draw:formula="0 * ?f4 / 122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0.7in" svg:width="0.00694in" svg:height="0.00694in" draw:z-index="251065344" draw:id="id1255" draw:style-name="a1255" draw:name="Shape1151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0.70694in" svg:width="0.02014in" svg:height="0.47986in" draw:z-index="251087872" draw:id="id1256" draw:style-name="a1256" draw:name="Shape1150" text:anchor-type="paragraph"><svg:title/><svg:desc/><draw:enhanced-geometry draw:type="non-primitive" svg:viewBox="0 0 53 1221" draw:enhanced-path="M 0 1220 L 52 1220 52 0 0 0 0 1220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1221"/><draw:equation draw:name="f8" draw:formula="0 * ?f5 / 53"/><draw:equation draw:name="f9" draw:formula="1220 * ?f4 / 1221"/><draw:equation draw:name="f10" draw:formula="52 * ?f5 / 53"/><draw:equation draw:name="f11" draw:formula="0 * ?f4 / 122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0.70694in" svg:width="0.00694in" svg:height="0.47986in" draw:z-index="251096064" draw:id="id1257" draw:style-name="a1257" draw:name="Shape1158" text:anchor-type="paragraph"><svg:title/><svg:desc/><draw:enhanced-geometry draw:type="non-primitive" svg:viewBox="0 0 19 1221" draw:enhanced-path="M 0 1220 L 18 1220 18 0 0 0 0 1220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21"/><draw:equation draw:name="f8" draw:formula="0 * ?f5 / 19"/><draw:equation draw:name="f9" draw:formula="1220 * ?f4 / 1221"/><draw:equation draw:name="f10" draw:formula="18 * ?f5 / 19"/><draw:equation draw:name="f11" draw:formula="0 * ?f4 / 122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047936" draw:id="id1258" draw:style-name="a1258" draw:name="Shape1148" text:anchor-type="paragraph" svg:x="7.42986in" svg:y="0.63542in" svg:width="0.00139in" svg:height="0.19236in" style:rel-width="scale" style:rel-height="scale"><draw:text-box/><svg:title/><svg:desc/></draw:frame><draw:frame draw:z-index="250956800" draw:id="id1259" draw:style-name="a1259" draw:name="Shape1147" text:anchor-type="paragraph" svg:x="4.02778in" svg:y="0.63542in" svg:width="0.00139in" svg:height="0.19236in" style:rel-width="scale" style:rel-height="scale"><draw:text-box/><svg:title/><svg:desc/></draw:frame><draw:frame draw:z-index="250952704" draw:id="id1260" draw:style-name="a1260" draw:name="Shape1146" text:anchor-type="paragraph" svg:x="2.21389in" svg:y="0.63542in" svg:width="0.00139in" svg:height="0.19236in" style:rel-width="scale" style:rel-height="scale"><draw:text-box/><svg:title/><svg:desc/></draw:frame><draw:frame draw:z-index="250948608" draw:id="id1261" draw:style-name="a1261" draw:name="Shape1145" text:anchor-type="paragraph" svg:x="0.95in" svg:y="0.63542in" svg:width="0.00139in" svg:height="0.19236in" style:rel-width="scale" style:rel-height="scale"><draw:text-box/><svg:title/><svg:desc/></draw:frame><draw:frame draw:z-index="250988544" draw:id="id1262" draw:style-name="a1262" draw:name="Shape1144" text:anchor-type="paragraph" svg:x="7.15208in" svg:y="0.63056in" svg:width="0.27847in" svg:height="0.18472in" style:rel-width="scale" style:rel-height="scale"><draw:text-box><text:p text:style-name="P288">備註</text:p></draw:text-box><svg:title/><svg:desc/></draw:frame><draw:frame draw:z-index="250976256" draw:id="id1263" draw:style-name="a1263" draw:name="Shape1143" text:anchor-type="paragraph" svg:x="5.77847in" svg:y="0.63056in" svg:width="0.13958in" svg:height="0.18472in" style:rel-width="scale" style:rel-height="scale"><draw:text-box><text:p text:style-name="P289">分</text:p></draw:text-box><svg:title/><svg:desc/></draw:frame><draw:frame draw:z-index="250954752" draw:id="id1264" draw:style-name="a1264" draw:name="Shape1142" text:anchor-type="paragraph" svg:x="3.47153in" svg:y="0.63056in" svg:width="0.55625in" svg:height="0.18472in" style:rel-width="scale" style:rel-height="scale"><draw:text-box><text:p text:style-name="P290">英文名稱</text:p></draw:text-box><svg:title/><svg:desc/></draw:frame><draw:frame draw:z-index="250950656" draw:id="id1265" draw:style-name="a1265" draw:name="Shape1141" text:anchor-type="paragraph" svg:x="1.65694in" svg:y="0.63056in" svg:width="0.55625in" svg:height="0.18472in" style:rel-width="scale" style:rel-height="scale"><draw:text-box><text:p text:style-name="P291">科目名稱</text:p></draw:text-box><svg:title/><svg:desc/></draw:frame><draw:custom-shape svg:x="6.85903in" svg:y="0.7in" svg:width="0.00694in" svg:height="0.00694in" draw:z-index="251082752" draw:id="id1266" draw:style-name="a1266" draw:name="Shape1167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0964992" draw:id="id1267" draw:style-name="a1267" draw:name="Shape1175" text:anchor-type="paragraph" svg:x="5.05486in" svg:y="0.75556in" svg:width="0.00139in" svg:height="0.19236in" style:rel-width="scale" style:rel-height="scale"><draw:text-box/><svg:title/><svg:desc/></draw:frame><draw:frame draw:z-index="251057152" draw:id="id1268" draw:style-name="a1268" draw:name="Shape1174" text:anchor-type="paragraph" svg:x="6.47847in" svg:y="0.75347in" svg:width="0.27847in" svg:height="0.18472in" style:rel-width="scale" style:rel-height="scale"><draw:text-box><text:p text:style-name="P292">實習</text:p></draw:text-box><svg:title/><svg:desc/></draw:frame><draw:frame draw:z-index="251049984" draw:id="id1269" draw:style-name="a1269" draw:name="Shape1173" text:anchor-type="paragraph" svg:x="6.10833in" svg:y="0.75347in" svg:width="0.13958in" svg:height="0.18472in" style:rel-width="scale" style:rel-height="scale"><draw:text-box><text:p text:style-name="P293">講</text:p></draw:text-box><svg:title/><svg:desc/></draw:frame><draw:frame draw:z-index="250970112" draw:id="id1270" draw:style-name="a1270" draw:name="Shape1172" text:anchor-type="paragraph" svg:x="5.33194in" svg:y="0.75in" svg:width="0.27847in" svg:height="0.18472in" style:rel-width="scale" style:rel-height="scale"><draw:text-box><text:p text:style-name="P294">學期</text:p></draw:text-box><svg:title/><svg:desc/></draw:frame><draw:frame draw:z-index="250961920" draw:id="id1271" draw:style-name="a1271" draw:name="Shape1171" text:anchor-type="paragraph" svg:x="4.84514in" svg:y="0.75in" svg:width="0.27847in" svg:height="0.18472in" style:rel-width="scale" style:rel-height="scale"><draw:text-box><text:p text:style-name="P295">年級</text:p></draw:text-box><svg:title/><svg:desc/></draw:frame><draw:custom-shape svg:x="7.71319in" svg:y="0.70694in" svg:width="0.02014in" svg:height="0.47986in" draw:z-index="251106304" draw:id="id1272" draw:style-name="a1272" draw:name="Shape1170" text:anchor-type="paragraph"><svg:title/><svg:desc/><draw:enhanced-geometry draw:type="non-primitive" svg:viewBox="0 0 52 1221" draw:enhanced-path="M 0 1220 L 51 1220 51 0 0 0 0 1220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1221"/><draw:equation draw:name="f8" draw:formula="0 * ?f5 / 52"/><draw:equation draw:name="f9" draw:formula="1220 * ?f4 / 1221"/><draw:equation draw:name="f10" draw:formula="51 * ?f5 / 52"/><draw:equation draw:name="f11" draw:formula="0 * ?f4 / 122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71319in" svg:y="0.7in" svg:width="0.02014in" svg:height="0.00694in" draw:z-index="251085824" draw:id="id1273" draw:style-name="a1273" draw:name="Shape1169" text:anchor-type="paragraph"><svg:title/><svg:desc/><draw:enhanced-geometry draw:type="non-primitive" svg:viewBox="0 0 52 19" draw:enhanced-path="M 0 18 L 51 18 51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19"/><draw:equation draw:name="f8" draw:formula="0 * ?f5 / 52"/><draw:equation draw:name="f9" draw:formula="18 * ?f4 / 19"/><draw:equation draw:name="f10" draw:formula="51 * ?f5 / 52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0.70694in" svg:width="0.00694in" svg:height="0.47986in" draw:z-index="251103232" draw:id="id1274" draw:style-name="a1274" draw:name="Shape1168" text:anchor-type="paragraph"><svg:title/><svg:desc/><draw:enhanced-geometry draw:type="non-primitive" svg:viewBox="0 0 19 1221" draw:enhanced-path="M 0 1220 L 18 1220 18 0 0 0 0 1220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21"/><draw:equation draw:name="f8" draw:formula="0 * ?f5 / 19"/><draw:equation draw:name="f9" draw:formula="1220 * ?f4 / 1221"/><draw:equation draw:name="f10" draw:formula="18 * ?f5 / 19"/><draw:equation draw:name="f11" draw:formula="0 * ?f4 / 122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0946560" draw:id="id1275" draw:style-name="a1275" draw:name="Shape1140" text:anchor-type="paragraph" svg:x="0.67361in" svg:y="0.63056in" svg:width="0.27847in" svg:height="0.18472in" style:rel-width="scale" style:rel-height="scale"><draw:text-box><text:p text:style-name="P296">類別</text:p></draw:text-box><svg:title/><svg:desc/></draw:frame><draw:custom-shape svg:x="6.37847in" svg:y="0.7in" svg:width="0.48125in" svg:height="0.00694in" draw:z-index="251081728" draw:id="id1276" draw:style-name="a1276" draw:name="Shape1166" text:anchor-type="paragraph"><svg:title/><svg:desc/><draw:enhanced-geometry draw:type="non-primitive" svg:viewBox="0 0 1222 19" draw:enhanced-path="M 0 18 L 1221 18 1221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2"/><draw:equation draw:name="f7" draw:formula="?f4 / 19"/><draw:equation draw:name="f8" draw:formula="0 * ?f5 / 1222"/><draw:equation draw:name="f9" draw:formula="18 * ?f4 / 19"/><draw:equation draw:name="f10" draw:formula="1221 * ?f5 / 1222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0.70694in" svg:width="0.00694in" svg:height="0.47986in" draw:z-index="251101184" draw:id="id1277" draw:style-name="a1277" draw:name="Shape1165" text:anchor-type="paragraph"><svg:title/><svg:desc/><draw:enhanced-geometry draw:type="non-primitive" svg:viewBox="0 0 19 1221" draw:enhanced-path="M 0 1220 L 18 1220 18 0 0 0 0 1220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21"/><draw:equation draw:name="f8" draw:formula="0 * ?f5 / 19"/><draw:equation draw:name="f9" draw:formula="1220 * ?f4 / 1221"/><draw:equation draw:name="f10" draw:formula="18 * ?f5 / 19"/><draw:equation draw:name="f11" draw:formula="0 * ?f4 / 122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0.7in" svg:width="0.00694in" svg:height="0.00694in" draw:z-index="251079680" draw:id="id1278" draw:style-name="a1278" draw:name="Shape1164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9236in" svg:y="0.7in" svg:width="0.37986in" svg:height="0.00694in" draw:z-index="251077632" draw:id="id1279" draw:style-name="a1279" draw:name="Shape1163" text:anchor-type="paragraph"><svg:title/><svg:desc/><draw:enhanced-geometry draw:type="non-primitive" svg:viewBox="0 0 967 19" draw:enhanced-path="M 0 18 L 966 18 96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"/><draw:equation draw:name="f7" draw:formula="?f4 / 19"/><draw:equation draw:name="f8" draw:formula="0 * ?f5 / 967"/><draw:equation draw:name="f9" draw:formula="18 * ?f4 / 19"/><draw:equation draw:name="f10" draw:formula="966 * ?f5 / 96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0.70694in" svg:width="0.00694in" svg:height="0.47986in" draw:z-index="251099136" draw:id="id1280" draw:style-name="a1280" draw:name="Shape1162" text:anchor-type="paragraph"><svg:title/><svg:desc/><draw:enhanced-geometry draw:type="non-primitive" svg:viewBox="0 0 19 1221" draw:enhanced-path="M 0 1220 L 18 1220 18 0 0 0 0 1220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21"/><draw:equation draw:name="f8" draw:formula="0 * ?f5 / 19"/><draw:equation draw:name="f9" draw:formula="1220 * ?f4 / 1221"/><draw:equation draw:name="f10" draw:formula="18 * ?f5 / 19"/><draw:equation draw:name="f11" draw:formula="0 * ?f4 / 122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0.70694in" svg:width="0.00764in" svg:height="0.47986in" draw:z-index="251097088" draw:id="id1281" draw:style-name="a1281" draw:name="Shape1161" text:anchor-type="paragraph"><svg:title/><svg:desc/><draw:enhanced-geometry draw:type="non-primitive" svg:viewBox="0 0 20 1221" draw:enhanced-path="M 0 1220 L 19 1220 19 0 0 0 0 1220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221"/><draw:equation draw:name="f8" draw:formula="0 * ?f5 / 20"/><draw:equation draw:name="f9" draw:formula="1220 * ?f4 / 1221"/><draw:equation draw:name="f10" draw:formula="19 * ?f5 / 20"/><draw:equation draw:name="f11" draw:formula="0 * ?f4 / 122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0.7in" svg:width="0.00694in" svg:height="0.00694in" draw:z-index="251075584" draw:id="id1282" draw:style-name="a1282" draw:name="Shape1160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0.7in" svg:width="0.00764in" svg:height="0.00694in" draw:z-index="251072512" draw:id="id1283" draw:style-name="a1283" draw:name="Shape1159" text:anchor-type="paragraph"><svg:title/><svg:desc/><draw:enhanced-geometry draw:type="non-primitive" svg:viewBox="0 0 20 19" draw:enhanced-path="M 0 18 L 19 18 19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 * ?f5 / 20"/><draw:equation draw:name="f9" draw:formula="18 * ?f4 / 19"/><draw:equation draw:name="f10" draw:formula="19 * ?f5 / 20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81389in" svg:y="0.19653in" svg:width="1.88819in" svg:height="0.02014in" draw:z-index="251002880" draw:id="id1284" draw:style-name="a1284" draw:name="Shape1113" text:anchor-type="paragraph"><svg:title/><svg:desc/><draw:enhanced-geometry draw:type="non-primitive" svg:viewBox="0 0 4796 53" draw:enhanced-path="M 0 52 L 4795 52 4795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6"/><draw:equation draw:name="f7" draw:formula="?f4 / 53"/><draw:equation draw:name="f8" draw:formula="0 * ?f5 / 4796"/><draw:equation draw:name="f9" draw:formula="52 * ?f4 / 53"/><draw:equation draw:name="f10" draw:formula="4795 * ?f5 / 4796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0.21667in" svg:width="0.00764in" svg:height="0.48403in" draw:z-index="251040768" draw:id="id1285" draw:style-name="a1285" draw:name="Shape1121" text:anchor-type="paragraph"><svg:title/><svg:desc/><draw:enhanced-geometry draw:type="non-primitive" svg:viewBox="0 0 20 1230" draw:enhanced-path="M 0 1229 L 19 1229 19 0 0 0 0 122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230"/><draw:equation draw:name="f8" draw:formula="0 * ?f5 / 20"/><draw:equation draw:name="f9" draw:formula="1229 * ?f4 / 1230"/><draw:equation draw:name="f10" draw:formula="19 * ?f5 / 20"/><draw:equation draw:name="f11" draw:formula="0 * ?f4 / 123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0.19653in" svg:width="0.02014in" svg:height="0.02014in" draw:z-index="251014144" draw:id="id1286" draw:style-name="a1286" draw:name="Shape1120" text:anchor-type="paragraph"><svg:title/><svg:desc/><draw:enhanced-geometry draw:type="non-primitive" svg:viewBox="0 0 53 53" draw:enhanced-path="M 0 52 L 52 52 52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53"/><draw:equation draw:name="f8" draw:formula="0 * ?f5 / 53"/><draw:equation draw:name="f9" draw:formula="52 * ?f4 / 53"/><draw:equation draw:name="f10" draw:formula="52 * ?f5 / 53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21875in" svg:y="0.19653in" svg:width="0.45347in" svg:height="0.02014in" draw:z-index="251012096" draw:id="id1287" draw:style-name="a1287" draw:name="Shape1119" text:anchor-type="paragraph"><svg:title/><svg:desc/><draw:enhanced-geometry draw:type="non-primitive" svg:viewBox="0 0 1154 53" draw:enhanced-path="M 0 52 L 1153 52 1153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4"/><draw:equation draw:name="f7" draw:formula="?f4 / 53"/><draw:equation draw:name="f8" draw:formula="0 * ?f5 / 1154"/><draw:equation draw:name="f9" draw:formula="52 * ?f4 / 53"/><draw:equation draw:name="f10" draw:formula="1153 * ?f5 / 1154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0.21667in" svg:width="0.00694in" svg:height="0.48403in" draw:z-index="251038720" draw:id="id1288" draw:style-name="a1288" draw:name="Shape1118" text:anchor-type="paragraph"><svg:title/><svg:desc/><draw:enhanced-geometry draw:type="non-primitive" svg:viewBox="0 0 19 1230" draw:enhanced-path="M 0 1229 L 18 1229 18 0 0 0 0 122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30"/><draw:equation draw:name="f8" draw:formula="0 * ?f5 / 19"/><draw:equation draw:name="f9" draw:formula="1229 * ?f4 / 1230"/><draw:equation draw:name="f10" draw:formula="18 * ?f5 / 19"/><draw:equation draw:name="f11" draw:formula="0 * ?f4 / 123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0.19653in" svg:width="0.02014in" svg:height="0.02014in" draw:z-index="251010048" draw:id="id1289" draw:style-name="a1289" draw:name="Shape1117" text:anchor-type="paragraph"><svg:title/><svg:desc/><draw:enhanced-geometry draw:type="non-primitive" svg:viewBox="0 0 53 53" draw:enhanced-path="M 0 52 L 52 52 52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53"/><draw:equation draw:name="f8" draw:formula="0 * ?f5 / 53"/><draw:equation draw:name="f9" draw:formula="52 * ?f4 / 53"/><draw:equation draw:name="f10" draw:formula="52 * ?f5 / 53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2153in" svg:y="0.19653in" svg:width="0.47708in" svg:height="0.02014in" draw:z-index="251008000" draw:id="id1290" draw:style-name="a1290" draw:name="Shape1116" text:anchor-type="paragraph"><svg:title/><svg:desc/><draw:enhanced-geometry draw:type="non-primitive" svg:viewBox="0 0 1213 53" draw:enhanced-path="M 0 52 L 1212 52 1212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3"/><draw:equation draw:name="f7" draw:formula="?f4 / 53"/><draw:equation draw:name="f8" draw:formula="0 * ?f5 / 1213"/><draw:equation draw:name="f9" draw:formula="52 * ?f4 / 53"/><draw:equation draw:name="f10" draw:formula="1212 * ?f5 / 1213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0.21667in" svg:width="0.00694in" svg:height="0.48403in" draw:z-index="251035648" draw:id="id1291" draw:style-name="a1291" draw:name="Shape1115" text:anchor-type="paragraph"><svg:title/><svg:desc/><draw:enhanced-geometry draw:type="non-primitive" svg:viewBox="0 0 19 1230" draw:enhanced-path="M 0 1229 L 18 1229 18 0 0 0 0 122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30"/><draw:equation draw:name="f8" draw:formula="0 * ?f5 / 19"/><draw:equation draw:name="f9" draw:formula="1229 * ?f4 / 1230"/><draw:equation draw:name="f10" draw:formula="18 * ?f5 / 19"/><draw:equation draw:name="f11" draw:formula="0 * ?f4 / 123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0.19653in" svg:width="0.02083in" svg:height="0.02014in" draw:z-index="251004928" draw:id="id1292" draw:style-name="a1292" draw:name="Shape1114" text:anchor-type="paragraph"><svg:title/><svg:desc/><draw:enhanced-geometry draw:type="non-primitive" svg:viewBox="0 0 53 53" draw:enhanced-path="M 0 52 L 52 52 52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53"/><draw:equation draw:name="f8" draw:formula="0 * ?f5 / 53"/><draw:equation draw:name="f9" draw:formula="52 * ?f4 / 53"/><draw:equation draw:name="f10" draw:formula="52 * ?f5 / 53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9236in" svg:y="0.19653in" svg:width="0.29375in" svg:height="0.02014in" draw:z-index="251015168" draw:id="id1293" draw:style-name="a1293" draw:name="Shape1122" text:anchor-type="paragraph"><svg:title/><svg:desc/><draw:enhanced-geometry draw:type="non-primitive" svg:viewBox="0 0 747 53" draw:enhanced-path="M 0 52 L 746 52 746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7"/><draw:equation draw:name="f7" draw:formula="?f4 / 53"/><draw:equation draw:name="f8" draw:formula="0 * ?f5 / 747"/><draw:equation draw:name="f9" draw:formula="52 * ?f4 / 53"/><draw:equation draw:name="f10" draw:formula="746 * ?f5 / 747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0.21667in" svg:width="0.00764in" svg:height="0.48403in" draw:z-index="251033600" draw:id="id1294" draw:style-name="a1294" draw:name="Shape1112" text:anchor-type="paragraph"><svg:title/><svg:desc/><draw:enhanced-geometry draw:type="non-primitive" svg:viewBox="0 0 19 1230" draw:enhanced-path="M 0 1229 L 18 1229 18 0 0 0 0 122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30"/><draw:equation draw:name="f8" draw:formula="0 * ?f5 / 19"/><draw:equation draw:name="f9" draw:formula="1229 * ?f4 / 1230"/><draw:equation draw:name="f10" draw:formula="18 * ?f5 / 19"/><draw:equation draw:name="f11" draw:formula="0 * ?f4 / 123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0.19653in" svg:width="0.02083in" svg:height="0.02014in" draw:z-index="251001856" draw:id="id1295" draw:style-name="a1295" draw:name="Shape1111" text:anchor-type="paragraph"><svg:title/><svg:desc/><draw:enhanced-geometry draw:type="non-primitive" svg:viewBox="0 0 53 53" draw:enhanced-path="M 0 52 L 52 52 52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53"/><draw:equation draw:name="f8" draw:formula="0 * ?f5 / 53"/><draw:equation draw:name="f9" draw:formula="52 * ?f4 / 53"/><draw:equation draw:name="f10" draw:formula="52 * ?f5 / 53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653in" svg:y="0.19653in" svg:width="1.69792in" svg:height="0.02014in" draw:z-index="250999808" draw:id="id1296" draw:style-name="a1296" draw:name="Shape1110" text:anchor-type="paragraph"><svg:title/><svg:desc/><draw:enhanced-geometry draw:type="non-primitive" svg:viewBox="0 0 4313 53" draw:enhanced-path="M 0 52 L 4312 52 4312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3"/><draw:equation draw:name="f7" draw:formula="?f4 / 53"/><draw:equation draw:name="f8" draw:formula="0 * ?f5 / 4313"/><draw:equation draw:name="f9" draw:formula="52 * ?f4 / 53"/><draw:equation draw:name="f10" draw:formula="4312 * ?f5 / 4313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0.21667in" svg:width="0.00694in" svg:height="0.48403in" draw:z-index="251031552" draw:id="id1297" draw:style-name="a1297" draw:name="Shape1109" text:anchor-type="paragraph"><svg:title/><svg:desc/><draw:enhanced-geometry draw:type="non-primitive" svg:viewBox="0 0 19 1230" draw:enhanced-path="M 0 1229 L 18 1229 18 0 0 0 0 122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30"/><draw:equation draw:name="f8" draw:formula="0 * ?f5 / 19"/><draw:equation draw:name="f9" draw:formula="1229 * ?f4 / 1230"/><draw:equation draw:name="f10" draw:formula="18 * ?f5 / 19"/><draw:equation draw:name="f11" draw:formula="0 * ?f4 / 123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0.19653in" svg:width="0.02014in" svg:height="0.02014in" draw:z-index="250997760" draw:id="id1298" draw:style-name="a1298" draw:name="Shape1108" text:anchor-type="paragraph"><svg:title/><svg:desc/><draw:enhanced-geometry draw:type="non-primitive" svg:viewBox="0 0 53 53" draw:enhanced-path="M 0 52 L 52 52 52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53"/><draw:equation draw:name="f8" draw:formula="0 * ?f5 / 53"/><draw:equation draw:name="f9" draw:formula="52 * ?f4 / 53"/><draw:equation draw:name="f10" draw:formula="52 * ?f5 / 53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6042in" svg:y="0.19653in" svg:width="0.51667in" svg:height="0.02014in" draw:z-index="250995712" draw:id="id1299" draw:style-name="a1299" draw:name="Shape1107" text:anchor-type="paragraph"><svg:title/><svg:desc/><draw:enhanced-geometry draw:type="non-primitive" svg:viewBox="0 0 1314 53" draw:enhanced-path="M 0 52 L 1313 52 1313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4"/><draw:equation draw:name="f7" draw:formula="?f4 / 53"/><draw:equation draw:name="f8" draw:formula="0 * ?f5 / 1314"/><draw:equation draw:name="f9" draw:formula="52 * ?f4 / 53"/><draw:equation draw:name="f10" draw:formula="1313 * ?f5 / 1314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0.21667in" svg:width="0.02014in" svg:height="0.48403in" draw:z-index="251029504" draw:id="id1300" draw:style-name="a1300" draw:name="Shape1106" text:anchor-type="paragraph"><svg:title/><svg:desc/><draw:enhanced-geometry draw:type="non-primitive" svg:viewBox="0 0 53 1230" draw:enhanced-path="M 0 1229 L 52 1229 52 0 0 0 0 122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1230"/><draw:equation draw:name="f8" draw:formula="0 * ?f5 / 53"/><draw:equation draw:name="f9" draw:formula="1229 * ?f4 / 1230"/><draw:equation draw:name="f10" draw:formula="52 * ?f5 / 53"/><draw:equation draw:name="f11" draw:formula="0 * ?f4 / 123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0.19653in" svg:width="0.02014in" svg:height="0.02014in" draw:z-index="250993664" draw:id="id1301" draw:style-name="a1301" draw:name="Shape1105" text:anchor-type="paragraph"><svg:title/><svg:desc/><draw:enhanced-geometry draw:type="non-primitive" svg:viewBox="0 0 53 53" draw:enhanced-path="M 0 52 L 52 52 52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53"/><draw:equation draw:name="f8" draw:formula="0 * ?f5 / 53"/><draw:equation draw:name="f9" draw:formula="52 * ?f4 / 53"/><draw:equation draw:name="f10" draw:formula="52 * ?f5 / 53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71319in" svg:y="0.21667in" svg:width="0.02014in" svg:height="0.48403in" draw:z-index="251045888" draw:id="id1302" draw:style-name="a1302" draw:name="Shape1131" text:anchor-type="paragraph"><svg:title/><svg:desc/><draw:enhanced-geometry draw:type="non-primitive" svg:viewBox="0 0 52 1230" draw:enhanced-path="M 0 1229 L 51 1229 51 0 0 0 0 122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1230"/><draw:equation draw:name="f8" draw:formula="0 * ?f5 / 52"/><draw:equation draw:name="f9" draw:formula="1229 * ?f4 / 1230"/><draw:equation draw:name="f10" draw:formula="51 * ?f5 / 52"/><draw:equation draw:name="f11" draw:formula="0 * ?f4 / 123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0968064" draw:id="id1303" draw:style-name="a1303" draw:name="Shape1139" text:anchor-type="paragraph" svg:x="5.54167in" svg:y="0.51528in" svg:width="0.00139in" svg:height="0.19236in" style:rel-width="scale" style:rel-height="scale"><draw:text-box/><svg:title/><svg:desc/></draw:frame><draw:frame draw:z-index="250959872" draw:id="id1304" draw:style-name="a1304" draw:name="Shape1138" text:anchor-type="paragraph" svg:x="5.05486in" svg:y="0.51528in" svg:width="0.00139in" svg:height="0.19236in" style:rel-width="scale" style:rel-height="scale"><draw:text-box/><svg:title/><svg:desc/></draw:frame><draw:frame draw:z-index="250967040" draw:id="id1305" draw:style-name="a1305" draw:name="Shape1137" text:anchor-type="paragraph" svg:x="5.33194in" svg:y="0.51042in" svg:width="0.27847in" svg:height="0.18472in" style:rel-width="scale" style:rel-height="scale"><draw:text-box><text:p text:style-name="P297">修課</text:p></draw:text-box><svg:title/><svg:desc/></draw:frame><draw:frame draw:z-index="250958848" draw:id="id1306" draw:style-name="a1306" draw:name="Shape1136" text:anchor-type="paragraph" svg:x="4.84514in" svg:y="0.51042in" svg:width="0.27847in" svg:height="0.18472in" style:rel-width="scale" style:rel-height="scale"><draw:text-box><text:p text:style-name="P298">修課</text:p></draw:text-box><svg:title/><svg:desc/></draw:frame><draw:frame draw:z-index="250986496" draw:id="id1307" draw:style-name="a1307" draw:name="Shape1135" text:anchor-type="paragraph" svg:x="6.49236in" svg:y="0.50833in" svg:width="0.00139in" svg:height="0.19236in" style:rel-width="scale" style:rel-height="scale"><draw:text-box/><svg:title/><svg:desc/></draw:frame><draw:frame draw:z-index="250984448" draw:id="id1308" draw:style-name="a1308" draw:name="Shape1134" text:anchor-type="paragraph" svg:x="6.35208in" svg:y="0.50347in" svg:width="0.13958in" svg:height="0.18472in" style:rel-width="scale" style:rel-height="scale"><draw:text-box><text:p text:style-name="P299">數</text:p></draw:text-box><svg:title/><svg:desc/></draw:frame><draw:frame draw:z-index="250975232" draw:id="id1309" draw:style-name="a1309" draw:name="Shape1133" text:anchor-type="paragraph" svg:x="5.77847in" svg:y="0.38681in" svg:width="0.13958in" svg:height="0.18472in" style:rel-width="scale" style:rel-height="scale"><draw:text-box><text:p text:style-name="P300">學</text:p></draw:text-box><svg:title/><svg:desc/></draw:frame><draw:frame draw:z-index="250982400" draw:id="id1310" draw:style-name="a1310" draw:name="Shape1132" text:anchor-type="paragraph" svg:x="6.07569in" svg:y="0.26319in" svg:width="0.69514in" svg:height="0.18472in" style:rel-width="scale" style:rel-height="scale"><draw:text-box><text:p text:style-name="P301">每週上課時</text:p></draw:text-box><svg:title/><svg:desc/></draw:frame><draw:frame draw:z-index="250973184" draw:id="id1311" draw:style-name="a1311" draw:name="Shape1176" text:anchor-type="paragraph" svg:x="5.54167in" svg:y="0.75556in" svg:width="0.00139in" svg:height="0.19236in" style:rel-width="scale" style:rel-height="scale"><draw:text-box/><svg:title/><svg:desc/></draw:frame><draw:custom-shape svg:x="7.71319in" svg:y="0.19653in" svg:width="0.02014in" svg:height="0.02014in" draw:z-index="251027456" draw:id="id1312" draw:style-name="a1312" draw:name="Shape1130" text:anchor-type="paragraph"><svg:title/><svg:desc/><draw:enhanced-geometry draw:type="non-primitive" svg:viewBox="0 0 52 53" draw:enhanced-path="M 0 52 L 51 52 51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53"/><draw:equation draw:name="f8" draw:formula="0 * ?f5 / 52"/><draw:equation draw:name="f9" draw:formula="52 * ?f4 / 53"/><draw:equation draw:name="f10" draw:formula="51 * ?f5 / 52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71319in" svg:y="0.19653in" svg:width="0.02014in" svg:height="0.02014in" draw:z-index="251025408" draw:id="id1313" draw:style-name="a1313" draw:name="Shape1129" text:anchor-type="paragraph"><svg:title/><svg:desc/><draw:enhanced-geometry draw:type="non-primitive" svg:viewBox="0 0 52 53" draw:enhanced-path="M 0 52 L 51 52 51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53"/><draw:equation draw:name="f8" draw:formula="0 * ?f5 / 52"/><draw:equation draw:name="f9" draw:formula="52 * ?f4 / 53"/><draw:equation draw:name="f10" draw:formula="51 * ?f5 / 52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7917in" svg:y="0.19653in" svg:width="0.83403in" svg:height="0.02014in" draw:z-index="251023360" draw:id="id1314" draw:style-name="a1314" draw:name="Shape1128" text:anchor-type="paragraph"><svg:title/><svg:desc/><draw:enhanced-geometry draw:type="non-primitive" svg:viewBox="0 0 2119 53" draw:enhanced-path="M 0 52 L 2118 52 2118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9"/><draw:equation draw:name="f7" draw:formula="?f4 / 53"/><draw:equation draw:name="f8" draw:formula="0 * ?f5 / 2119"/><draw:equation draw:name="f9" draw:formula="52 * ?f4 / 53"/><draw:equation draw:name="f10" draw:formula="2118 * ?f5 / 2119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0.21667in" svg:width="0.00694in" svg:height="0.48403in" draw:z-index="251044864" draw:id="id1315" draw:style-name="a1315" draw:name="Shape1127" text:anchor-type="paragraph"><svg:title/><svg:desc/><draw:enhanced-geometry draw:type="non-primitive" svg:viewBox="0 0 19 1230" draw:enhanced-path="M 0 1229 L 18 1229 18 0 0 0 0 122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30"/><draw:equation draw:name="f8" draw:formula="0 * ?f5 / 19"/><draw:equation draw:name="f9" draw:formula="1229 * ?f4 / 1230"/><draw:equation draw:name="f10" draw:formula="18 * ?f5 / 19"/><draw:equation draw:name="f11" draw:formula="0 * ?f4 / 123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0.19653in" svg:width="0.02083in" svg:height="0.02014in" draw:z-index="251021312" draw:id="id1316" draw:style-name="a1316" draw:name="Shape1126" text:anchor-type="paragraph"><svg:title/><svg:desc/><draw:enhanced-geometry draw:type="non-primitive" svg:viewBox="0 0 53 53" draw:enhanced-path="M 0 52 L 52 52 52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53"/><draw:equation draw:name="f8" draw:formula="0 * ?f5 / 53"/><draw:equation draw:name="f9" draw:formula="52 * ?f4 / 53"/><draw:equation draw:name="f10" draw:formula="52 * ?f5 / 53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00556in" svg:y="0.19653in" svg:width="0.85417in" svg:height="0.02014in" draw:z-index="251019264" draw:id="id1317" draw:style-name="a1317" draw:name="Shape1125" text:anchor-type="paragraph"><svg:title/><svg:desc/><draw:enhanced-geometry draw:type="non-primitive" svg:viewBox="0 0 2170 53" draw:enhanced-path="M 0 52 L 2169 52 2169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0"/><draw:equation draw:name="f7" draw:formula="?f4 / 53"/><draw:equation draw:name="f8" draw:formula="0 * ?f5 / 2170"/><draw:equation draw:name="f9" draw:formula="52 * ?f4 / 53"/><draw:equation draw:name="f10" draw:formula="2169 * ?f5 / 2170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0.21667in" svg:width="0.00694in" svg:height="0.48403in" draw:z-index="251042816" draw:id="id1318" draw:style-name="a1318" draw:name="Shape1124" text:anchor-type="paragraph"><svg:title/><svg:desc/><draw:enhanced-geometry draw:type="non-primitive" svg:viewBox="0 0 19 1230" draw:enhanced-path="M 0 1229 L 18 1229 18 0 0 0 0 122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30"/><draw:equation draw:name="f8" draw:formula="0 * ?f5 / 19"/><draw:equation draw:name="f9" draw:formula="1229 * ?f4 / 1230"/><draw:equation draw:name="f10" draw:formula="18 * ?f5 / 19"/><draw:equation draw:name="f11" draw:formula="0 * ?f4 / 123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0.19653in" svg:width="0.02083in" svg:height="0.02014in" draw:z-index="251017216" draw:id="id1319" draw:style-name="a1319" draw:name="Shape1123" text:anchor-type="paragraph"><svg:title/><svg:desc/><draw:enhanced-geometry draw:type="non-primitive" svg:viewBox="0 0 53 53" draw:enhanced-path="M 0 52 L 52 52 52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53"/><draw:equation draw:name="f8" draw:formula="0 * ?f5 / 53"/><draw:equation draw:name="f9" draw:formula="52 * ?f4 / 53"/><draw:equation draw:name="f10" draw:formula="52 * ?f5 / 53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117568" draw:id="id1320" draw:style-name="a1320" draw:name="Shape1221" text:anchor-type="paragraph" svg:x="4.87847in" svg:y="1.28056in" svg:width="0.13958in" svg:height="0.18472in" style:rel-width="scale" style:rel-height="scale"><draw:text-box><text:p text:style-name="P302">三</text:p></draw:text-box><svg:title/><svg:desc/></draw:frame><draw:custom-shape svg:x="4.70139in" svg:y="1.51319in" svg:width="0.00694in" svg:height="0.00694in" draw:z-index="251224064" draw:id="id1321" draw:style-name="a1321" draw:name="Shape1229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80069in" svg:y="1.51319in" svg:width="1.90139in" svg:height="0.00694in" draw:z-index="251222016" draw:id="id1322" draw:style-name="a1322" draw:name="Shape1228" text:anchor-type="paragraph"><svg:title/><svg:desc/><draw:enhanced-geometry draw:type="non-primitive" svg:viewBox="0 0 4830 19" draw:enhanced-path="M 0 18 L 4829 18 4829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0"/><draw:equation draw:name="f7" draw:formula="?f4 / 19"/><draw:equation draw:name="f8" draw:formula="0 * ?f5 / 4830"/><draw:equation draw:name="f9" draw:formula="18 * ?f4 / 19"/><draw:equation draw:name="f10" draw:formula="4829 * ?f5 / 4830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1.51319in" svg:width="0.00764in" svg:height="0.00694in" draw:z-index="251219968" draw:id="id1323" draw:style-name="a1323" draw:name="Shape1227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8333in" svg:y="1.51319in" svg:width="1.71111in" svg:height="0.00694in" draw:z-index="251218944" draw:id="id1324" draw:style-name="a1324" draw:name="Shape1226" text:anchor-type="paragraph"><svg:title/><svg:desc/><draw:enhanced-geometry draw:type="non-primitive" svg:viewBox="0 0 4347 19" draw:enhanced-path="M 0 18 L 4346 18 434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7"/><draw:equation draw:name="f7" draw:formula="?f4 / 19"/><draw:equation draw:name="f8" draw:formula="0 * ?f5 / 4347"/><draw:equation draw:name="f9" draw:formula="18 * ?f4 / 19"/><draw:equation draw:name="f10" draw:formula="4346 * ?f5 / 434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1.51319in" svg:width="0.00694in" svg:height="0.00694in" draw:z-index="251216896" draw:id="id1325" draw:style-name="a1325" draw:name="Shape1225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1.51319in" svg:width="0.02014in" svg:height="0.00694in" draw:z-index="251214848" draw:id="id1326" draw:style-name="a1326" draw:name="Shape1224" text:anchor-type="paragraph"><svg:title/><svg:desc/><draw:enhanced-geometry draw:type="non-primitive" svg:viewBox="0 0 53 19" draw:enhanced-path="M 0 18 L 52 18 52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19"/><draw:equation draw:name="f8" draw:formula="0 * ?f5 / 53"/><draw:equation draw:name="f9" draw:formula="18 * ?f4 / 19"/><draw:equation draw:name="f10" draw:formula="52 * ?f5 / 53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115520" draw:id="id1327" draw:style-name="a1327" draw:name="Shape1223" text:anchor-type="paragraph" svg:x="2.87083in" svg:y="1.35556in" svg:width="0.43958in" svg:height="0.1625in" style:rel-width="scale" style:rel-height="scale"><draw:text-box><text:p text:style-name="P303">practice<text:s/></text:p></draw:text-box><svg:title/><svg:desc/></draw:frame><draw:frame draw:z-index="251119616" draw:id="id1328" draw:style-name="a1328" draw:name="Shape1222" text:anchor-type="paragraph" svg:x="5.01875in" svg:y="1.28542in" svg:width="0.00139in" svg:height="0.19236in" style:rel-width="scale" style:rel-height="scale"><draw:text-box/><svg:title/><svg:desc/></draw:frame><draw:custom-shape svg:x="4.70833in" svg:y="1.51319in" svg:width="0.49028in" svg:height="0.00694in" draw:z-index="251226112" draw:id="id1329" draw:style-name="a1329" draw:name="Shape1230" text:anchor-type="paragraph"><svg:title/><svg:desc/><draw:enhanced-geometry draw:type="non-primitive" svg:viewBox="0 0 1247 19" draw:enhanced-path="M 0 18 L 1246 18 124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"/><draw:equation draw:name="f7" draw:formula="?f4 / 19"/><draw:equation draw:name="f8" draw:formula="0 * ?f5 / 1247"/><draw:equation draw:name="f9" draw:formula="18 * ?f4 / 19"/><draw:equation draw:name="f10" draw:formula="1246 * ?f5 / 124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189248" draw:id="id1330" draw:style-name="a1330" draw:name="Shape1220" text:anchor-type="paragraph" svg:x="6.93611in" svg:y="1.27847in" svg:width="0.00139in" svg:height="0.19236in" style:rel-width="scale" style:rel-height="scale"><draw:text-box/><svg:title/><svg:desc/></draw:frame><draw:frame draw:z-index="251129856" draw:id="id1331" draw:style-name="a1331" draw:name="Shape1219" text:anchor-type="paragraph" svg:x="6.55903in" svg:y="1.27847in" svg:width="0.07014in" svg:height="0.1625in" style:rel-width="scale" style:rel-height="scale"><draw:text-box><text:p text:style-name="P304">0<text:s/></text:p></draw:text-box><svg:title/><svg:desc/></draw:frame><draw:frame draw:z-index="251127808" draw:id="id1332" draw:style-name="a1332" draw:name="Shape1218" text:anchor-type="paragraph" svg:x="6.12222in" svg:y="1.27847in" svg:width="0.07014in" svg:height="0.1625in" style:rel-width="scale" style:rel-height="scale"><draw:text-box><text:p text:style-name="P305">3<text:s/></text:p></draw:text-box><svg:title/><svg:desc/></draw:frame><draw:frame draw:z-index="251126784" draw:id="id1333" draw:style-name="a1333" draw:name="Shape1217" text:anchor-type="paragraph" svg:x="5.77569in" svg:y="1.27847in" svg:width="0.07014in" svg:height="0.1625in" style:rel-width="scale" style:rel-height="scale"><draw:text-box><text:p text:style-name="P306">3<text:s/></text:p></draw:text-box><svg:title/><svg:desc/></draw:frame><draw:frame draw:z-index="251124736" draw:id="id1334" draw:style-name="a1334" draw:name="Shape1216" text:anchor-type="paragraph" svg:x="5.48472in" svg:y="1.27847in" svg:width="0.00139in" svg:height="0.19236in" style:rel-width="scale" style:rel-height="scale"><draw:text-box/><svg:title/><svg:desc/></draw:frame><draw:frame draw:z-index="251112448" draw:id="id1335" draw:style-name="a1335" draw:name="Shape1215" text:anchor-type="paragraph" svg:x="2.26389in" svg:y="1.27847in" svg:width="0.00139in" svg:height="0.19236in" style:rel-width="scale" style:rel-height="scale"><draw:text-box/><svg:title/><svg:desc/></draw:frame><draw:frame draw:z-index="251122688" draw:id="id1336" draw:style-name="a1336" draw:name="Shape1214" text:anchor-type="paragraph" svg:x="5.34514in" svg:y="1.27361in" svg:width="0.13958in" svg:height="0.18472in" style:rel-width="scale" style:rel-height="scale"><draw:text-box><text:p text:style-name="P307">上</text:p></draw:text-box><svg:title/><svg:desc/></draw:frame><draw:frame draw:z-index="251110400" draw:id="id1337" draw:style-name="a1337" draw:name="Shape1213" text:anchor-type="paragraph" svg:x="1.15347in" svg:y="1.27361in" svg:width="1.11181in" svg:height="0.18472in" style:rel-width="scale" style:rel-height="scale"><draw:text-box><text:p text:style-name="P308">產業個案操作實習</text:p></draw:text-box><svg:title/><svg:desc/></draw:frame><draw:custom-shape svg:x="6.85903in" svg:y="1.51319in" svg:width="0.00694in" svg:height="0.00694in" draw:z-index="251245568" draw:id="id1338" draw:style-name="a1338" draw:name="Shape1239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1.52014in" svg:width="0.00694in" svg:height="0.32083in" draw:z-index="251258880" draw:id="id1339" draw:style-name="a1339" draw:name="Shape1247" text:anchor-type="paragraph"><svg:title/><svg:desc/><draw:enhanced-geometry draw:type="non-primitive" svg:viewBox="0 0 19 816" draw:enhanced-path="M 0 815 L 18 815 18 0 0 0 0 81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16"/><draw:equation draw:name="f8" draw:formula="0 * ?f5 / 19"/><draw:equation draw:name="f9" draw:formula="815 * ?f4 / 816"/><draw:equation draw:name="f10" draw:formula="18 * ?f5 / 19"/><draw:equation draw:name="f11" draw:formula="0 * ?f4 / 8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1.52014in" svg:width="0.00694in" svg:height="0.32083in" draw:z-index="251256832" draw:id="id1340" draw:style-name="a1340" draw:name="Shape1246" text:anchor-type="paragraph"><svg:title/><svg:desc/><draw:enhanced-geometry draw:type="non-primitive" svg:viewBox="0 0 19 816" draw:enhanced-path="M 0 815 L 18 815 18 0 0 0 0 81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16"/><draw:equation draw:name="f8" draw:formula="0 * ?f5 / 19"/><draw:equation draw:name="f9" draw:formula="815 * ?f4 / 816"/><draw:equation draw:name="f10" draw:formula="18 * ?f5 / 19"/><draw:equation draw:name="f11" draw:formula="0 * ?f4 / 8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195392" draw:id="id1341" draw:style-name="a1341" draw:name="Shape1245" text:anchor-type="paragraph" svg:x="2.87083in" svg:y="1.52222in" svg:width="1.21944in" svg:height="0.1625in" style:rel-width="scale" style:rel-height="scale"><draw:text-box><text:p text:style-name="P309">Independent Study on<text:s/></text:p></draw:text-box><svg:title/><svg:desc/></draw:frame><draw:custom-shape svg:x="2.79375in" svg:y="1.52014in" svg:width="0.00764in" svg:height="0.32083in" draw:z-index="251254784" draw:id="id1342" draw:style-name="a1342" draw:name="Shape1244" text:anchor-type="paragraph"><svg:title/><svg:desc/><draw:enhanced-geometry draw:type="non-primitive" svg:viewBox="0 0 19 816" draw:enhanced-path="M 0 815 L 18 815 18 0 0 0 0 81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16"/><draw:equation draw:name="f8" draw:formula="0 * ?f5 / 19"/><draw:equation draw:name="f9" draw:formula="815 * ?f4 / 816"/><draw:equation draw:name="f10" draw:formula="18 * ?f5 / 19"/><draw:equation draw:name="f11" draw:formula="0 * ?f4 / 8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1.52014in" svg:width="0.00694in" svg:height="0.32083in" draw:z-index="251252736" draw:id="id1343" draw:style-name="a1343" draw:name="Shape1243" text:anchor-type="paragraph"><svg:title/><svg:desc/><draw:enhanced-geometry draw:type="non-primitive" svg:viewBox="0 0 19 816" draw:enhanced-path="M 0 815 L 18 815 18 0 0 0 0 81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16"/><draw:equation draw:name="f8" draw:formula="0 * ?f5 / 19"/><draw:equation draw:name="f9" draw:formula="815 * ?f4 / 816"/><draw:equation draw:name="f10" draw:formula="18 * ?f5 / 19"/><draw:equation draw:name="f11" draw:formula="0 * ?f4 / 8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1.52014in" svg:width="0.02014in" svg:height="0.32083in" draw:z-index="251250688" draw:id="id1344" draw:style-name="a1344" draw:name="Shape1242" text:anchor-type="paragraph"><svg:title/><svg:desc/><draw:enhanced-geometry draw:type="non-primitive" svg:viewBox="0 0 53 816" draw:enhanced-path="M 0 815 L 52 815 52 0 0 0 0 81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816"/><draw:equation draw:name="f8" draw:formula="0 * ?f5 / 53"/><draw:equation draw:name="f9" draw:formula="815 * ?f4 / 816"/><draw:equation draw:name="f10" draw:formula="52 * ?f5 / 53"/><draw:equation draw:name="f11" draw:formula="0 * ?f4 / 81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71319in" svg:y="1.51319in" svg:width="0.02014in" svg:height="0.00694in" draw:z-index="251249664" draw:id="id1345" draw:style-name="a1345" draw:name="Shape1241" text:anchor-type="paragraph"><svg:title/><svg:desc/><draw:enhanced-geometry draw:type="non-primitive" svg:viewBox="0 0 52 19" draw:enhanced-path="M 0 18 L 51 18 51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19"/><draw:equation draw:name="f8" draw:formula="0 * ?f5 / 52"/><draw:equation draw:name="f9" draw:formula="18 * ?f4 / 19"/><draw:equation draw:name="f10" draw:formula="51 * ?f5 / 52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6597in" svg:y="1.51319in" svg:width="0.84722in" svg:height="0.00694in" draw:z-index="251246592" draw:id="id1346" draw:style-name="a1346" draw:name="Shape1240" text:anchor-type="paragraph"><svg:title/><svg:desc/><draw:enhanced-geometry draw:type="non-primitive" svg:viewBox="0 0 2153 19" draw:enhanced-path="M 0 18 L 2152 18 2152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3"/><draw:equation draw:name="f7" draw:formula="?f4 / 19"/><draw:equation draw:name="f8" draw:formula="0 * ?f5 / 2153"/><draw:equation draw:name="f9" draw:formula="18 * ?f4 / 19"/><draw:equation draw:name="f10" draw:formula="2152 * ?f5 / 2153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71319in" svg:y="1.19306in" svg:width="0.02014in" svg:height="0.32083in" draw:z-index="251188224" draw:id="id1347" draw:style-name="a1347" draw:name="Shape1212" text:anchor-type="paragraph"><svg:title/><svg:desc/><draw:enhanced-geometry draw:type="non-primitive" svg:viewBox="0 0 52 815" draw:enhanced-path="M 0 814 L 51 814 51 0 0 0 0 81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815"/><draw:equation draw:name="f8" draw:formula="0 * ?f5 / 52"/><draw:equation draw:name="f9" draw:formula="814 * ?f4 / 815"/><draw:equation draw:name="f10" draw:formula="51 * ?f5 / 52"/><draw:equation draw:name="f11" draw:formula="0 * ?f4 / 8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847in" svg:y="1.51319in" svg:width="0.48125in" svg:height="0.00694in" draw:z-index="251242496" draw:id="id1348" draw:style-name="a1348" draw:name="Shape1238" text:anchor-type="paragraph"><svg:title/><svg:desc/><draw:enhanced-geometry draw:type="non-primitive" svg:viewBox="0 0 1222 19" draw:enhanced-path="M 0 18 L 1221 18 1221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2"/><draw:equation draw:name="f7" draw:formula="?f4 / 19"/><draw:equation draw:name="f8" draw:formula="0 * ?f5 / 1222"/><draw:equation draw:name="f9" draw:formula="18 * ?f4 / 19"/><draw:equation draw:name="f10" draw:formula="1221 * ?f5 / 1222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1.51319in" svg:width="0.00694in" svg:height="0.00694in" draw:z-index="251240448" draw:id="id1349" draw:style-name="a1349" draw:name="Shape1237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9236in" svg:y="1.51319in" svg:width="0.37986in" svg:height="0.00694in" draw:z-index="251238400" draw:id="id1350" draw:style-name="a1350" draw:name="Shape1236" text:anchor-type="paragraph"><svg:title/><svg:desc/><draw:enhanced-geometry draw:type="non-primitive" svg:viewBox="0 0 967 19" draw:enhanced-path="M 0 18 L 966 18 96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"/><draw:equation draw:name="f7" draw:formula="?f4 / 19"/><draw:equation draw:name="f8" draw:formula="0 * ?f5 / 967"/><draw:equation draw:name="f9" draw:formula="18 * ?f4 / 19"/><draw:equation draw:name="f10" draw:formula="966 * ?f5 / 96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1.51319in" svg:width="0.00694in" svg:height="0.00694in" draw:z-index="251236352" draw:id="id1351" draw:style-name="a1351" draw:name="Shape1235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847in" svg:y="1.51319in" svg:width="0.30764in" svg:height="0.00694in" draw:z-index="251235328" draw:id="id1352" draw:style-name="a1352" draw:name="Shape1234" text:anchor-type="paragraph"><svg:title/><svg:desc/><draw:enhanced-geometry draw:type="non-primitive" svg:viewBox="0 0 781 19" draw:enhanced-path="M 0 18 L 780 18 780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"/><draw:equation draw:name="f7" draw:formula="?f4 / 19"/><draw:equation draw:name="f8" draw:formula="0 * ?f5 / 781"/><draw:equation draw:name="f9" draw:formula="18 * ?f4 / 19"/><draw:equation draw:name="f10" draw:formula="780 * ?f5 / 781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1.51319in" svg:width="0.00764in" svg:height="0.00694in" draw:z-index="251233280" draw:id="id1353" draw:style-name="a1353" draw:name="Shape1233" text:anchor-type="paragraph"><svg:title/><svg:desc/><draw:enhanced-geometry draw:type="non-primitive" svg:viewBox="0 0 20 19" draw:enhanced-path="M 0 18 L 19 18 19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 * ?f5 / 20"/><draw:equation draw:name="f9" draw:formula="18 * ?f4 / 19"/><draw:equation draw:name="f10" draw:formula="19 * ?f5 / 20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20486in" svg:y="1.51319in" svg:width="0.46736in" svg:height="0.00694in" draw:z-index="251231232" draw:id="id1354" draw:style-name="a1354" draw:name="Shape1232" text:anchor-type="paragraph"><svg:title/><svg:desc/><draw:enhanced-geometry draw:type="non-primitive" svg:viewBox="0 0 1188 19" draw:enhanced-path="M 0 18 L 1187 18 1187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"/><draw:equation draw:name="f7" draw:formula="?f4 / 19"/><draw:equation draw:name="f8" draw:formula="0 * ?f5 / 1188"/><draw:equation draw:name="f9" draw:formula="18 * ?f4 / 19"/><draw:equation draw:name="f10" draw:formula="1187 * ?f5 / 1188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1.51319in" svg:width="0.00694in" svg:height="0.00694in" draw:z-index="251228160" draw:id="id1355" draw:style-name="a1355" draw:name="Shape1231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1.18681in" svg:width="0.00694in" svg:height="0.00694in" draw:z-index="251133952" draw:id="id1356" draw:style-name="a1356" draw:name="Shape1185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1.18681in" svg:width="0.00694in" svg:height="0.00694in" draw:z-index="251146240" draw:id="id1357" draw:style-name="a1357" draw:name="Shape1193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833in" svg:y="1.18681in" svg:width="0.49028in" svg:height="0.00694in" draw:z-index="251144192" draw:id="id1358" draw:style-name="a1358" draw:name="Shape1192" text:anchor-type="paragraph"><svg:title/><svg:desc/><draw:enhanced-geometry draw:type="non-primitive" svg:viewBox="0 0 1247 19" draw:enhanced-path="M 0 18 L 1246 18 124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"/><draw:equation draw:name="f7" draw:formula="?f4 / 19"/><draw:equation draw:name="f8" draw:formula="0 * ?f5 / 1247"/><draw:equation draw:name="f9" draw:formula="18 * ?f4 / 19"/><draw:equation draw:name="f10" draw:formula="1246 * ?f5 / 124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0139in" svg:y="1.19306in" svg:width="0.00694in" svg:height="0.32083in" draw:z-index="251175936" draw:id="id1359" draw:style-name="a1359" draw:name="Shape1191" text:anchor-type="paragraph"><svg:title/><svg:desc/><draw:enhanced-geometry draw:type="non-primitive" svg:viewBox="0 0 19 815" draw:enhanced-path="M 0 814 L 18 814 18 0 0 0 0 81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15"/><draw:equation draw:name="f8" draw:formula="0 * ?f5 / 19"/><draw:equation draw:name="f9" draw:formula="814 * ?f4 / 815"/><draw:equation draw:name="f10" draw:formula="18 * ?f5 / 19"/><draw:equation draw:name="f11" draw:formula="0 * ?f4 / 8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114496" draw:id="id1360" draw:style-name="a1360" draw:name="Shape1190" text:anchor-type="paragraph" svg:x="2.87083in" svg:y="1.19514in" svg:width="1.60069in" svg:height="0.1625in" style:rel-width="scale" style:rel-height="scale"><draw:text-box><text:p text:style-name="P310">Industrial case and operation<text:s/></text:p></draw:text-box><svg:title/><svg:desc/></draw:frame><draw:custom-shape svg:x="4.70139in" svg:y="1.18681in" svg:width="0.00694in" svg:height="0.00694in" draw:z-index="251142144" draw:id="id1361" draw:style-name="a1361" draw:name="Shape1189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80069in" svg:y="1.18681in" svg:width="1.90139in" svg:height="0.00694in" draw:z-index="251140096" draw:id="id1362" draw:style-name="a1362" draw:name="Shape1188" text:anchor-type="paragraph"><svg:title/><svg:desc/><draw:enhanced-geometry draw:type="non-primitive" svg:viewBox="0 0 4830 19" draw:enhanced-path="M 0 18 L 4829 18 4829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0"/><draw:equation draw:name="f7" draw:formula="?f4 / 19"/><draw:equation draw:name="f8" draw:formula="0 * ?f5 / 4830"/><draw:equation draw:name="f9" draw:formula="18 * ?f4 / 19"/><draw:equation draw:name="f10" draw:formula="4829 * ?f5 / 4830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1.18681in" svg:width="0.00764in" svg:height="0.00694in" draw:z-index="251138048" draw:id="id1363" draw:style-name="a1363" draw:name="Shape1187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8333in" svg:y="1.18681in" svg:width="1.71111in" svg:height="0.00694in" draw:z-index="251136000" draw:id="id1364" draw:style-name="a1364" draw:name="Shape1186" text:anchor-type="paragraph"><svg:title/><svg:desc/><draw:enhanced-geometry draw:type="non-primitive" svg:viewBox="0 0 4347 19" draw:enhanced-path="M 0 18 L 4346 18 434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7"/><draw:equation draw:name="f7" draw:formula="?f4 / 19"/><draw:equation draw:name="f8" draw:formula="0 * ?f5 / 4347"/><draw:equation draw:name="f9" draw:formula="18 * ?f4 / 19"/><draw:equation draw:name="f10" draw:formula="4346 * ?f5 / 434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861in" svg:y="1.19306in" svg:width="0.00694in" svg:height="0.32083in" draw:z-index="251177984" draw:id="id1365" draw:style-name="a1365" draw:name="Shape1194" text:anchor-type="paragraph"><svg:title/><svg:desc/><draw:enhanced-geometry draw:type="non-primitive" svg:viewBox="0 0 19 815" draw:enhanced-path="M 0 814 L 18 814 18 0 0 0 0 81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15"/><draw:equation draw:name="f8" draw:formula="0 * ?f5 / 19"/><draw:equation draw:name="f9" draw:formula="814 * ?f4 / 815"/><draw:equation draw:name="f10" draw:formula="18 * ?f5 / 19"/><draw:equation draw:name="f11" draw:formula="0 * ?f4 / 8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1.18681in" svg:width="0.02014in" svg:height="0.00694in" draw:z-index="251132928" draw:id="id1366" draw:style-name="a1366" draw:name="Shape1184" text:anchor-type="paragraph"><svg:title/><svg:desc/><draw:enhanced-geometry draw:type="non-primitive" svg:viewBox="0 0 53 19" draw:enhanced-path="M 0 18 L 52 18 52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19"/><draw:equation draw:name="f8" draw:formula="0 * ?f5 / 53"/><draw:equation draw:name="f9" draw:formula="18 * ?f4 / 19"/><draw:equation draw:name="f10" draw:formula="52 * ?f5 / 53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107328" draw:id="id1367" draw:style-name="a1367" draw:name="Shape1183" text:anchor-type="paragraph" svg:x="6.68889in" svg:y="0.99861in" svg:width="0.04653in" svg:height="0.1625in" style:rel-width="scale" style:rel-height="scale"><draw:text-box><text:p text:style-name="P311">)<text:s/></text:p></draw:text-box><svg:title/><svg:desc/></draw:frame><draw:frame draw:z-index="251059200" draw:id="id1368" draw:style-name="a1368" draw:name="Shape1182" text:anchor-type="paragraph" svg:x="6.50208in" svg:y="0.99861in" svg:width="0.04653in" svg:height="0.1625in" style:rel-width="scale" style:rel-height="scale"><draw:text-box><text:p text:style-name="P312">(</text:p></draw:text-box><svg:title/><svg:desc/></draw:frame><draw:frame draw:z-index="251054080" draw:id="id1369" draw:style-name="a1369" draw:name="Shape1181" text:anchor-type="paragraph" svg:x="6.24861in" svg:y="0.99861in" svg:width="0.00139in" svg:height="0.19236in" style:rel-width="scale" style:rel-height="scale"><draw:text-box/><svg:title/><svg:desc/></draw:frame><draw:frame draw:z-index="251060224" draw:id="id1370" draw:style-name="a1370" draw:name="Shape1180" text:anchor-type="paragraph" svg:x="6.54931in" svg:y="0.99306in" svg:width="0.13958in" svg:height="0.18472in" style:rel-width="scale" style:rel-height="scale"><draw:text-box><text:p text:style-name="P313">驗</text:p></draw:text-box><svg:title/><svg:desc/></draw:frame><draw:frame draw:z-index="251052032" draw:id="id1371" draw:style-name="a1371" draw:name="Shape1179" text:anchor-type="paragraph" svg:x="6.10833in" svg:y="0.99306in" svg:width="0.13958in" svg:height="0.18472in" style:rel-width="scale" style:rel-height="scale"><draw:text-box><text:p text:style-name="P314">授</text:p></draw:text-box><svg:title/><svg:desc/></draw:frame><draw:frame draw:z-index="250980352" draw:id="id1372" draw:style-name="a1372" draw:name="Shape1178" text:anchor-type="paragraph" svg:x="5.88542in" svg:y="0.875in" svg:width="0.00139in" svg:height="0.19236in" style:rel-width="scale" style:rel-height="scale"><draw:text-box/><svg:title/><svg:desc/></draw:frame><draw:frame draw:z-index="250979328" draw:id="id1373" draw:style-name="a1373" draw:name="Shape1177" text:anchor-type="paragraph" svg:x="5.77847in" svg:y="0.87014in" svg:width="0.13958in" svg:height="0.18472in" style:rel-width="scale" style:rel-height="scale"><draw:text-box><text:p text:style-name="P315">數</text:p></draw:text-box><svg:title/><svg:desc/></draw:frame><draw:custom-shape svg:x="0.54028in" svg:y="1.19306in" svg:width="0.02014in" svg:height="0.32083in" draw:z-index="251169792" draw:id="id1374" draw:style-name="a1374" draw:name="Shape1203" text:anchor-type="paragraph"><svg:title/><svg:desc/><draw:enhanced-geometry draw:type="non-primitive" svg:viewBox="0 0 53 815" draw:enhanced-path="M 0 814 L 52 814 52 0 0 0 0 81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815"/><draw:equation draw:name="f8" draw:formula="0 * ?f5 / 53"/><draw:equation draw:name="f9" draw:formula="814 * ?f4 / 815"/><draw:equation draw:name="f10" draw:formula="52 * ?f5 / 53"/><draw:equation draw:name="f11" draw:formula="0 * ?f4 / 8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71319in" svg:y="1.18681in" svg:width="0.02014in" svg:height="0.00694in" draw:z-index="251167744" draw:id="id1375" draw:style-name="a1375" draw:name="Shape1211" text:anchor-type="paragraph"><svg:title/><svg:desc/><draw:enhanced-geometry draw:type="non-primitive" svg:viewBox="0 0 52 19" draw:enhanced-path="M 0 18 L 51 18 51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"/><draw:equation draw:name="f7" draw:formula="?f4 / 19"/><draw:equation draw:name="f8" draw:formula="0 * ?f5 / 52"/><draw:equation draw:name="f9" draw:formula="18 * ?f4 / 19"/><draw:equation draw:name="f10" draw:formula="51 * ?f5 / 52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6597in" svg:y="1.18681in" svg:width="0.84722in" svg:height="0.00694in" draw:z-index="251165696" draw:id="id1376" draw:style-name="a1376" draw:name="Shape1210" text:anchor-type="paragraph"><svg:title/><svg:desc/><draw:enhanced-geometry draw:type="non-primitive" svg:viewBox="0 0 2153 19" draw:enhanced-path="M 0 18 L 2152 18 2152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3"/><draw:equation draw:name="f7" draw:formula="?f4 / 19"/><draw:equation draw:name="f8" draw:formula="0 * ?f5 / 2153"/><draw:equation draw:name="f9" draw:formula="18 * ?f4 / 19"/><draw:equation draw:name="f10" draw:formula="2152 * ?f5 / 2153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1.19306in" svg:width="0.00694in" svg:height="0.32083in" draw:z-index="251186176" draw:id="id1377" draw:style-name="a1377" draw:name="Shape1209" text:anchor-type="paragraph"><svg:title/><svg:desc/><draw:enhanced-geometry draw:type="non-primitive" svg:viewBox="0 0 19 815" draw:enhanced-path="M 0 814 L 18 814 18 0 0 0 0 81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15"/><draw:equation draw:name="f8" draw:formula="0 * ?f5 / 19"/><draw:equation draw:name="f9" draw:formula="814 * ?f4 / 815"/><draw:equation draw:name="f10" draw:formula="18 * ?f5 / 19"/><draw:equation draw:name="f11" draw:formula="0 * ?f4 / 8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903in" svg:y="1.18681in" svg:width="0.00694in" svg:height="0.00694in" draw:z-index="251163648" draw:id="id1378" draw:style-name="a1378" draw:name="Shape1208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847in" svg:y="1.18681in" svg:width="0.48125in" svg:height="0.00694in" draw:z-index="251161600" draw:id="id1379" draw:style-name="a1379" draw:name="Shape1207" text:anchor-type="paragraph"><svg:title/><svg:desc/><draw:enhanced-geometry draw:type="non-primitive" svg:viewBox="0 0 1222 19" draw:enhanced-path="M 0 18 L 1221 18 1221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2"/><draw:equation draw:name="f7" draw:formula="?f4 / 19"/><draw:equation draw:name="f8" draw:formula="0 * ?f5 / 1222"/><draw:equation draw:name="f9" draw:formula="18 * ?f4 / 19"/><draw:equation draw:name="f10" draw:formula="1221 * ?f5 / 1222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1.19306in" svg:width="0.00694in" svg:height="0.32083in" draw:z-index="251183104" draw:id="id1380" draw:style-name="a1380" draw:name="Shape1206" text:anchor-type="paragraph"><svg:title/><svg:desc/><draw:enhanced-geometry draw:type="non-primitive" svg:viewBox="0 0 19 815" draw:enhanced-path="M 0 814 L 18 814 18 0 0 0 0 81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15"/><draw:equation draw:name="f8" draw:formula="0 * ?f5 / 19"/><draw:equation draw:name="f9" draw:formula="814 * ?f4 / 815"/><draw:equation draw:name="f10" draw:formula="18 * ?f5 / 19"/><draw:equation draw:name="f11" draw:formula="0 * ?f4 / 8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375in" svg:y="1.19306in" svg:width="0.00764in" svg:height="0.32083in" draw:z-index="251172864" draw:id="id1381" draw:style-name="a1381" draw:name="Shape1205" text:anchor-type="paragraph"><svg:title/><svg:desc/><draw:enhanced-geometry draw:type="non-primitive" svg:viewBox="0 0 19 815" draw:enhanced-path="M 0 814 L 18 814 18 0 0 0 0 81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15"/><draw:equation draw:name="f8" draw:formula="0 * ?f5 / 19"/><draw:equation draw:name="f9" draw:formula="814 * ?f4 / 815"/><draw:equation draw:name="f10" draw:formula="18 * ?f5 / 19"/><draw:equation draw:name="f11" draw:formula="0 * ?f4 / 8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7708in" svg:y="1.19306in" svg:width="0.00694in" svg:height="0.32083in" draw:z-index="251170816" draw:id="id1382" draw:style-name="a1382" draw:name="Shape1204" text:anchor-type="paragraph"><svg:title/><svg:desc/><draw:enhanced-geometry draw:type="non-primitive" svg:viewBox="0 0 19 815" draw:enhanced-path="M 0 814 L 18 814 18 0 0 0 0 81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15"/><draw:equation draw:name="f8" draw:formula="0 * ?f5 / 19"/><draw:equation draw:name="f9" draw:formula="814 * ?f4 / 815"/><draw:equation draw:name="f10" draw:formula="18 * ?f5 / 19"/><draw:equation draw:name="f11" draw:formula="0 * ?f4 / 8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4028in" svg:y="0.19653in" svg:width="0.02014in" svg:height="0.02014in" draw:z-index="250990592" draw:id="id1383" draw:style-name="a1383" draw:name="Shape1104" text:anchor-type="paragraph"><svg:title/><svg:desc/><draw:enhanced-geometry draw:type="non-primitive" svg:viewBox="0 0 53 53" draw:enhanced-path="M 0 52 L 52 52 52 0 0 0 0 52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53"/><draw:equation draw:name="f8" draw:formula="0 * ?f5 / 53"/><draw:equation draw:name="f9" draw:formula="52 * ?f4 / 53"/><draw:equation draw:name="f10" draw:formula="52 * ?f5 / 53"/><draw:equation draw:name="f11" draw:formula="0 * ?f4 / 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7222in" svg:y="1.18681in" svg:width="0.00694in" svg:height="0.00694in" draw:z-index="251158528" draw:id="id1384" draw:style-name="a1384" draw:name="Shape1202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9236in" svg:y="1.18681in" svg:width="0.37986in" svg:height="0.00694in" draw:z-index="251156480" draw:id="id1385" draw:style-name="a1385" draw:name="Shape1201" text:anchor-type="paragraph"><svg:title/><svg:desc/><draw:enhanced-geometry draw:type="non-primitive" svg:viewBox="0 0 967 19" draw:enhanced-path="M 0 18 L 966 18 966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"/><draw:equation draw:name="f7" draw:formula="?f4 / 19"/><draw:equation draw:name="f8" draw:formula="0 * ?f5 / 967"/><draw:equation draw:name="f9" draw:formula="18 * ?f4 / 19"/><draw:equation draw:name="f10" draw:formula="966 * ?f5 / 967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1.19306in" svg:width="0.00694in" svg:height="0.32083in" draw:z-index="251181056" draw:id="id1386" draw:style-name="a1386" draw:name="Shape1200" text:anchor-type="paragraph"><svg:title/><svg:desc/><draw:enhanced-geometry draw:type="non-primitive" svg:viewBox="0 0 19 815" draw:enhanced-path="M 0 814 L 18 814 18 0 0 0 0 81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15"/><draw:equation draw:name="f8" draw:formula="0 * ?f5 / 19"/><draw:equation draw:name="f9" draw:formula="814 * ?f4 / 815"/><draw:equation draw:name="f10" draw:formula="18 * ?f5 / 19"/><draw:equation draw:name="f11" draw:formula="0 * ?f4 / 8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8542in" svg:y="1.18681in" svg:width="0.00694in" svg:height="0.00694in" draw:z-index="251154432" draw:id="id1387" draw:style-name="a1387" draw:name="Shape1199" text:anchor-type="paragraph"><svg:title/><svg:desc/><draw:enhanced-geometry draw:type="non-primitive" svg:viewBox="0 0 19 19" draw:enhanced-path="M 0 18 L 18 18 18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* ?f5 / 19"/><draw:equation draw:name="f9" draw:formula="18 * ?f4 / 19"/><draw:equation draw:name="f10" draw:formula="18 * ?f5 / 19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847in" svg:y="1.18681in" svg:width="0.30764in" svg:height="0.00694in" draw:z-index="251152384" draw:id="id1388" draw:style-name="a1388" draw:name="Shape1198" text:anchor-type="paragraph"><svg:title/><svg:desc/><draw:enhanced-geometry draw:type="non-primitive" svg:viewBox="0 0 781 19" draw:enhanced-path="M 0 18 L 780 18 780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"/><draw:equation draw:name="f7" draw:formula="?f4 / 19"/><draw:equation draw:name="f8" draw:formula="0 * ?f5 / 781"/><draw:equation draw:name="f9" draw:formula="18 * ?f4 / 19"/><draw:equation draw:name="f10" draw:formula="780 * ?f5 / 781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1.19306in" svg:width="0.00764in" svg:height="0.32083in" draw:z-index="251179008" draw:id="id1389" draw:style-name="a1389" draw:name="Shape1197" text:anchor-type="paragraph"><svg:title/><svg:desc/><draw:enhanced-geometry draw:type="non-primitive" svg:viewBox="0 0 20 815" draw:enhanced-path="M 0 814 L 19 814 19 0 0 0 0 814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15"/><draw:equation draw:name="f8" draw:formula="0 * ?f5 / 20"/><draw:equation draw:name="f9" draw:formula="814 * ?f4 / 815"/><draw:equation draw:name="f10" draw:formula="19 * ?f5 / 20"/><draw:equation draw:name="f11" draw:formula="0 * ?f4 / 8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222in" svg:y="1.18681in" svg:width="0.00764in" svg:height="0.00694in" draw:z-index="251151360" draw:id="id1390" draw:style-name="a1390" draw:name="Shape1196" text:anchor-type="paragraph"><svg:title/><svg:desc/><draw:enhanced-geometry draw:type="non-primitive" svg:viewBox="0 0 20 19" draw:enhanced-path="M 0 18 L 19 18 19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 * ?f5 / 20"/><draw:equation draw:name="f9" draw:formula="18 * ?f4 / 19"/><draw:equation draw:name="f10" draw:formula="19 * ?f5 / 20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20486in" svg:y="1.18681in" svg:width="0.46736in" svg:height="0.00694in" draw:z-index="251149312" draw:id="id1391" draw:style-name="a1391" draw:name="Shape1195" text:anchor-type="paragraph"><svg:title/><svg:desc/><draw:enhanced-geometry draw:type="non-primitive" svg:viewBox="0 0 1188 19" draw:enhanced-path="M 0 18 L 1187 18 1187 0 0 0 0 18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"/><draw:equation draw:name="f7" draw:formula="?f4 / 19"/><draw:equation draw:name="f8" draw:formula="0 * ?f5 / 1188"/><draw:equation draw:name="f9" draw:formula="18 * ?f4 / 19"/><draw:equation draw:name="f10" draw:formula="1187 * ?f5 / 1188"/><draw:equation draw:name="f11" draw:formula="0 * ?f4 / 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Liberation Sans" svg:font-family="Liberation Sans" style:font-family-generic="swiss" style:font-pitch="variable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asian="Droid Sans Fallback" style:font-name-complex="Droid Sans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MD工讀生</meta:initial-creator>
    <dc:creator>DMD工讀生</dc:creator>
    <meta:creation-date>2021-10-08T07:36:00Z</meta:creation-date>
    <dc:date>2021-10-08T07:36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2" meta:row-count="9" meta:non-whitespace-character-count="1186"/>
  </office:meta>
</office:document-meta>
</file>