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7" style:family="table-row">
      <style:table-row-properties style:min-row-height="0.2173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2" style:family="table-row">
      <style:table-row-properties style:min-row-height="0.252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7" style:family="table-row">
      <style:table-row-properties style:min-row-height="0.2083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2" style:family="table-row">
      <style:table-row-properties style:min-row-height="0.2354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278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P249" style:parent-style-name="內文" style:family="paragraph">
      <style:text-properties style:font-name-asian="標楷體" fo:font-size="8pt" style:font-size-asian="8pt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2784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4" style:parent-style-name="內文" style:family="paragraph">
      <style:text-properties style:font-name-asian="標楷體" fo:font-size="8pt" style:font-size-asian="8pt"/>
    </style:style>
    <style:style style:name="TableRow265" style:family="table-row">
      <style:table-row-properties style:min-row-height="0.1847in" style:use-optimal-row-height="false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letter-kerning="false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8pt" style:font-size-asian="8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3" style:family="table-row">
      <style:table-row-properties style:min-row-height="0.2423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8pt" style:font-size-asian="8pt"/>
    </style:style>
    <style:style style:name="TableRow336" style:family="table-row">
      <style:table-row-properties style:min-row-height="0.0444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2" style:family="table-row">
      <style:table-row-properties style:min-row-height="0.0388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1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6" style:family="table-row">
      <style:table-row-properties style:min-row-height="0.1437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9" style:family="table-row">
      <style:table-row-properties style:min-row-height="0.1659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8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3" style:family="table-row">
      <style:table-row-properties style:min-row-height="0.2881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41" style:family="table-row">
      <style:table-row-properties style:min-row-height="0.2159in" style:use-optimal-row-height="false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59" style:family="table-row">
      <style:table-row-properties style:min-row-height="0.0708in" style:use-optimal-row-height="false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7" style:family="table-row">
      <style:table-row-properties style:min-row-height="1.1534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8" style:family="table-row">
      <style:table-row-properties style:min-row-height="1.1798in" style:use-optimal-row-height="false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39" style:family="table-row">
      <style:table-row-properties style:min-row-height="0.225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</style:style>
    <style:style style:name="T544" style:parent-style-name="預設段落字型" style:family="text">
      <style:text-properties style:font-name="Times New Roman" style:font-name-complex="Times New Roman" style:font-size-complex="10pt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62" style:family="table-row">
      <style:table-row-properties style:min-row-height="0.1458in" style:use-optimal-row-height="false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ableRow580" style:family="table-row">
      <style:table-row-properties style:min-row-height="0.1458in" style:use-optimal-row-height="false"/>
    </style:style>
    <style:style style:name="P5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ableRow598" style:family="table-row">
      <style:table-row-properties style:min-row-height="0.1458in" style:use-optimal-row-height="false"/>
    </style:style>
    <style:style style:name="P5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Row616" style:family="table-row">
      <style:table-row-properties style:min-row-height="0.1458in" style:use-optimal-row-height="false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0.1458in" style:use-optimal-row-height="false"/>
    </style:style>
    <style:style style:name="P6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Row652" style:family="table-row">
      <style:table-row-properties style:min-row-height="0.1458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1458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ableRow688" style:family="table-row">
      <style:table-row-properties style:min-row-height="0.1458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7" style:parent-style-name="內文中文標楷體" style:family="paragraph">
      <style:paragraph-properties fo:line-height="0.1666i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ableRow715" style:family="table-row">
      <style:table-row-properties style:min-row-height="0.1458in" style:use-optimal-row-height="false"/>
    </style:style>
    <style:style style:name="P7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ableRow733" style:family="table-row">
      <style:table-row-properties style:min-row-height="0.1458in" style:use-optimal-row-height="false"/>
    </style:style>
    <style:style style:name="P7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1458in" style:use-optimal-row-height="false"/>
    </style:style>
    <style:style style:name="P7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ableRow769" style:family="table-row">
      <style:table-row-properties style:min-row-height="0.1458in" style:use-optimal-row-height="false"/>
    </style:style>
    <style:style style:name="P7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ableRow787" style:family="table-row">
      <style:table-row-properties style:min-row-height="0.1458in" style:use-optimal-row-height="false"/>
    </style:style>
    <style:style style:name="P7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Row805" style:family="table-row">
      <style:table-row-properties style:min-row-height="0.1458in" style:use-optimal-row-height="false"/>
    </style:style>
    <style:style style:name="P8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1458in" style:use-optimal-row-height="false"/>
    </style:style>
    <style:style style:name="P8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ableRow841" style:family="table-row">
      <style:table-row-properties style:min-row-height="0.1458in" style:use-optimal-row-height="false"/>
    </style:style>
    <style:style style:name="P8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ableRow859" style:family="table-row">
      <style:table-row-properties style:min-row-height="0.1458in" style:use-optimal-row-height="false"/>
    </style:style>
    <style:style style:name="P8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Row877" style:family="table-row">
      <style:table-row-properties style:min-row-height="0.1458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ableRow895" style:family="table-row">
      <style:table-row-properties style:min-row-height="0.1458in" style:use-optimal-row-height="false"/>
    </style:style>
    <style:style style:name="P8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13" style:family="table-row">
      <style:table-row-properties style:min-row-height="0.1458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</style:style>
    <style:style style:name="T922" style:parent-style-name="預設段落字型" style:family="text">
      <style:text-properties style:font-name="Times New Roman" style:font-name-complex="Times New Roman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1458in" style:use-optimal-row-height="false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</style:style>
    <style:style style:name="T9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</style:style>
    <style:style style:name="T9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ableRow971" style:family="table-row">
      <style:table-row-properties style:min-row-height="0.1458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ableRow990" style:family="table-row">
      <style:table-row-properties style:min-row-height="0.1458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ableRow1009" style:family="table-row">
      <style:table-row-properties style:min-row-height="0.1458in" style:use-optimal-row-height="false"/>
    </style:style>
    <style:style style:name="P10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ableRow1028" style:family="table-row">
      <style:table-row-properties style:min-row-height="0.1458in" style:use-optimal-row-height="false"/>
    </style:style>
    <style:style style:name="P10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1458in" style:use-optimal-row-height="false"/>
    </style:style>
    <style:style style:name="P10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ableRow1085" style:family="table-row">
      <style:table-row-properties style:min-row-height="0.1458in" style:use-optimal-row-height="false"/>
    </style:style>
    <style:style style:name="P10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2" style:parent-style-name="內文中文標楷體" style:family="paragraph">
      <style:paragraph-properties fo:line-height="0.1666in"/>
    </style:style>
    <style:style style:name="T1113" style:parent-style-name="預設段落字型" style:family="text">
      <style:text-properties style:font-name="Times New Roman" style:font-name-complex="Times New Roman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Row1141" style:family="table-row">
      <style:table-row-properties style:min-row-height="0.1458in" style:use-optimal-row-height="false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Row1160" style:family="table-row">
      <style:table-row-properties style:min-row-height="0.1458in" style:use-optimal-row-height="false"/>
    </style:style>
    <style:style style:name="P11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ableRow1179" style:family="table-row">
      <style:table-row-properties style:min-row-height="0.1458in" style:use-optimal-row-height="false"/>
    </style:style>
    <style:style style:name="P1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ableRow1198" style:family="table-row">
      <style:table-row-properties style:min-row-height="0.1458in" style:use-optimal-row-height="false"/>
    </style:style>
    <style:style style:name="P1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ableRow1217" style:family="table-row">
      <style:table-row-properties style:min-row-height="0.1458in" style:use-optimal-row-height="false"/>
    </style:style>
    <style:style style:name="P12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ableRow1236" style:family="table-row">
      <style:table-row-properties style:min-row-height="0.1458in" style:use-optimal-row-height="false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color="#FF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1458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ableRow1274" style:family="table-row">
      <style:table-row-properties style:min-row-height="0.0312in" style:use-optimal-row-height="false"/>
    </style:style>
    <style:style style:name="P12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Row1294" style:family="table-row">
      <style:table-row-properties style:min-row-height="0.1458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中文標楷體" style:family="paragraph">
      <style:paragraph-properties fo:line-height="0.1666in"/>
    </style:style>
    <style:style style:name="T1297" style:parent-style-name="預設段落字型" style:family="text">
      <style:text-properties style:font-name="Times New Roman" style:font-name-complex="Times New Roman" style:font-size-complex="8pt"/>
    </style:style>
    <style:style style:name="T1298" style:parent-style-name="預設段落字型" style:family="text">
      <style:text-properties style:font-name="Times New Roman" style:font-name-complex="Times New Roman" style:font-size-complex="8pt"/>
    </style:style>
    <style:style style:name="T1299" style:parent-style-name="預設段落字型" style:family="text">
      <style:text-properties style:font-name="Times New Roman" style:font-name-complex="Times New Roman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</style:style>
    <style:style style:name="T13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Row1317" style:family="table-row">
      <style:table-row-properties style:min-row-height="0.1458in" style:use-optimal-row-height="false"/>
    </style:style>
    <style:style style:name="P13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1458in" style:use-optimal-row-height="false"/>
    </style:style>
    <style:style style:name="P13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P1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56" style:family="table-column">
      <style:table-column-properties style:column-width="0.8631in" style:use-optimal-column-width="false"/>
    </style:style>
    <style:style style:name="TableColumn1357" style:family="table-column">
      <style:table-column-properties style:column-width="1.7569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Column1362" style:family="table-column">
      <style:table-column-properties style:column-width="0.3937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1355" style:family="table">
      <style:table-properties style:width="7.4437in" fo:margin-left="0in" table:align="center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236in" style:use-optimal-row-height="false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293in" style:use-optimal-row-height="false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15" style:family="table-row">
      <style:table-row-properties style:min-row-height="0.2777in" style:use-optimal-row-height="false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666in"/>
      <style:text-properties style:font-name-asian="標楷體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2" style:family="table-row">
      <style:table-row-properties style:min-row-height="0.193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ableColumn1456" style:family="table-column">
      <style:table-column-properties style:column-width="0.8631in" style:use-optimal-column-width="false"/>
    </style:style>
    <style:style style:name="TableColumn1457" style:family="table-column">
      <style:table-column-properties style:column-width="1.7569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0.295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3937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1455" style:family="table">
      <style:table-properties style:width="7.4437in" fo:margin-left="0in" table:align="center"/>
    </style:style>
    <style:style style:name="TableRow1465" style:family="table-row">
      <style:table-row-properties style:min-row-height="0.1347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84" style:family="table-row">
      <style:table-row-properties style:min-row-height="0.1236in" style:use-optimal-row-height="false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293in" style:use-optimal-row-height="false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15" style:family="table-row">
      <style:table-row-properties style:min-row-height="0.2777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-asian="標楷體"/>
    </style:style>
    <style:style style:name="P1531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193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2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777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  <style:text-properties style:font-name-asian="標楷體"/>
    </style:style>
    <style:style style:name="P15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85" style:family="table-column">
      <style:table-column-properties style:column-width="0.9548in" style:use-optimal-column-width="false"/>
    </style:style>
    <style:style style:name="TableColumn1586" style:family="table-column">
      <style:table-column-properties style:column-width="1.6652in" style:use-optimal-column-width="false"/>
    </style:style>
    <style:style style:name="TableColumn1587" style:family="table-column">
      <style:table-column-properties style:column-width="1.575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1.2798in" style:use-optimal-column-width="false"/>
    </style:style>
    <style:style style:name="Table1584" style:family="table">
      <style:table-properties style:width="7.4437in" fo:margin-left="0in" table:align="center"/>
    </style:style>
    <style:style style:name="TableRow1594" style:family="table-row">
      <style:table-row-properties style:min-row-height="0.1347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3" style:family="table-row">
      <style:table-row-properties style:min-row-height="0.1236in" style:use-optimal-row-height="false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5" style:family="table-row">
      <style:table-row-properties style:min-row-height="0.293in" style:use-optimal-row-height="false"/>
    </style:style>
    <style:style style:name="TableCell1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</style:style>
    <style:style style:name="T16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777in" style:use-optimal-row-height="false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193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8" style:parent-style-name="清單段落" style:list-style-name="LFO1" style:family="paragraph">
      <style:text-properties style:font-name="Times New Roman" style:font-name-asian="標楷體" fo:font-size="8pt" style:font-size-asian="8pt" style:font-size-complex="8pt"/>
    </style:style>
    <style:style style:name="P1759" style:parent-style-name="清單段落" style:list-style-name="LFO1" style:family="paragraph"/>
    <style:style style:name="T1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65" style:parent-style-name="內文" style:list-style-name="LFO1" style:family="paragraph">
      <style:paragraph-properties fo:widows="2" fo:orphans="2"/>
    </style:style>
    <style:style style:name="T1766" style:parent-style-name="預設段落字型" style:family="text">
      <style:text-properties style:font-name-asian="標楷體" fo:color="#000000" fo:font-size="8pt" style:font-size-asian="8pt"/>
    </style:style>
    <style:style style:name="T1767" style:parent-style-name="預設段落字型" style:family="text">
      <style:text-properties style:font-name-asian="標楷體" fo:color="#000000" fo:font-size="8pt" style:font-size-asian="8pt"/>
    </style:style>
    <style:style style:name="T1768" style:parent-style-name="預設段落字型" style:family="text">
      <style:text-properties style:font-name-asian="標楷體" fo:color="#000000" fo:font-size="8pt" style:font-size-asian="8pt"/>
    </style:style>
    <style:style style:name="T1769" style:parent-style-name="預設段落字型" style:family="text">
      <style:text-properties style:font-name-asian="標楷體" fo:color="#000000" fo:font-size="8pt" style:font-size-asian="8pt"/>
    </style:style>
    <style:style style:name="T1770" style:parent-style-name="預設段落字型" style:family="text">
      <style:text-properties style:font-name-asian="標楷體" fo:color="#000000" fo:font-size="8pt" style:font-size-asian="8pt"/>
    </style:style>
    <style:style style:name="T1771" style:parent-style-name="預設段落字型" style:family="text">
      <style:text-properties style:font-name-asian="標楷體" fo:color="#000000" fo:font-size="8pt" style:font-size-asian="8pt"/>
    </style:style>
    <style:style style:name="T1772" style:parent-style-name="預設段落字型" style:family="text">
      <style:text-properties style:font-name-asian="標楷體" fo:color="#000000" fo:font-size="8pt" style:font-size-asian="8pt"/>
    </style:style>
    <style:style style:name="T1773" style:parent-style-name="預設段落字型" style:family="text">
      <style:text-properties style:font-name-asian="標楷體" fo:color="#000000" fo:font-size="8pt" style:font-size-asian="8pt"/>
    </style:style>
    <style:style style:name="T1774" style:parent-style-name="預設段落字型" style:family="text">
      <style:text-properties style:font-name-asian="標楷體" fo:color="#000000" fo:font-size="8pt" style:font-size-asian="8pt"/>
    </style:style>
    <style:style style:name="P1775" style:parent-style-name="內文" style:list-style-name="LFO1" style:family="paragraph">
      <style:paragraph-properties fo:line-height="0.1666in"/>
    </style:style>
    <style:style style:name="T1776" style:parent-style-name="預設段落字型" style:family="text">
      <style:text-properties style:font-name-asian="標楷體" fo:color="#000000" fo:font-size="8pt" style:font-size-asian="8pt"/>
    </style:style>
    <style:style style:name="T1777" style:parent-style-name="預設段落字型" style:family="text">
      <style:text-properties style:font-name-asian="標楷體" fo:color="#000000" fo:font-size="8pt" style:font-size-asian="8pt"/>
    </style:style>
    <style:style style:name="T1778" style:parent-style-name="預設段落字型" style:family="text">
      <style:text-properties style:font-name-asian="標楷體" fo:color="#000000" fo:font-size="8pt" style:font-size-asian="8pt"/>
    </style:style>
    <style:style style:name="T1779" style:parent-style-name="預設段落字型" style:family="text">
      <style:text-properties style:font-name-asian="標楷體" fo:color="#000000" fo:font-size="8pt" style:font-size-asian="8pt"/>
    </style:style>
    <style:style style:name="T1780" style:parent-style-name="預設段落字型" style:family="text">
      <style:text-properties style:font-name-asian="標楷體" fo:color="#000000" fo:font-size="8pt" style:font-size-asian="8pt"/>
    </style:style>
    <style:style style:name="P17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7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111學年度大學部入學新生4學年課程規劃</text:p>
      <text:p text:style-name="P4">系別：數位媒體設計學系<text:s text:c="9"/>畢業總學分：128學分<text:s text:c="10"/>製表日期：<text:s/>111.04.21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2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<text:s/>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>
            <text:p text:style-name="P172">共通專業英語文:資訊英文</text:p>
          </table:table-cell>
          <table:table-cell table:style-name="TableCell173">
            <text:p text:style-name="P174">English for General Specific Purposes: English for Science and Technology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資訊電機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共通專業英語文:商管英文</text:p>
          </table:table-cell>
          <table:table-cell table:style-name="TableCell188">
            <text:p text:style-name="P189">English for General Specific Purposes: English for Business Communication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管理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共通專業英語文:設計英文</text:p>
          </table:table-cell>
          <table:table-cell table:style-name="TableCell203">
            <text:p text:style-name="P204">English for General Specific Purposes: English for Creative Design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創意設計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共通專業英語文:社科簡報英文</text:p>
          </table:table-cell>
          <table:table-cell table:style-name="TableCell218">
            <text:p text:style-name="P219">English for General Specific Purposes: English Presentation for Social Science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人文社會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>程式類</text:p>
            <text:p text:style-name="P232">(4學分)</text:p>
          </table:table-cell>
          <table:table-cell table:style-name="TableCell233">
            <text:p text:style-name="P234">資訊科技概論</text:p>
          </table:table-cell>
          <table:table-cell table:style-name="TableCell235">
            <text:p text:style-name="P236">Introdution to Information Technology</text:p>
          </table:table-cell>
          <table:table-cell table:style-name="TableCell237" table:number-rows-spanned="2">
            <text:p text:style-name="P238">一</text:p>
          </table:table-cell>
          <table:table-cell table:style-name="TableCell239" table:number-rows-spanned="2">
            <text:p text:style-name="P240">上</text:p>
          </table:table-cell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2</text:p>
          </table:table-cell>
          <table:table-cell table:style-name="TableCell245" table:number-rows-spanned="2">
            <text:p text:style-name="P246">0</text:p>
          </table:table-cell>
          <table:table-cell table:style-name="TableCell247" table:number-rows-spanned="2">
            <text:p text:style-name="P248">(二選一)</text:p>
            <text:p text:style-name="P249">1.資訊科技概論，為資訊學院必修科目。</text:p>
            <text:p text:style-name="P250">2.非資訊學院可二選一。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<text:span text:style-name="T271">程式設計與智慧應用</text:span></text:p>
          </table:table-cell>
          <table:table-cell table:style-name="TableCell272">
            <text:p text:style-name="P273"><text:span text:style-name="T274">Computer Programming and Artificial Intelligence Application</text:span>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7">
            <text:p text:style-name="P290">核心通識</text:p>
            <text:p text:style-name="P291">8</text:p>
            <text:p text:style-name="P292">學分</text:p>
          </table:table-cell>
          <table:covered-table-cell/>
          <table:table-cell table:style-name="TableCell293">
            <text:p text:style-name="P294">健康類</text:p>
            <text:p text:style-name="P295">(2學分)</text:p>
          </table:table-cell>
          <table:table-cell table:style-name="TableCell296">
            <text:p text:style-name="P297">健康與生活</text:p>
          </table:table-cell>
          <table:table-cell table:style-name="TableCell298">
            <text:p text:style-name="P299">Health and Life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歷史類</text:p>
            <text:p text:style-name="P318">(2學分)</text:p>
          </table:table-cell>
          <table:table-cell table:style-name="TableCell319">
            <text:p text:style-name="P320">歷史與文化</text:p>
          </table:table-cell>
          <table:table-cell table:style-name="TableCell321">
            <text:p text:style-name="P322">History and Culture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rows-spanned="3">
            <text:p text:style-name="P340">法律類</text:p>
            <text:p text:style-name="P341">(2學分)</text:p>
          </table:table-cell>
          <table:table-cell table:style-name="TableCell342">
            <text:p text:style-name="P343">娛樂、智慧財產權與法律</text:p>
          </table:table-cell>
          <table:table-cell table:style-name="TableCell344">
            <text:p text:style-name="P345">Entertainment and Intellectual Property Law</text:p>
          </table:table-cell>
          <table:table-cell table:style-name="TableCell346" table:number-rows-spanned="3">
            <text:p text:style-name="P347">一</text:p>
          </table:table-cell>
          <table:table-cell table:style-name="TableCell348" table:number-rows-spanned="3">
            <text:p text:style-name="P349">上</text:p>
          </table:table-cell>
          <table:table-cell table:style-name="TableCell350" table:number-rows-spanned="3">
            <text:p text:style-name="P351">2</text:p>
          </table:table-cell>
          <table:table-cell table:style-name="TableCell352" table:number-rows-spanned="3">
            <text:p text:style-name="P353">2</text:p>
          </table:table-cell>
          <table:table-cell table:style-name="TableCell354" table:number-rows-spanned="3">
            <text:p text:style-name="P355">0</text:p>
          </table:table-cell>
          <table:table-cell table:style-name="TableCell356" table:number-rows-spanned="3">
            <text:p text:style-name="P357">(三選一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法律與生活</text:p>
          </table:table-cell>
          <table:table-cell table:style-name="TableCell364">
            <text:p text:style-name="P365">Law &amp; Life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>愛情、性別與法律</text:p>
          </table:table-cell>
          <table:table-cell table:style-name="TableCell378">
            <text:p text:style-name="P379">Love, Gender and Law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rows-spanned="2">
            <text:p text:style-name="P390">藝術類</text:p>
            <text:p text:style-name="P391">(2學分)</text:p>
          </table:table-cell>
          <table:table-cell table:style-name="TableCell392">
            <text:p text:style-name="P393">設計思考與創新</text:p>
          </table:table-cell>
          <table:table-cell table:style-name="TableCell394">
            <text:p text:style-name="P395"><text:span text:style-name="T396">Design Thinking and Innovation</text:span></text:p>
          </table:table-cell>
          <table:table-cell table:style-name="TableCell397" table:number-rows-spanned="2">
            <text:p text:style-name="P398">一</text:p>
          </table:table-cell>
          <table:table-cell table:style-name="TableCell399" table:number-rows-spanned="2">
            <text:p text:style-name="P400">上</text:p>
          </table:table-cell>
          <table:table-cell table:style-name="TableCell401" table:number-rows-spanned="2">
            <text:p text:style-name="P402">2</text:p>
          </table:table-cell>
          <table:table-cell table:style-name="TableCell403" table:number-rows-spanned="2">
            <text:p text:style-name="P404">2</text:p>
          </table:table-cell>
          <table:table-cell table:style-name="TableCell405" table:number-rows-spanned="2">
            <text:p text:style-name="P406">0</text:p>
          </table:table-cell>
          <table:table-cell table:style-name="TableCell407" table:number-rows-spanned="2">
            <text:p text:style-name="P408">(二選一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>
            <text:p text:style-name="P414">美學素養</text:p>
          </table:table-cell>
          <table:table-cell table:style-name="TableCell415">
            <text:p text:style-name="P416">Esthetics accomplishment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體育(一)～(四)</text:p>
          </table:table-cell>
          <table:covered-table-cell/>
          <table:covered-table-cell/>
          <table:covered-table-cell/>
          <table:table-cell table:style-name="TableCell427">
            <text:p text:style-name="P428">Physical Education (1)~(4)</text:p>
          </table:table-cell>
          <table:table-cell table:style-name="TableCell429">
            <text:p text:style-name="P430">一、二</text:p>
          </table:table-cell>
          <table:table-cell table:style-name="TableCell431">
            <text:p text:style-name="P432">上、下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服務與學習(一)(二)-實作課</text:p>
          </table:table-cell>
          <table:covered-table-cell/>
          <table:covered-table-cell/>
          <table:covered-table-cell/>
          <table:table-cell table:style-name="TableCell445">
            <text:p text:style-name="P446">Service and Learning(1)(2)-Practice</text:p>
          </table:table-cell>
          <table:table-cell table:style-name="TableCell447">
            <text:p text:style-name="P448">一</text:p>
          </table:table-cell>
          <table:table-cell table:style-name="TableCell449">
            <text:p text:style-name="P450">上、下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.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實作課實施時間暫定晨間7:30~8:00或12:10~12:40或傍晚17:10~17:40。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服務與學習(一)(二)-講授課</text:p>
          </table:table-cell>
          <table:covered-table-cell/>
          <table:covered-table-cell/>
          <table:covered-table-cell/>
          <table:table-cell table:style-name="TableCell463">
            <text:p text:style-name="P464">Service and Learning(1)(2)-Lecture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上、下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講授課實施時間：(一)新生訓練，(二)由服學組排定並公告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 table:number-rows-spanned="2">
            <text:p text:style-name="P480">博雅</text:p>
            <text:p text:style-name="P481">通識</text:p>
            <text:p text:style-name="P482">6</text:p>
            <text:p text:style-name="P483">學分</text:p>
          </table:table-cell>
          <table:covered-table-cell/>
          <table:table-cell table:style-name="TableCell484" table:number-columns-spanned="2">
            <text:p text:style-name="P485">博雅課程</text:p>
            <text:p text:style-name="P486">(人文類、社會類、自然類、生活類)</text:p>
          </table:table-cell>
          <table:covered-table-cell/>
          <table:table-cell table:style-name="TableCell487">
            <text:p text:style-name="P488">General Required (Core) Course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每科目</text:p>
            <text:p text:style-name="P497">各2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.免修規定</text:p>
            <text:p text:style-name="P502">(1)人文類-1：人社學院免修</text:p>
            <text:p text:style-name="P503">(2)社會類-2：管理學院免修</text:p>
            <text:p text:style-name="P504">(3)自然類-3：醫健學院、</text:p>
            <text:p text:style-name="P505">資訊學院免修</text:p>
            <text:p text:style-name="P506">(4)生活類-4：創意學院免修</text:p>
            <text:p text:style-name="P507">2.本課程每學分皆須上滿18週，須於畢業前修習完畢。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通識涵養教育</text:p>
            <text:p text:style-name="P513"><text:span text:style-name="T514">（不納入畢業學分）</text:span></text:p>
          </table:table-cell>
          <table:covered-table-cell/>
          <table:table-cell table:style-name="TableCell515">
            <text:p text:style-name="P516">General Literacy<text:s/>Series (non-credit)</text:p>
          </table:table-cell>
          <table:table-cell table:style-name="TableCell517">
            <text:p text:style-name="P518">一~四</text:p>
          </table:table-cell>
          <table:table-cell table:style-name="TableCell519">
            <text:p text:style-name="P520">上、下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「通識涵養教育」為通識教育必修，大學日間部須於在學期間至少參與8次，符合素養：健康2次、關懷2次、創新2次、卓越2次，</text:p>
            <text:p text:style-name="P529"><text:span text:style-name="T530">成績以</text:span><text:span text:style-name="T531">P/F(</text:span><text:span text:style-name="T532">通過</text:span><text:span text:style-name="T533">/</text:span><text:span text:style-name="T534">不通過</text:span><text:span text:style-name="T535">)</text:span><text:span text:style-name="T536">計分，通過者以</text:span><text:span text:style-name="T537">1</text:span><text:span text:style-name="T538">學分計；惟不納入通識選修及最低畢業學分。</text:span></text:p>
          </table:table-cell>
        </table:table-row>
        <table:table-row table:style-name="TableRow539">
          <table:table-cell table:style-name="TableCell540" table:number-columns-spanned="3" table:number-rows-spanned="8">
            <text:p text:style-name="P541">以院為教學核心課程</text:p>
            <text:p text:style-name="P542">18</text:p>
            <text:p text:style-name="P543"><text:span text:style-name="T544">學</text:span><text:span text:style-name="T545">分</text:span></text:p>
          </table:table-cell>
          <table:covered-table-cell/>
          <table:covered-table-cell/>
          <table:table-cell table:style-name="TableCell546" table:number-columns-spanned="2">
            <text:p text:style-name="P547">設計概論</text:p>
          </table:table-cell>
          <table:covered-table-cell/>
          <table:table-cell table:style-name="TableCell548">
            <text:p text:style-name="P549">Introduction to Design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實務型課程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設計素描</text:p>
          </table:table-cell>
          <table:covered-table-cell/>
          <table:table-cell table:style-name="TableCell566">
            <text:p text:style-name="P567">Design Sketch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內文"><text:span text:style-name="T579">實務型課程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2">
            <text:p text:style-name="P583">基本設計(一)</text:p>
          </table:table-cell>
          <table:covered-table-cell/>
          <table:table-cell table:style-name="TableCell584">
            <text:p text:style-name="P585">Fundamentals<text:s/>of Design (I)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上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內文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>數位媒體概論</text:p>
          </table:table-cell>
          <table:covered-table-cell/>
          <table:table-cell table:style-name="TableCell602">
            <text:p text:style-name="P603">Introduction to Digital Media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內文"><text:span text:style-name="T615">實務型課程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基本設計(二)</text:p>
          </table:table-cell>
          <table:covered-table-cell/>
          <table:table-cell table:style-name="TableCell620">
            <text:p text:style-name="P621">Fundamentals of Design (Ⅱ)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內文"><text:span text:style-name="T633">實務型課程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2">
            <text:p text:style-name="P637">設計繪畫</text:p>
          </table:table-cell>
          <table:covered-table-cell/>
          <table:table-cell table:style-name="TableCell638">
            <text:p text:style-name="P639">Design Drawing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下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內文"><text:span text:style-name="T651">實務型課程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色彩計畫</text:p>
          </table:table-cell>
          <table:covered-table-cell/>
          <table:table-cell table:style-name="TableCell656">
            <text:p text:style-name="P657">Color Planning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下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內文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2">
            <text:p text:style-name="P673">人工智慧與創新設計</text:p>
          </table:table-cell>
          <table:covered-table-cell/>
          <table:table-cell table:style-name="TableCell674">
            <text:p text:style-name="P675">Artificial Intelligent and<text:s/>Innovation Design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內文"><text:span text:style-name="T687">實務型課程</text:span></text:p>
          </table:table-cell>
        </table:table-row>
        <table:table-row table:style-name="TableRow688">
          <table:table-cell table:style-name="TableCell689" table:number-columns-spanned="3" table:number-rows-spanned="12">
            <text:p text:style-name="P690">系</text:p>
            <text:p text:style-name="P691">核</text:p>
            <text:p text:style-name="P692">心<text:s/></text:p>
            <text:p text:style-name="P693">學</text:p>
            <text:p text:style-name="P694">程</text:p>
            <text:p text:style-name="P695">31</text:p>
            <text:p text:style-name="P696">學</text:p>
            <text:p text:style-name="P697"><text:span text:style-name="T698">分</text:span></text:p>
          </table:table-cell>
          <table:covered-table-cell/>
          <table:covered-table-cell/>
          <table:table-cell table:style-name="TableCell699" table:number-columns-spanned="2">
            <text:p text:style-name="P700">電腦繪圖</text:p>
          </table:table-cell>
          <table:covered-table-cell/>
          <table:table-cell table:style-name="TableCell701">
            <text:p text:style-name="P702">Computer Graphics (I)</text:p>
          </table:table-cell>
          <table:table-cell table:style-name="TableCell703">
            <text:p text:style-name="P704">一</text:p>
          </table:table-cell>
          <table:table-cell table:style-name="TableCell705">
            <text:p text:style-name="P706">上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內文"><text:span text:style-name="T714">實務型課程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2">
            <text:p text:style-name="P718">數位建模設計</text:p>
          </table:table-cell>
          <table:covered-table-cell/>
          <table:table-cell table:style-name="TableCell719">
            <text:p text:style-name="P720">Digital Modeling Design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內文"><text:span text:style-name="T732">實務型課程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插畫風格創作</text:p>
          </table:table-cell>
          <table:covered-table-cell/>
          <table:table-cell table:style-name="TableCell737">
            <text:p text:style-name="P738">Illustration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實務型課程</text:p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2">
            <text:p text:style-name="P754">數位光影與材質設計</text:p>
          </table:table-cell>
          <table:covered-table-cell/>
          <table:table-cell table:style-name="TableCell755">
            <text:p text:style-name="P756">Digital Rendering Design</text:p>
          </table:table-cell>
          <table:table-cell table:style-name="TableCell757">
            <text:p text:style-name="P758">二</text:p>
          </table:table-cell>
          <table:table-cell table:style-name="TableCell759">
            <text:p text:style-name="P760">上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內文"><text:span text:style-name="T768">實務型課程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2">
            <text:p text:style-name="P772">故事與分鏡設計</text:p>
          </table:table-cell>
          <table:covered-table-cell/>
          <table:table-cell table:style-name="TableCell773">
            <text:p text:style-name="P774">Stript and<text:s/>Storyboard Design</text:p>
          </table:table-cell>
          <table:table-cell table:style-name="TableCell775">
            <text:p text:style-name="P776">二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內文"><text:span text:style-name="T786">學術型課程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>聲音基礎與設計</text:p>
          </table:table-cell>
          <table:covered-table-cell/>
          <table:table-cell table:style-name="TableCell791">
            <text:p text:style-name="P792">Sound Basics and Design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>下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內文"><text:span text:style-name="T804">實務型課程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攝影</text:p>
          </table:table-cell>
          <table:covered-table-cell/>
          <table:table-cell table:style-name="TableCell809">
            <text:p text:style-name="P810">Photography</text:p>
          </table:table-cell>
          <table:table-cell table:style-name="TableCell811">
            <text:p text:style-name="P812">二</text:p>
          </table:table-cell>
          <table:table-cell table:style-name="TableCell813">
            <text:p text:style-name="P814">下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內文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>數位剪輯</text:p>
          </table:table-cell>
          <table:covered-table-cell/>
          <table:table-cell table:style-name="TableCell827">
            <text:p text:style-name="P828">Non-linear Editing</text:p>
          </table:table-cell>
          <table:table-cell table:style-name="TableCell829">
            <text:p text:style-name="P830">三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內文"><text:span text:style-name="T840">實務型課程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2">
            <text:p text:style-name="P844">設計創作與倫理</text:p>
          </table:table-cell>
          <table:covered-table-cell/>
          <table:table-cell table:style-name="TableCell845">
            <text:p text:style-name="P846">Design Creation and Design Ethics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內文"><text:span text:style-name="T858">學術型課程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2">
            <text:p text:style-name="P862">畢業專題(一)</text:p>
          </table:table-cell>
          <table:covered-table-cell/>
          <table:table-cell table:style-name="TableCell863">
            <text:p text:style-name="P864">Graduation Project (I)</text:p>
          </table:table-cell>
          <table:table-cell table:style-name="TableCell865">
            <text:p text:style-name="P866">三</text:p>
          </table:table-cell>
          <table:table-cell table:style-name="TableCell867">
            <text:p text:style-name="P868">下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內文"><text:span text:style-name="T876">實務型課程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畢業專題(二)</text:p>
          </table:table-cell>
          <table:covered-table-cell/>
          <table:table-cell table:style-name="TableCell881">
            <text:p text:style-name="P882">Graduation Project (Ⅱ)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上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內文"><text:span text:style-name="T894">實務型課程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作品集與展演</text:p>
          </table:table-cell>
          <table:covered-table-cell/>
          <table:table-cell table:style-name="TableCell899">
            <text:p text:style-name="P900">Porfolio and Exhibition</text:p>
          </table:table-cell>
          <table:table-cell table:style-name="TableCell901">
            <text:p text:style-name="P902">四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實務型課程</text:p>
          </table:table-cell>
        </table:table-row>
        <table:table-row table:style-name="TableRow913">
          <table:table-cell table:style-name="TableCell914" table:number-columns-spanned="2" table:number-rows-spanned="9">
            <text:p text:style-name="P915">系<text:s/></text:p>
            <text:p text:style-name="P916">專<text:s/></text:p>
            <text:p text:style-name="P917">業</text:p>
            <text:p text:style-name="P918">選</text:p>
            <text:p text:style-name="P919">修</text:p>
            <text:p text:style-name="P920">學<text:s/></text:p>
            <text:p text:style-name="P921"><text:span text:style-name="T922">程</text:span></text:p>
          </table:table-cell>
          <table:covered-table-cell/>
          <table:table-cell table:style-name="TableCell923" table:number-rows-spanned="9">
            <text:p text:style-name="P924">動</text:p>
            <text:p text:style-name="P925">畫</text:p>
            <text:p text:style-name="P926">設</text:p>
            <text:p text:style-name="P927">計<text:s/></text:p>
            <text:p text:style-name="P928">學</text:p>
            <text:p text:style-name="P929">程</text:p>
            <text:p text:style-name="P930">26</text:p>
            <text:p text:style-name="P931">學</text:p>
            <text:p text:style-name="P932"><text:span text:style-name="T933">分</text:span></text:p>
          </table:table-cell>
          <table:table-cell table:style-name="TableCell934" table:number-columns-spanned="2">
            <text:p text:style-name="P935">動態素描</text:p>
          </table:table-cell>
          <table:covered-table-cell/>
          <table:table-cell table:style-name="TableCell936">
            <text:p text:style-name="P937">Gesture Drawing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實務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 table:number-columns-spanned="2">
            <text:p text:style-name="P954"><text:span text:style-name="T955">動畫概念設計</text:span></text:p>
          </table:table-cell>
          <table:covered-table-cell/>
          <table:table-cell table:style-name="TableCell956">
            <text:p text:style-name="P957"><text:span text:style-name="T958">Animation Concept</text:span></text:p>
          </table:table-cell>
          <table:table-cell table:style-name="TableCell959">
            <text:p text:style-name="P960">二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內文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2">
            <text:p text:style-name="P975">二維動畫設計</text:p>
          </table:table-cell>
          <table:covered-table-cell/>
          <table:table-cell table:style-name="TableCell976">
            <text:p text:style-name="P977">2D Animation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下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內文"><text:span text:style-name="T989">實務型課程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2">
            <text:p text:style-name="P994">角色動畫(一)</text:p>
          </table:table-cell>
          <table:covered-table-cell/>
          <table:table-cell table:style-name="TableCell995">
            <text:p text:style-name="P996">Character Animation (I)</text:p>
          </table:table-cell>
          <table:table-cell table:style-name="TableCell997">
            <text:p text:style-name="P998">二</text:p>
          </table:table-cell>
          <table:table-cell table:style-name="TableCell999">
            <text:p text:style-name="P1000">下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內文"><text:span text:style-name="T1008">實務型課程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動畫視覺風格設計</text:p>
          </table:table-cell>
          <table:covered-table-cell/>
          <table:table-cell table:style-name="TableCell1014">
            <text:p text:style-name="P1015">Visual Design for Animation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內文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2">
            <text:p text:style-name="P1032">角色動畫(二)</text:p>
          </table:table-cell>
          <table:covered-table-cell/>
          <table:table-cell table:style-name="TableCell1033">
            <text:p text:style-name="P1034">Character Animation (Ⅱ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內文"><text:span text:style-name="T1046">實務型課程</text:span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角色骨架設定</text:p>
          </table:table-cell>
          <table:covered-table-cell/>
          <table:table-cell table:style-name="TableCell1052">
            <text:p text:style-name="P1053">Rigging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內文"><text:span text:style-name="T1065">實務型課程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2">
            <text:p text:style-name="P1070">動態圖像設計</text:p>
          </table:table-cell>
          <table:covered-table-cell/>
          <table:table-cell table:style-name="TableCell1071">
            <text:p text:style-name="P1072">Motion Graphics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內文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2">
            <text:p text:style-name="P1089">數位特效設計</text:p>
          </table:table-cell>
          <table:covered-table-cell/>
          <table:table-cell table:style-name="TableCell1090">
            <text:p text:style-name="P1091">Digital Effects Design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內文"><text:span text:style-name="T1103">實務型課程</text:span></text:p>
          </table:table-cell>
        </table:table-row>
        <table:table-row table:style-name="TableRow1104">
          <table:table-cell table:style-name="TableCell1105" table:number-columns-spanned="2" table:number-rows-spanned="9">
            <text:p text:style-name="P1106">系<text:s/></text:p>
            <text:p text:style-name="P1107">專<text:s/></text:p>
            <text:p text:style-name="P1108">業</text:p>
            <text:p text:style-name="P1109">選</text:p>
            <text:p text:style-name="P1110">修</text:p>
            <text:p text:style-name="P1111">學<text:s/></text:p>
            <text:p text:style-name="P1112"><text:span text:style-name="T1113">程</text:span></text:p>
          </table:table-cell>
          <table:covered-table-cell/>
          <table:table-cell table:style-name="TableCell1114" table:number-rows-spanned="9">
            <text:p text:style-name="P1115">遊</text:p>
            <text:p text:style-name="P1116">戲</text:p>
            <text:p text:style-name="P1117">設</text:p>
            <text:p text:style-name="P1118">計<text:s/></text:p>
            <text:p text:style-name="P1119">學</text:p>
            <text:p text:style-name="P1120">程</text:p>
            <text:p text:style-name="P1121">26</text:p>
            <text:soft-page-break/>
            <text:p text:style-name="P1122">學</text:p>
            <text:p text:style-name="P1123"><text:span text:style-name="T1124">分</text:span></text:p>
          </table:table-cell>
          <table:table-cell table:style-name="TableCell1125" table:number-columns-spanned="2">
            <text:p text:style-name="P1126">互動程式設計</text:p>
          </table:table-cell>
          <table:covered-table-cell/>
          <table:table-cell table:style-name="TableCell1127">
            <text:p text:style-name="P1128">Interactive Programming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內文"><text:span text:style-name="T1140">實務型課程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場景設計</text:p>
          </table:table-cell>
          <table:covered-table-cell/>
          <table:table-cell table:style-name="TableCell1146">
            <text:p text:style-name="P1147">Set Design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內文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2">
            <text:p text:style-name="P1164">遊戲概念設計</text:p>
          </table:table-cell>
          <table:covered-table-cell/>
          <table:table-cell table:style-name="TableCell1165">
            <text:p text:style-name="P1166">Game Concept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內文"><text:span text:style-name="T1178">實務型課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2">
            <text:p text:style-name="P1183">角色建模設計</text:p>
          </table:table-cell>
          <table:covered-table-cell/>
          <table:table-cell table:style-name="TableCell1184">
            <text:p text:style-name="P1185">Character Design</text:p>
          </table:table-cell>
          <table:table-cell table:style-name="TableCell1186">
            <text:p text:style-name="P1187">二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內文"><text:span text:style-name="T1197">實務型課程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table-cell table:style-name="TableCell1201" table:number-columns-spanned="2">
            <text:p text:style-name="P1202">互動媒體設計</text:p>
          </table:table-cell>
          <table:covered-table-cell/>
          <table:table-cell table:style-name="TableCell1203">
            <text:p text:style-name="P1204">Interactive Media design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下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內文"><text:span text:style-name="T1216">實務型課程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 table:style-name="TableCell1220" table:number-columns-spanned="2">
            <text:p text:style-name="P1221">遊戲企劃</text:p>
          </table:table-cell>
          <table:covered-table-cell/>
          <table:table-cell table:style-name="TableCell1222">
            <text:p text:style-name="P1223">Game Planning</text:p>
          </table:table-cell>
          <table:table-cell table:style-name="TableCell1224">
            <text:p text:style-name="P1225">三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內文"><text:span text:style-name="T1235">實務型課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骨架綁定與動作</text:p>
          </table:table-cell>
          <table:covered-table-cell/>
          <table:table-cell table:style-name="TableCell1241">
            <text:p text:style-name="P1242">Skeleton Rigging and Motion Settings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內文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數位遊戲設計</text:p>
          </table:table-cell>
          <table:covered-table-cell/>
          <table:table-cell table:style-name="TableCell1260">
            <text:p text:style-name="P1261">Digital Game Design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內文"><text:span text:style-name="T1273">實務型課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人工智慧遊戲開發</text:span></text:p>
          </table:table-cell>
          <table:covered-table-cell/>
          <table:table-cell table:style-name="TableCell1280">
            <text:p text:style-name="P1281">Artificial Intelligence Game Development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內文"><text:span text:style-name="T1293">實務型課程</text:span></text:p>
          </table:table-cell>
        </table:table-row>
        <table:table-row table:style-name="TableRow1294">
          <table:table-cell table:style-name="TableCell1295" table:number-columns-spanned="3" table:number-rows-spanned="3">
            <text:p text:style-name="P1296"><text:span text:style-name="T1297">系自由選修課程</text:span><text:span text:style-name="T1298">7</text:span><text:span text:style-name="T1299">學分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遊戲程式邏輯</text:span></text:p>
          </table:table-cell>
          <table:covered-table-cell/>
          <table:table-cell table:style-name="TableCell1303">
            <text:p text:style-name="P1304">Game Program Logic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內文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進階動畫</text:p>
          </table:table-cell>
          <table:covered-table-cell/>
          <table:table-cell table:style-name="TableCell1321">
            <text:p text:style-name="P1322">Advanced Animation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內文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音效與配樂設計</text:p>
          </table:table-cell>
          <table:covered-table-cell/>
          <table:table-cell table:style-name="TableCell1339">
            <text:p text:style-name="P1340">Sound effects and Design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內文"><text:span text:style-name="T1352">實務型課程</text:span></text:p>
          </table:table-cell>
        </table:table-row>
      </table:table>
      <text:p text:style-name="P1353"/>
      <text:p text:style-name="P1354">本系辦理實施「7+1」分流實習課程之對應科目名稱一覽表: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ext:p text:style-name="P1367">類<text:s text:c="5"/>別</text:p>
            </table:table-cell>
            <table:table-cell table:style-name="TableCell1368" table:number-rows-spanned="2">
              <text:p text:style-name="P1369">科目名稱</text:p>
            </table:table-cell>
            <table:table-cell table:style-name="TableCell1370" table:number-rows-spanned="2">
              <text:p text:style-name="P1371">英文名稱</text:p>
            </table:table-cell>
            <table:table-cell table:style-name="TableCell1372" table:number-rows-spanned="2">
              <text:p text:style-name="P1373">修課</text:p>
              <text:p text:style-name="P1374">年級</text:p>
            </table:table-cell>
            <table:table-cell table:style-name="TableCell1375" table:number-rows-spanned="2">
              <text:p text:style-name="P1376">修課</text:p>
              <text:p text:style-name="P1377">學期</text:p>
            </table:table-cell>
            <table:table-cell table:style-name="TableCell1378" table:number-rows-spanned="2">
              <text:p text:style-name="P1379">學分數</text:p>
            </table:table-cell>
            <table:table-cell table:style-name="TableCell1380" table:number-columns-spanned="2">
              <text:p text:style-name="P1381">每週上課時數</text:p>
            </table:table-cell>
            <table:covered-table-cell/>
            <table:table-cell table:style-name="TableCell1382" table:number-rows-spanned="2">
              <text:p text:style-name="P1383">備註</text:p>
            </table:table-cell>
          </table:table-row>
          <table:table-row table:style-name="TableRow1384"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>
              <text:p text:style-name="P1389"/>
            </table:covered-table-cell>
            <table:covered-table-cell>
              <text:p text:style-name="P1390"/>
            </table:covered-table-cell>
            <table:table-cell table:style-name="TableCell1391">
              <text:p text:style-name="P1392">講授</text:p>
            </table:table-cell>
            <table:table-cell table:style-name="TableCell1393">
              <text:p text:style-name="P1394">實習(驗)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 table:number-rows-spanned="3">
              <text:p text:style-name="P1398">分流實習課程</text:p>
            </table:table-cell>
            <table:table-cell table:style-name="TableCell1399">
              <text:p text:style-name="P1400">數位媒體專業實習(一) (7+1分流)</text:p>
            </table:table-cell>
            <table:table-cell table:style-name="TableCell1401">
              <text:p text:style-name="P1402">Internship(I)</text:p>
            </table:table-cell>
            <table:table-cell table:style-name="TableCell1403">
              <text:p text:style-name="P1404">四</text:p>
            </table:table-cell>
            <table:table-cell table:style-name="TableCell1405">
              <text:p text:style-name="P1406">上</text:p>
            </table:table-cell>
            <table:table-cell table:style-name="TableCell1407">
              <text:p text:style-name="P1408">3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/>
            </table:table-cell>
            <table:table-cell table:style-name="TableCell1413" table:number-rows-spanned="3">
              <text:p text:style-name="P1414">實習課程修課上限為9學分</text:p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數位媒體專業實習(二) (7+1分流)</text:p>
            </table:table-cell>
            <table:table-cell table:style-name="TableCell1419">
              <text:p text:style-name="P1420">Internship(II)</text:p>
            </table:table-cell>
            <table:table-cell table:style-name="TableCell1421">
              <text:p text:style-name="P1422">四</text:p>
            </table:table-cell>
            <table:table-cell table:style-name="TableCell1423">
              <text:p text:style-name="P1424">上</text:p>
            </table:table-cell>
            <table:table-cell table:style-name="TableCell1425">
              <text:p text:style-name="P1426">3</text:p>
            </table:table-cell>
            <table:table-cell table:style-name="TableCell1427">
              <text:p text:style-name="P1428">1</text:p>
            </table:table-cell>
            <table:table-cell table:style-name="TableCell1429">
              <text:p text:style-name="P1430"/>
            </table:table-cell>
            <table:covered-table-cell>
              <text:p text:style-name="P1431"/>
            </table:covered-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三) (7+1分流)</text:p>
            </table:table-cell>
            <table:table-cell table:style-name="TableCell1436">
              <text:p text:style-name="P1437">Internship(I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</table:table-header-rows>
      </table:table>
      <text:p text:style-name="P1449"><text:span text:style-name="T1450">本系辦理實施「</text:span><text:span text:style-name="T1451">3+1</text:span><text:span text:style-name="T1452">」</text:span><text:span text:style-name="T1453">分流實習課程之對應科目名稱一覽表</text:span><text:span text:style-name="T1454">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header-rows>
          <table:table-row table:style-name="TableRow1465">
            <table:table-cell table:style-name="TableCell1466" table:number-rows-spanned="2">
              <text:p text:style-name="P1467">類<text:s text:c="5"/>別</text:p>
            </table:table-cell>
            <table:table-cell table:style-name="TableCell1468" table:number-rows-spanned="2">
              <text:p text:style-name="P1469">科目名稱</text:p>
            </table:table-cell>
            <table:table-cell table:style-name="TableCell1470" table:number-rows-spanned="2">
              <text:p text:style-name="P1471">英文名稱</text:p>
            </table:table-cell>
            <table:table-cell table:style-name="TableCell1472" table:number-rows-spanned="2">
              <text:p text:style-name="P1473">修課</text:p>
              <text:p text:style-name="P1474">年級</text:p>
            </table:table-cell>
            <table:table-cell table:style-name="TableCell1475" table:number-rows-spanned="2">
              <text:p text:style-name="P1476">修課</text:p>
              <text:p text:style-name="P1477">學期</text:p>
            </table:table-cell>
            <table:table-cell table:style-name="TableCell1478" table:number-rows-spanned="2">
              <text:p text:style-name="P1479">學分數</text:p>
            </table:table-cell>
            <table:table-cell table:style-name="TableCell1480" table:number-columns-spanned="2">
              <text:p text:style-name="P1481">每週上課時數</text:p>
            </table:table-cell>
            <table:covered-table-cell/>
            <table:table-cell table:style-name="TableCell1482" table:number-rows-spanned="2">
              <text:p text:style-name="P1483">備註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講授</text:p>
            </table:table-cell>
            <table:table-cell table:style-name="TableCell1493">
              <text:p text:style-name="P1494">實習(驗)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 table:number-rows-spanned="5">
              <text:p text:style-name="P1498">分流實習課程</text:p>
            </table:table-cell>
            <table:table-cell table:style-name="TableCell1499">
              <text:p text:style-name="P1500">數位媒體專業實習(一) (3+1分流)</text:p>
            </table:table-cell>
            <table:table-cell table:style-name="TableCell1501">
              <text:p text:style-name="P1502">Internship(I)</text:p>
            </table:table-cell>
            <table:table-cell table:style-name="TableCell1503">
              <text:p text:style-name="P1504">四</text:p>
            </table:table-cell>
            <table:table-cell table:style-name="TableCell1505">
              <text:p text:style-name="P1506">上</text:p>
            </table:table-cell>
            <table:table-cell table:style-name="TableCell1507">
              <text:p text:style-name="P1508">3</text:p>
            </table:table-cell>
            <table:table-cell table:style-name="TableCell1509">
              <text:p text:style-name="P1510">1</text:p>
            </table:table-cell>
            <table:table-cell table:style-name="TableCell1511">
              <text:p text:style-name="P1512"/>
            </table:table-cell>
            <table:table-cell table:style-name="TableCell1513" table:number-rows-spanned="5">
              <text:p text:style-name="P1514">實習課程修課上限為15學分</text:p>
            </table: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數位媒體專業實習(二) (3+1分流)</text:p>
            </table:table-cell>
            <table:table-cell table:style-name="TableCell1519">
              <text:p text:style-name="P1520">Internship(II)</text:p>
            </table:table-cell>
            <table:table-cell table:style-name="TableCell1521">
              <text:p text:style-name="P1522">四</text:p>
            </table:table-cell>
            <table:table-cell table:style-name="TableCell1523">
              <text:p text:style-name="P1524">上</text:p>
            </table:table-cell>
            <table:table-cell table:style-name="TableCell1525">
              <text:p text:style-name="P1526">3</text:p>
            </table:table-cell>
            <table:table-cell table:style-name="TableCell1527">
              <text:p text:style-name="P1528">1</text:p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三) (3+1分流)</text:p>
            </table:table-cell>
            <table:table-cell table:style-name="TableCell1536">
              <text:p text:style-name="P1537">Internship(I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四) (3+1分流)</text:p>
            </table:table-cell>
            <table:table-cell table:style-name="TableCell1553">
              <text:p text:style-name="P1554">Internship(IV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下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五) (3+1分流)</text:p>
            </table:table-cell>
            <table:table-cell table:style-name="TableCell1570">
              <text:p text:style-name="P1571">Internship(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</table:table-header-rows>
      </table:table>
      <text:p text:style-name="P1583">數位媒體設計學系之他系專長學程：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 table:number-rows-spanned="2">
              <text:p text:style-name="P1596">類<text:s text:c="5"/>別</text:p>
            </table:table-cell>
            <table:table-cell table:style-name="TableCell1597" table:number-rows-spanned="2">
              <text:p text:style-name="P1598">科目名稱</text:p>
            </table:table-cell>
            <table:table-cell table:style-name="TableCell1599" table:number-rows-spanned="2">
              <text:p text:style-name="P1600">英文名稱</text:p>
            </table:table-cell>
            <table:table-cell table:style-name="TableCell1601" table:number-rows-spanned="2">
              <text:p text:style-name="P1602">修課</text:p>
              <text:p text:style-name="P1603">年級</text:p>
            </table:table-cell>
            <table:table-cell table:style-name="TableCell1604" table:number-rows-spanned="2">
              <text:p text:style-name="P1605">修課</text:p>
              <text:p text:style-name="P1606">學期</text:p>
            </table:table-cell>
            <table:table-cell table:style-name="TableCell1607" table:number-rows-spanned="2">
              <text:p text:style-name="P1608">學分數</text:p>
            </table:table-cell>
            <table:table-cell table:style-name="TableCell1609" table:number-columns-spanned="2">
              <text:p text:style-name="P1610">每週上課時數</text:p>
            </table:table-cell>
            <table:covered-table-cell/>
            <table:table-cell table:style-name="TableCell1611" table:number-rows-spanned="2">
              <text:p text:style-name="P1612">備註</text:p>
            </table:table-cell>
          </table:table-row>
          <table:table-row table:style-name="TableRow1613"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table-cell table:style-name="TableCell1620">
              <text:p text:style-name="P1621">講授</text:p>
            </table:table-cell>
            <table:table-cell table:style-name="TableCell1622">
              <text:p text:style-name="P1623">實習(驗)</text:p>
            </table:table-cell>
            <table:covered-table-cell>
              <text:p text:style-name="P1624"/>
            </table:covered-table-cell>
          </table:table-row>
          <table:table-row table:style-name="TableRow1625">
            <table:table-cell table:style-name="TableCell1626" table:number-rows-spanned="7">
              <text:p text:style-name="P1627">數位媒體設計通識專長學程</text:p>
            </table:table-cell>
            <table:table-cell table:style-name="TableCell1628">
              <text:p text:style-name="P1629">設計概論</text:p>
            </table:table-cell>
            <table:table-cell table:style-name="TableCell1630">
              <text:p text:style-name="P1631">Introduction to Design</text:p>
            </table:table-cell>
            <table:table-cell table:style-name="TableCell1632">
              <text:p text:style-name="P1633">一</text:p>
            </table:table-cell>
            <table:table-cell table:style-name="TableCell1634">
              <text:p text:style-name="P1635">上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2</text:p>
            </table:table-cell>
            <table:table-cell table:style-name="TableCell1640">
              <text:p text:style-name="P1641">0</text:p>
            </table:table-cell>
            <table:table-cell table:style-name="TableCell1642" table:number-rows-spanned="7">
              <text:p text:style-name="P1643">1.適合修課學院:</text:p>
              <text:p text:style-name="P1644">(1)人社學院</text:p>
              <text:p text:style-name="P1645">(2)管理學院</text:p>
              <text:p text:style-name="P1646">(3)醫健學院</text:p>
              <text:p text:style-name="P1647">(4)資訊學院</text:p>
              <text:p text:style-name="P1648">(5)創意學院</text:p>
              <text:p text:style-name="P1649">2.本系學生不適用此專長學程</text:p>
              <text:p text:style-name="P1650"><text:span text:style-name="T1651">3.</text:span><text:span text:style-name="T1652">俢得</text:span><text:span text:style-name="T1653">16</text:span><text:span text:style-name="T1654">學分者，即核給該學程之「專長」。</text:span></text:p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設計素描</text:p>
            </table:table-cell>
            <table:table-cell table:style-name="TableCell1659">
              <text:p text:style-name="P1660">Design Sketch</text:p>
            </table:table-cell>
            <table:table-cell table:style-name="TableCell1661">
              <text:p text:style-name="P1662">一</text:p>
            </table:table-cell>
            <table:table-cell table:style-name="TableCell1663">
              <text:p text:style-name="P1664">上</text:p>
            </table:table-cell>
            <table:table-cell table:style-name="TableCell1665">
              <text:p text:style-name="P1666">2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0</text:p>
            </table:table-cell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電腦繪圖</text:p>
            </table:table-cell>
            <table:table-cell table:style-name="TableCell1676">
              <text:p text:style-name="P1677">Computer Graphics (I)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設計繪畫</text:p>
            </table:table-cell>
            <table:table-cell table:style-name="TableCell1693">
              <text:p text:style-name="P1694">Design Drawing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下</text:p>
            </table:table-cell>
            <table:table-cell table:style-name="TableCell1699">
              <text:p text:style-name="P1700">2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色彩計畫</text:p>
            </table:table-cell>
            <table:table-cell table:style-name="TableCell1710">
              <text:p text:style-name="P1711">Color Plann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攝影</text:p>
            </table:table-cell>
            <table:table-cell table:style-name="TableCell1727">
              <text:p text:style-name="P1728">Photography</text:p>
            </table:table-cell>
            <table:table-cell table:style-name="TableCell1729">
              <text:p text:style-name="P1730">二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數位剪輯</text:p>
            </table:table-cell>
            <table:table-cell table:style-name="TableCell1744">
              <text:p text:style-name="P1745">Non-linear Editing</text:p>
            </table:table-cell>
            <table:table-cell table:style-name="TableCell1746">
              <text:p text:style-name="P1747">三</text:p>
            </table:table-cell>
            <table:table-cell table:style-name="TableCell1748">
              <text:p text:style-name="P1749">上</text:p>
            </table:table-cell>
            <table:table-cell table:style-name="TableCell1750">
              <text:p text:style-name="P1751">3</text:p>
            </table:table-cell>
            <table:table-cell table:style-name="TableCell1752">
              <text:p text:style-name="P1753">3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</table:table-header-rows>
      </table:table>
      <text:p text:style-name="P1757">註:</text:p>
      <text:list text:style-name="LFO1" text:continue-numbering="true">
        <text:list-item>
          <text:p text:style-name="P1758">學生含通識課程應修畢128學分，需修習「校定必修」30學分，「以院為教學核心課程」18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59"><text:span text:style-name="T1760">全校跨領域學程網頁介紹，請參考</text:span><text:a xlink:href="http://web.asia.edu.tw/files/13-1000-19862.php?Lang=zh-tw" office:target-frame-name="_top" xlink:show="replace"><text:span text:style-name="T1761">http://w</text:span><text:span text:style-name="T1762">eb.asia.edu.tw/files/13-1000-19862.php?Lang=zh-tw</text:span></text:a><text:span text:style-name="T1763"><text:s/></text:span><text:span text:style-name="T1764">。</text:span></text:p>
        </text:list-item>
        <text:list-item>
          <text:p text:style-name="P1765"><text:span text:style-name="T1766">實習課程</text:span><text:span text:style-name="T1767">7+1</text:span><text:span text:style-name="T1768">分流修課上限為</text:span><text:span text:style-name="T1769">9</text:span><text:span text:style-name="T1770">學分；</text:span><text:span text:style-name="T1771">3+1</text:span><text:span text:style-name="T1772">分流修課上限為</text:span><text:span text:style-name="T1773">15</text:span><text:span text:style-name="T1774">學分。</text:span></text:p>
        </text:list-item>
        <text:list-item>
          <text:p text:style-name="P1775"><text:span text:style-name="T1776">畢業年級相當於國內高級中等學校二年級之國外或香港、澳門同級同類學校畢業生，應依「亞洲大學學則」第十七條，加修</text:span><text:span text:style-name="T1777">12</text:span><text:span text:style-name="T1778">學分，故應修畢</text:span><text:span text:style-name="T1779">140</text:span><text:span text:style-name="T1780">學分以上始能畢業。</text:span></text:p>
        </text:list-item>
      </text:list>
      <text:p text:style-name="P1781"/>
      <text:soft-page-break/>
      <text:p text:style-name="內文"><text:span text:style-name="T1782">系所主管簽章</text:span><text:span text:style-name="T1783">: <text:s text:c="35"/></text:span><text:span text:style-name="T1784">學院院長簽章</text:span><text:span text:style-name="T1785">:</text:span><text:span text:style-name="T1786"><text:s text:c="8"/></text:span></text:p>
      <text:p text:style-name="P17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2-08-22T03:03:00Z</meta:creation-date>
    <dc:date>2022-09-07T00:25:00Z</dc:date>
    <meta:template xlink:href="Normal" xlink:type="simple"/>
    <meta:editing-cycles>4</meta:editing-cycles>
    <meta:editing-duration>PT0S</meta:editing-duration>
    <meta:document-statistic meta:page-count="4" meta:paragraph-count="11" meta:word-count="851" meta:character-count="5695" meta:row-count="40" meta:non-whitespace-character-count="4855"/>
  </office:meta>
</office:document-meta>
</file>