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huSBEstdBF" svg:font-family="DFKaiShuSBEstdBF"/>
    <style:font-face style:name="MicrosoftJhengHeiRegular" svg:font-family="MicrosoftJhengHeiRegular"/>
    <style:font-face style:name="TimesNewRoman" svg:font-family="TimesNew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style:punctuation-wrap="simple" style:writing-mode="lr-tb"/>
    </style:style>
    <style:style style:name="P4" style:family="paragraph">
      <loext:graphic-properties draw:fill="none" draw:fill-color="#ffffff"/>
      <style:paragraph-properties style:punctuation-wrap="simple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loext:opacity="100%" style:font-name="DFKaiShuSBEstdBF" fo:font-size="10pt" fo:language="en" fo:country="US" style:letter-kerning="true" style:font-name-asian="Droid Sans Fallback" style:font-size-asian="10pt" style:language-asian="zh" style:country-asian="CN" style:font-name-complex="DFKaiShuSBEstdBF" style:font-size-complex="10pt" style:language-complex="hi" style:country-complex="IN"/>
    </style:style>
    <style:style style:name="T2" style:family="text">
      <style:text-properties fo:color="#000000" loext:opacity="100%" style:font-name="DFKaiShuSBEstdBF" fo:font-size="12pt" fo:language="en" fo:country="US" style:letter-kerning="true" style:font-name-asian="Droid Sans Fallback" style:font-size-asian="12pt" style:language-asian="zh" style:country-asian="CN" style:font-name-complex="DFKaiShuSBEstdBF" style:font-size-complex="12pt" style:language-complex="hi" style:country-complex="IN"/>
    </style:style>
    <style:style style:name="T3" style:family="text">
      <style:text-properties fo:color="#000000" loext:opacity="100%" style:font-name="TimesNewRoman" fo:font-size="12pt" fo:language="en" fo:country="US" style:letter-kerning="true" style:font-name-asian="Droid Sans Fallback" style:font-size-asian="12pt" style:language-asian="zh" style:country-asian="CN" style:font-name-complex="TimesNewRoman" style:font-size-complex="12pt" style:language-complex="hi" style:country-complex="IN"/>
    </style:style>
    <style:style style:name="T4" style:family="text">
      <style:text-properties fo:color="#000000" loext:opacity="100%" style:font-name="TimesNewRoman" fo:font-size="11pt" fo:language="en" fo:country="US" style:letter-kerning="true" style:font-name-asian="Droid Sans Fallback" style:font-size-asian="11pt" style:language-asian="zh" style:country-asian="CN" style:font-name-complex="TimesNewRoman" style:font-size-complex="11pt" style:language-complex="hi" style:country-complex="IN"/>
    </style:style>
    <style:style style:name="T5" style:family="text">
      <style:text-properties fo:color="#000000" loext:opacity="100%" style:font-name="DFKaiShuSBEstdBF" fo:font-size="11pt" fo:language="en" fo:country="US" style:letter-kerning="true" style:font-name-asian="Droid Sans Fallback" style:font-size-asian="11pt" style:language-asian="zh" style:country-asian="CN" style:font-name-complex="DFKaiShuSBEstdBF" style:font-size-complex="11pt" style:language-complex="hi" style:country-complex="IN"/>
    </style:style>
    <style:style style:name="T6" style:family="text">
      <style:text-properties fo:color="#000000" loext:opacity="100%" style:font-name="MicrosoftJhengHeiRegular" fo:font-size="10pt" fo:language="en" fo:country="US" style:letter-kerning="true" style:font-name-asian="Droid Sans Fallback" style:font-size-asian="10pt" style:language-asian="zh" style:country-asian="CN" style:font-name-complex="MicrosoftJhengHeiRegular" style:font-size-complex="10pt" style:language-complex="hi" style:country-complex="IN"/>
    </style:style>
    <style:style style:name="T7" style:family="text">
      <style:text-properties fo:color="#000000" loext:opacity="100%" style:font-name="MicrosoftJhengHeiRegular" fo:font-size="11pt" fo:language="en" fo:country="US" style:letter-kerning="true" style:font-name-asian="Droid Sans Fallback" style:font-size-asian="11pt" style:language-asian="zh" style:country-asian="CN" style:font-name-complex="MicrosoftJhengHeiRegular" style:font-size-complex="11pt" style:language-complex="hi" style:country-complex="IN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3" style:family="graphic">
      <style:graphic-properties draw:stroke="solid" svg:stroke-width="0.0102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.010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0.52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0in" fo:min-width="0.754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0.763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in" fo:min-width="0.295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dash" draw:stroke-dash="Dashed_20__28_var_29__20_2" svg:stroke-width="0.0063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.4035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.009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.404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solid" draw:fill-color="#000000" draw:textarea-horizontal-align="left" draw:textarea-vertical-align="middle" draw:auto-grow-height="false" fo:min-height="0.404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0.01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min-height="0.389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in" fo:min-width="0.507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in" fo:min-width="0.740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in" fo:min-width="0.7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in" fo:min-width="0.740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.3909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in" fo:min-width="0.518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in" fo:min-width="0.750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in" fo:min-width="0.517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in" fo:min-width="0.744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6" style:family="graphic">
      <style:graphic-properties draw:stroke="none" draw:fill="solid" draw:fill-color="#000000" draw:textarea-horizontal-align="left" draw:textarea-vertical-align="middle" draw:auto-grow-height="false" fo:min-height="0in" fo:min-width="0.745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7" style:family="graphic">
      <style:graphic-properties draw:stroke="none" draw:fill="solid" draw:fill-color="#000000" draw:textarea-horizontal-align="left" draw:textarea-vertical-align="middle" draw:auto-grow-height="false" fo:min-height="0in" fo:min-width="0.751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8" style:family="graphic">
      <style:graphic-properties draw:stroke="none" draw:fill="solid" draw:fill-color="#000000" draw:textarea-horizontal-align="left" draw:textarea-vertical-align="middle" draw:auto-grow-height="false" fo:min-height="0in" fo:min-width="0.74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9" style:family="graphic">
      <style:graphic-properties draw:stroke="none" draw:fill="solid" draw:fill-color="#000000" draw:textarea-horizontal-align="left" draw:textarea-vertical-align="middle" draw:auto-grow-height="false" fo:min-height="0in" fo:min-width="0.5252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0" style:family="graphic">
      <style:graphic-properties draw:stroke="none" draw:fill="solid" draw:fill-color="#000000" draw:textarea-horizontal-align="left" draw:textarea-vertical-align="middle" draw:auto-grow-height="false" fo:min-height="0in" fo:min-width="0.755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1" style:family="graphic">
      <style:graphic-properties draw:stroke="none" draw:fill="solid" draw:fill-color="#000000" draw:textarea-horizontal-align="left" draw:textarea-vertical-align="middle" draw:auto-grow-height="false" fo:min-height="0in" fo:min-width="0.3008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2" style:family="graphic">
      <style:graphic-properties draw:stroke="none" draw:fill="solid" draw:fill-color="#000000" draw:textarea-horizontal-align="left" draw:textarea-vertical-align="middle" draw:auto-grow-height="false" fo:min-height="0.249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3" style:family="graphic">
      <style:graphic-properties draw:stroke="none" draw:fill="solid" draw:fill-color="#000000" draw:textarea-horizontal-align="left" draw:textarea-vertical-align="middle" draw:auto-grow-height="false" fo:min-height="0.181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4" style:family="graphic">
      <style:graphic-properties draw:stroke="none" draw:fill="solid" draw:fill-color="#000000" draw:textarea-horizontal-align="left" draw:textarea-vertical-align="middle" draw:auto-grow-height="false" fo:min-height="0in" fo:min-width="6.7217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620" draw:name="Shape627" draw:style-name="gr1" draw:text-style-name="P2" svg:width="0.0016in" svg:height="0.1925in" svg:x="0.9465in" svg:y="7.5736in"><text:p/><draw:enhanced-geometry svg:viewBox="0 0 21600 21600" draw:type="mso-spt202" draw:enhanced-path="M 0 0 L 21600 0 21600 21600 0 21600 0 0 Z N"/></draw:custom-shape><draw:custom-shape text:anchor-type="char" draw:z-index="581" draw:name="Shape613" draw:style-name="gr1" draw:text-style-name="P2" svg:width="0.0016in" svg:height="0.1925in" svg:x="1.7189in" svg:y="7.202in"><text:p/><draw:enhanced-geometry svg:viewBox="0 0 21600 21600" draw:type="mso-spt202" draw:enhanced-path="M 0 0 L 21600 0 21600 21600 0 21600 0 0 Z N"/></draw:custom-shape><draw:custom-shape text:anchor-type="char" draw:z-index="618" draw:name="Shape614" draw:style-name="gr1" draw:text-style-name="P2" svg:width="0.0016in" svg:height="0.1925in" svg:x="7.1535in" svg:y="7.202in"><text:p/><draw:enhanced-geometry svg:viewBox="0 0 21600 21600" draw:type="mso-spt202" draw:enhanced-path="M 0 0 L 21600 0 21600 21600 0 21600 0 0 Z N"/></draw:custom-shape><draw:frame text:anchor-type="char" draw:z-index="578" draw:style-name="gr2" draw:text-style-name="P4" svg:width="0.1768in" svg:height="0.1831in" svg:x="0.7709in" svg:y="7.211in"><draw:text-box><text:p text:style-name="P3"><text:span text:style-name="T1">｜ </text:span></text:p></draw:text-box></draw:frame><draw:frame text:anchor-type="char" draw:z-index="593" draw:style-name="gr2" draw:text-style-name="P4" svg:width="0.5571in" svg:height="0.1831in" svg:x="5.8835in" svg:y="7.2189in"><draw:text-box><text:p text:style-name="P3"><text:span text:style-name="T6">調查研究</text:span></text:p></draw:text-box></draw:frame><draw:frame text:anchor-type="char" draw:z-index="588" draw:style-name="gr2" draw:text-style-name="P4" svg:width="0.1685in" svg:height="0.2189in" svg:x="3.8575in" svg:y="7.311in"><draw:text-box><text:p text:style-name="P3"><text:span text:style-name="T2">四</text:span></text:p></draw:text-box></draw:frame><draw:frame text:anchor-type="char" draw:z-index="591" draw:style-name="gr2" draw:text-style-name="P4" svg:width="0.5016in" svg:height="0.2189in" svg:x="4.8035in" svg:y="7.311in"><draw:text-box><text:p text:style-name="P3"><text:span text:style-name="T2">計研究</text:span></text:p></draw:text-box></draw:frame><draw:custom-shape text:anchor-type="char" draw:z-index="585" draw:name="Shape619" draw:style-name="gr1" draw:text-style-name="P2" svg:width="0.0016in" svg:height="0.1925in" svg:x="3.1264in" svg:y="7.3134in"><text:p/><draw:enhanced-geometry svg:viewBox="0 0 21600 21600" draw:type="mso-spt202" draw:enhanced-path="M 0 0 L 21600 0 21600 21600 0 21600 0 0 Z N"/></draw:custom-shape><draw:frame text:anchor-type="char" draw:z-index="587" draw:style-name="gr2" draw:text-style-name="P4" svg:width="0.0571in" svg:height="0.1925in" svg:x="3.8016in" svg:y="7.3173in"><draw:text-box><text:p text:style-name="P3"><text:span text:style-name="T3">(</text:span></text:p></draw:text-box></draw:frame><draw:frame text:anchor-type="char" draw:z-index="589" draw:style-name="gr2" draw:text-style-name="P4" svg:width="0.0988in" svg:height="0.1925in" svg:x="4.0244in" svg:y="7.3173in"><draw:text-box><text:p text:style-name="P3"><text:span text:style-name="T3">) </text:span></text:p></draw:text-box></draw:frame><draw:custom-shape text:anchor-type="char" draw:z-index="592" draw:name="Shape622" draw:style-name="gr1" draw:text-style-name="P2" svg:width="0.0016in" svg:height="0.1925in" svg:x="5.3035in" svg:y="7.3173in"><text:p/><draw:enhanced-geometry svg:viewBox="0 0 21600 21600" draw:type="mso-spt202" draw:enhanced-path="M 0 0 L 21600 0 21600 21600 0 21600 0 0 Z N"/></draw:custom-shape><draw:frame text:anchor-type="char" draw:z-index="583" draw:style-name="gr2" draw:text-style-name="P4" svg:width="0.4598in" svg:height="0.2016in" svg:x="2.528in" svg:y="7.3201in"><draw:text-box><text:p text:style-name="P3"><text:span text:style-name="T5">戲開發</text:span></text:p></draw:text-box></draw:frame><draw:frame text:anchor-type="char" draw:z-index="584" draw:style-name="gr2" draw:text-style-name="P4" svg:width="0.1039in" svg:height="0.1768in" svg:x="3.0244in" svg:y="7.3256in"><draw:text-box><text:p text:style-name="P3"><text:span text:style-name="T4">B</text:span></text:p></draw:text-box></draw:frame><draw:custom-shape text:anchor-type="char" draw:z-index="580" draw:name="Shape625" draw:style-name="gr1" draw:text-style-name="P2" svg:width="0.0016in" svg:height="0.1925in" svg:x="1.0091in" svg:y="7.3583in"><text:p/><draw:enhanced-geometry svg:viewBox="0 0 21600 21600" draw:type="mso-spt202" draw:enhanced-path="M 0 0 L 21600 0 21600 21600 0 21600 0 0 Z N"/></draw:custom-shape><draw:frame text:anchor-type="char" draw:z-index="579" draw:style-name="gr2" draw:text-style-name="P4" svg:width="0.4016in" svg:height="0.163in" svg:x="0.5925in" svg:y="7.3783in"><draw:text-box><text:p text:style-name="P3"><text:span text:style-name="T1">17:00</text:span></text:p></draw:text-box></draw:frame><draw:custom-shape text:anchor-type="char" draw:z-index="594" draw:name="Shape612" draw:style-name="gr1" draw:text-style-name="P2" svg:width="0.0016in" svg:height="0.1925in" svg:x="6.439in" svg:y="7.1992in"><text:p/><draw:enhanced-geometry svg:viewBox="0 0 21600 21600" draw:type="mso-spt202" draw:enhanced-path="M 0 0 L 21600 0 21600 21600 0 21600 0 0 Z N"/></draw:custom-shape><draw:custom-shape text:anchor-type="char" draw:z-index="625" draw:name="Shape628" draw:style-name="gr1" draw:text-style-name="P2" svg:width="0.0016in" svg:height="0.1925in" svg:x="6.161in" svg:y="7.5736in"><text:p/><draw:enhanced-geometry svg:viewBox="0 0 21600 21600" draw:type="mso-spt202" draw:enhanced-path="M 0 0 L 21600 0 21600 21600 0 21600 0 0 Z N"/></draw:custom-shape><draw:custom-shape text:anchor-type="char" draw:z-index="626" draw:name="Shape629" draw:style-name="gr4" draw:text-style-name="P6" svg:width="0.0071in" svg:height="0.0079in" svg:x="0.5126in" svg:y="7.5819in"><text:p/><draw:enhanced-geometry svg:viewBox="0 0 19 19" draw:type="non-primitive" draw:enhanced-path="M 0 18  L 18 18  L 18 0  L 0 0  L 0 18  N"/></draw:custom-shape><draw:line text:anchor-type="char" draw:z-index="627" draw:name="Shape630" draw:style-name="gr10" draw:text-style-name="P5" svg:x1="0.5189in" svg:y1="7.5862in" svg:x2="1.1614in" svg:y2="7.5862in"><text:p/></draw:line><draw:line text:anchor-type="char" draw:z-index="628" draw:name="Shape631" draw:style-name="gr10" draw:text-style-name="P5" svg:x1="1.161in" svg:y1="7.5862in" svg:x2="1.1681in" svg:y2="7.5862in"><text:p/></draw:line><draw:line text:anchor-type="char" draw:z-index="629" draw:name="Shape632" draw:style-name="gr10" draw:text-style-name="P5" svg:x1="1.1681in" svg:y1="7.5862in" svg:x2="2.2697in" svg:y2="7.5862in"><text:p/></draw:line><draw:line text:anchor-type="char" draw:z-index="630" draw:name="Shape633" draw:style-name="gr10" draw:text-style-name="P5" svg:x1="2.2693in" svg:y1="7.5862in" svg:x2="2.2764in" svg:y2="7.5862in"><text:p/></draw:line><draw:line text:anchor-type="char" draw:z-index="631" draw:name="Shape634" draw:style-name="gr10" draw:text-style-name="P5" svg:x1="2.2764in" svg:y1="7.5862in" svg:x2="3.378in" svg:y2="7.5862in"><text:p/></draw:line><draw:line text:anchor-type="char" draw:z-index="632" draw:name="Shape635" draw:style-name="gr10" draw:text-style-name="P5" svg:x1="3.378in" svg:y1="7.5862in" svg:x2="3.385in" svg:y2="7.5862in"><text:p/></draw:line><draw:line text:anchor-type="char" draw:z-index="633" draw:name="Shape636" draw:style-name="gr10" draw:text-style-name="P5" svg:x1="3.3846in" svg:y1="7.5862in" svg:x2="4.4957in" svg:y2="7.5862in"><text:p/></draw:line><draw:line text:anchor-type="char" draw:z-index="634" draw:name="Shape637" draw:style-name="gr10" draw:text-style-name="P5" svg:x1="4.4957in" svg:y1="7.5862in" svg:x2="4.502in" svg:y2="7.5862in"><text:p/></draw:line><draw:line text:anchor-type="char" draw:z-index="635" draw:name="Shape638" draw:style-name="gr10" draw:text-style-name="P5" svg:x1="4.502in" svg:y1="7.5862in" svg:x2="5.6039in" svg:y2="7.5862in"><text:p/></draw:line><draw:line text:anchor-type="char" draw:z-index="636" draw:name="Shape639" draw:style-name="gr10" draw:text-style-name="P5" svg:x1="5.6043in" svg:y1="7.5862in" svg:x2="5.6106in" svg:y2="7.5862in"><text:p/></draw:line><draw:line text:anchor-type="char" draw:z-index="637" draw:name="Shape640" draw:style-name="gr10" draw:text-style-name="P5" svg:x1="5.6102in" svg:y1="7.5862in" svg:x2="6.7122in" svg:y2="7.5862in"><text:p/></draw:line><draw:line text:anchor-type="char" draw:z-index="638" draw:name="Shape641" draw:style-name="gr10" draw:text-style-name="P5" svg:x1="6.7126in" svg:y1="7.5862in" svg:x2="6.7189in" svg:y2="7.5862in"><text:p/></draw:line><draw:custom-shape text:anchor-type="char" draw:z-index="614" draw:name="Shape598" draw:style-name="gr14" draw:text-style-name="P6" svg:width="0.0071in" svg:height="0.585in" svg:x="4.4957in" svg:y="6.998in"><text:p/><draw:enhanced-geometry svg:viewBox="0 0 19 1486" draw:type="non-primitive" draw:enhanced-path="M 0 1485  L 18 1485  L 18 0  L 0 0  L 0 1485  N"/></draw:custom-shape><draw:custom-shape text:anchor-type="char" draw:z-index="576" draw:name="Shape584" draw:style-name="gr1" draw:text-style-name="P2" svg:width="0.0016in" svg:height="0.1925in" svg:x="7.1535in" svg:y="6.8374in"><text:p/><draw:enhanced-geometry svg:viewBox="0 0 21600 21600" draw:type="mso-spt202" draw:enhanced-path="M 0 0 L 21600 0 21600 21600 0 21600 0 0 Z N"/></draw:custom-shape><draw:custom-shape text:anchor-type="char" draw:z-index="595" draw:name="Shape585" draw:style-name="gr4" draw:text-style-name="P6" svg:width="0.0071in" svg:height="0.0071in" svg:x="0.5126in" svg:y="6.9917in"><text:p/><draw:enhanced-geometry svg:viewBox="0 0 19 19" draw:type="non-primitive" draw:enhanced-path="M 0 18  L 18 18  L 18 0  L 0 0  L 0 18  N"/></draw:custom-shape><draw:custom-shape text:anchor-type="char" draw:z-index="610" draw:name="Shape586" draw:style-name="gr14" draw:text-style-name="P6" svg:width="0.0071in" svg:height="0.585in" svg:x="0.5126in" svg:y="6.998in"><text:p/><draw:enhanced-geometry svg:viewBox="0 0 19 1486" draw:type="non-primitive" draw:enhanced-path="M 0 1485  L 18 1485  L 18 0  L 0 0  L 0 1485  N"/></draw:custom-shape><draw:custom-shape text:anchor-type="char" draw:z-index="596" draw:name="Shape587" draw:style-name="gr9" draw:text-style-name="P6" svg:width="0.6433in" svg:height="0.0071in" svg:x="0.5189in" svg:y="6.9917in"><text:p/><draw:enhanced-geometry svg:viewBox="0 0 1634 19" draw:type="non-primitive" draw:enhanced-path="M 0 18  L 1633 18  L 1633 0  L 0 0  L 0 18  N"/></draw:custom-shape><draw:custom-shape text:anchor-type="char" draw:z-index="597" draw:name="Shape588" draw:style-name="gr4" draw:text-style-name="P6" svg:width="0.0079in" svg:height="0.0071in" svg:x="1.161in" svg:y="6.9917in"><text:p/><draw:enhanced-geometry svg:viewBox="0 0 19 19" draw:type="non-primitive" draw:enhanced-path="M 0 18  L 18 18  L 18 0  L 0 0  L 0 18  N"/></draw:custom-shape><draw:custom-shape text:anchor-type="char" draw:z-index="611" draw:name="Shape589" draw:style-name="gr14" draw:text-style-name="P6" svg:width="0.0079in" svg:height="0.585in" svg:x="1.161in" svg:y="6.998in"><text:p/><draw:enhanced-geometry svg:viewBox="0 0 19 1486" draw:type="non-primitive" draw:enhanced-path="M 0 1485  L 18 1485  L 18 0  L 0 0  L 0 1485  N"/></draw:custom-shape><draw:custom-shape text:anchor-type="char" draw:z-index="598" draw:name="Shape590" draw:style-name="gr7" draw:text-style-name="P6" svg:width="1.1024in" svg:height="0.0071in" svg:x="1.1681in" svg:y="6.9917in"><text:p/><draw:enhanced-geometry svg:viewBox="0 0 2800 19" draw:type="non-primitive" draw:enhanced-path="M 0 18  L 2799 18  L 2799 0  L 0 0  L 0 18  N"/></draw:custom-shape><draw:custom-shape text:anchor-type="char" draw:z-index="599" draw:name="Shape591" draw:style-name="gr4" draw:text-style-name="P6" svg:width="0.0079in" svg:height="0.0071in" svg:x="2.2693in" svg:y="6.9917in"><text:p/><draw:enhanced-geometry svg:viewBox="0 0 19 19" draw:type="non-primitive" draw:enhanced-path="M 0 18  L 18 18  L 18 0  L 0 0  L 0 18  N"/></draw:custom-shape><draw:custom-shape text:anchor-type="char" draw:z-index="612" draw:name="Shape592" draw:style-name="gr14" draw:text-style-name="P6" svg:width="0.0079in" svg:height="0.585in" svg:x="2.2693in" svg:y="6.998in"><text:p/><draw:enhanced-geometry svg:viewBox="0 0 19 1486" draw:type="non-primitive" draw:enhanced-path="M 0 1485  L 18 1485  L 18 0  L 0 0  L 0 1485  N"/></draw:custom-shape><draw:custom-shape text:anchor-type="char" draw:z-index="600" draw:name="Shape593" draw:style-name="gr7" draw:text-style-name="P6" svg:width="1.1024in" svg:height="0.0071in" svg:x="2.2764in" svg:y="6.9917in"><text:p/><draw:enhanced-geometry svg:viewBox="0 0 2801 19" draw:type="non-primitive" draw:enhanced-path="M 0 18  L 2800 18  L 2800 0  L 0 0  L 0 18  N"/></draw:custom-shape><draw:custom-shape text:anchor-type="char" draw:z-index="601" draw:name="Shape594" draw:style-name="gr4" draw:text-style-name="P6" svg:width="0.0071in" svg:height="0.0071in" svg:x="3.378in" svg:y="6.9917in"><text:p/><draw:enhanced-geometry svg:viewBox="0 0 19 19" draw:type="non-primitive" draw:enhanced-path="M 0 18  L 18 18  L 18 0  L 0 0  L 0 18  N"/></draw:custom-shape><draw:custom-shape text:anchor-type="char" draw:z-index="613" draw:name="Shape595" draw:style-name="gr14" draw:text-style-name="P6" svg:width="0.0071in" svg:height="0.585in" svg:x="3.378in" svg:y="6.998in"><text:p/><draw:enhanced-geometry svg:viewBox="0 0 19 1486" draw:type="non-primitive" draw:enhanced-path="M 0 1485  L 18 1485  L 18 0  L 0 0  L 0 1485  N"/></draw:custom-shape><draw:custom-shape text:anchor-type="char" draw:z-index="602" draw:name="Shape596" draw:style-name="gr8" draw:text-style-name="P6" svg:width="1.1114in" svg:height="0.0071in" svg:x="3.3846in" svg:y="6.9917in"><text:p/><draw:enhanced-geometry svg:viewBox="0 0 2824 19" draw:type="non-primitive" draw:enhanced-path="M 0 18  L 2823 18  L 2823 0  L 0 0  L 0 18  N"/></draw:custom-shape><draw:custom-shape text:anchor-type="char" draw:z-index="603" draw:name="Shape597" draw:style-name="gr4" draw:text-style-name="P6" svg:width="0.0071in" svg:height="0.0071in" svg:x="4.4957in" svg:y="6.9917in"><text:p/><draw:enhanced-geometry svg:viewBox="0 0 19 19" draw:type="non-primitive" draw:enhanced-path="M 0 18  L 18 18  L 18 0  L 0 0  L 0 18  N"/></draw:custom-shape><draw:line text:anchor-type="char" draw:z-index="639" draw:name="Shape642" draw:style-name="gr10" draw:text-style-name="P5" svg:x1="6.7189in" svg:y1="7.5862in" svg:x2="7.5878in" svg:y2="7.5862in"><text:p/></draw:line><draw:custom-shape text:anchor-type="char" draw:z-index="604" draw:name="Shape599" draw:style-name="gr7" draw:text-style-name="P6" svg:width="1.1024in" svg:height="0.0071in" svg:x="4.502in" svg:y="6.9917in"><text:p/><draw:enhanced-geometry svg:viewBox="0 0 2800 19" draw:type="non-primitive" draw:enhanced-path="M 0 18  L 2799 18  L 2799 0  L 0 0  L 0 18  N"/></draw:custom-shape><draw:custom-shape text:anchor-type="char" draw:z-index="605" draw:name="Shape600" draw:style-name="gr4" draw:text-style-name="P6" svg:width="0.0071in" svg:height="0.0071in" svg:x="5.6043in" svg:y="6.9917in"><text:p/><draw:enhanced-geometry svg:viewBox="0 0 19 19" draw:type="non-primitive" draw:enhanced-path="M 0 18  L 18 18  L 18 0  L 0 0  L 0 18  N"/></draw:custom-shape><draw:custom-shape text:anchor-type="char" draw:z-index="615" draw:name="Shape601" draw:style-name="gr14" draw:text-style-name="P6" svg:width="0.0071in" svg:height="0.585in" svg:x="5.6043in" svg:y="6.998in"><text:p/><draw:enhanced-geometry svg:viewBox="0 0 19 1486" draw:type="non-primitive" draw:enhanced-path="M 0 1485  L 18 1485  L 18 0  L 0 0  L 0 1485  N"/></draw:custom-shape><draw:custom-shape text:anchor-type="char" draw:z-index="606" draw:name="Shape602" draw:style-name="gr7" draw:text-style-name="P6" svg:width="1.1024in" svg:height="0.0071in" svg:x="5.6102in" svg:y="6.9917in"><text:p/><draw:enhanced-geometry svg:viewBox="0 0 2800 19" draw:type="non-primitive" draw:enhanced-path="M 0 18  L 2799 18  L 2799 0  L 0 0  L 0 18  N"/></draw:custom-shape><draw:custom-shape text:anchor-type="char" draw:z-index="607" draw:name="Shape603" draw:style-name="gr4" draw:text-style-name="P6" svg:width="0.0071in" svg:height="0.0071in" svg:x="6.7126in" svg:y="6.9917in"><text:p/><draw:enhanced-geometry svg:viewBox="0 0 19 19" draw:type="non-primitive" draw:enhanced-path="M 0 18  L 18 18  L 18 0  L 0 0  L 0 18  N"/></draw:custom-shape><draw:custom-shape text:anchor-type="char" draw:z-index="616" draw:name="Shape604" draw:style-name="gr14" draw:text-style-name="P6" svg:width="0.0071in" svg:height="0.585in" svg:x="6.7126in" svg:y="6.998in"><text:p/><draw:enhanced-geometry svg:viewBox="0 0 19 1486" draw:type="non-primitive" draw:enhanced-path="M 0 1485  L 18 1485  L 18 0  L 0 0  L 0 1485  N"/></draw:custom-shape><draw:custom-shape text:anchor-type="char" draw:z-index="608" draw:name="Shape605" draw:style-name="gr6" draw:text-style-name="P6" svg:width="0.8689in" svg:height="0.0071in" svg:x="6.7189in" svg:y="6.9917in"><text:p/><draw:enhanced-geometry svg:viewBox="0 0 2208 19" draw:type="non-primitive" draw:enhanced-path="M 0 18  L 2207 18  L 2207 0  L 0 0  L 0 18  N"/></draw:custom-shape><draw:custom-shape text:anchor-type="char" draw:z-index="609" draw:name="Shape606" draw:style-name="gr4" draw:text-style-name="P6" svg:width="0.0071in" svg:height="0.0071in" svg:x="7.5874in" svg:y="6.9917in"><text:p/><draw:enhanced-geometry svg:viewBox="0 0 19 19" draw:type="non-primitive" draw:enhanced-path="M 0 18  L 18 18  L 18 0  L 0 0  L 0 18  N"/></draw:custom-shape><draw:custom-shape text:anchor-type="char" draw:z-index="617" draw:name="Shape607" draw:style-name="gr14" draw:text-style-name="P6" svg:width="0.0071in" svg:height="0.585in" svg:x="7.5874in" svg:y="6.998in"><text:p/><draw:enhanced-geometry svg:viewBox="0 0 19 1486" draw:type="non-primitive" draw:enhanced-path="M 0 1485  L 18 1485  L 18 0  L 0 0  L 0 1485  N"/></draw:custom-shape><draw:frame text:anchor-type="char" draw:z-index="577" draw:style-name="gr2" draw:text-style-name="P4" svg:width="0.4461in" svg:height="0.163in" svg:x="0.6665in" svg:y="7.0453in"><draw:text-box><text:p text:style-name="P3"><text:span text:style-name="T1">16:10 </text:span></text:p></draw:text-box></draw:frame><draw:frame text:anchor-type="char" draw:z-index="586" draw:style-name="gr2" draw:text-style-name="P4" svg:width="0.6685in" svg:height="0.2189in" svg:x="3.6063in" svg:y="7.061in"><draw:text-box><text:p text:style-name="P3"><text:span text:style-name="T2">學輔時間</text:span></text:p></draw:text-box></draw:frame><draw:frame text:anchor-type="char" draw:z-index="590" draw:style-name="gr2" draw:text-style-name="P4" svg:width="0.6685in" svg:height="0.2189in" svg:x="4.7193in" svg:y="7.061in"><draw:text-box><text:p text:style-name="P3"><text:span text:style-name="T2">使用者設</text:span></text:p></draw:text-box></draw:frame><draw:frame text:anchor-type="char" draw:z-index="582" draw:style-name="gr2" draw:text-style-name="P4" svg:width="0.7657in" svg:height="0.2016in" svg:x="2.4453in" svg:y="7.0701in"><draw:text-box><text:p text:style-name="P3"><text:span text:style-name="T5">人工智慧遊</text:span></text:p></draw:text-box></draw:frame><draw:custom-shape text:anchor-type="char" draw:z-index="663" draw:name="Shape686" draw:style-name="gr1" draw:text-style-name="P2" svg:width="0.0016in" svg:height="0.1925in" svg:x="6.161in" svg:y="7.9972in"><text:p/><draw:enhanced-geometry svg:viewBox="0 0 21600 21600" draw:type="mso-spt202" draw:enhanced-path="M 0 0 L 21600 0 21600 21600 0 21600 0 0 Z N"/></draw:custom-shape><draw:custom-shape text:anchor-type="char" draw:z-index="674" draw:name="Shape672" draw:style-name="gr4" draw:text-style-name="P6" svg:width="0.0213in" svg:height="0.0217in" svg:x="5.6043in" svg:y="7.7799in"><text:p/><draw:enhanced-geometry svg:viewBox="0 0 55 55" draw:type="non-primitive" draw:enhanced-path="M 0 54  L 54 54  L 54 0  L 0 0  L 0 54  N"/></draw:custom-shape><draw:custom-shape text:anchor-type="char" draw:z-index="684" draw:name="Shape673" draw:style-name="gr16" draw:text-style-name="P6" svg:width="0.0071in" svg:height="0.5705in" svg:x="5.6043in" svg:y="7.8008in"><text:p/><draw:enhanced-geometry svg:viewBox="0 0 19 1449" draw:type="non-primitive" draw:enhanced-path="M 0 1448  L 18 1448  L 18 0  L 0 0  L 0 1448  N"/></draw:custom-shape><draw:custom-shape text:anchor-type="char" draw:z-index="675" draw:name="Shape674" draw:style-name="gr18" draw:text-style-name="P6" svg:width="1.0878in" svg:height="0.0217in" svg:x="5.6252in" svg:y="7.7799in"><text:p/><draw:enhanced-geometry svg:viewBox="0 0 2764 55" draw:type="non-primitive" draw:enhanced-path="M 0 54  L 2763 54  L 2763 0  L 0 0  L 0 54  N"/></draw:custom-shape><draw:custom-shape text:anchor-type="char" draw:z-index="676" draw:name="Shape675" draw:style-name="gr4" draw:text-style-name="P6" svg:width="0.0213in" svg:height="0.0217in" svg:x="6.7126in" svg:y="7.7799in"><text:p/><draw:enhanced-geometry svg:viewBox="0 0 55 55" draw:type="non-primitive" draw:enhanced-path="M 0 54  L 54 54  L 54 0  L 0 0  L 0 54  N"/></draw:custom-shape><draw:custom-shape text:anchor-type="char" draw:z-index="685" draw:name="Shape676" draw:style-name="gr16" draw:text-style-name="P6" svg:width="0.0071in" svg:height="0.5705in" svg:x="6.7126in" svg:y="7.8008in"><text:p/><draw:enhanced-geometry svg:viewBox="0 0 19 1449" draw:type="non-primitive" draw:enhanced-path="M 0 1448  L 18 1448  L 18 0  L 0 0  L 0 1448  N"/></draw:custom-shape><draw:custom-shape text:anchor-type="char" draw:z-index="677" draw:name="Shape677" draw:style-name="gr17" draw:text-style-name="P6" svg:width="0.8543in" svg:height="0.0217in" svg:x="6.7335in" svg:y="7.7799in"><text:p/><draw:enhanced-geometry svg:viewBox="0 0 2172 55" draw:type="non-primitive" draw:enhanced-path="M 0 54  L 2171 54  L 2171 0  L 0 0  L 0 54  N"/></draw:custom-shape><draw:custom-shape text:anchor-type="char" draw:z-index="678" draw:name="Shape678" draw:style-name="gr4" draw:text-style-name="P6" svg:width="0.0071in" svg:height="0.0217in" svg:x="7.5874in" svg:y="7.7799in"><text:p/><draw:enhanced-geometry svg:viewBox="0 0 19 55" draw:type="non-primitive" draw:enhanced-path="M 0 54  L 18 54  L 18 0  L 0 0  L 0 54  N"/></draw:custom-shape><draw:custom-shape text:anchor-type="char" draw:z-index="679" draw:name="Shape679" draw:style-name="gr16" draw:text-style-name="P6" svg:width="0.0071in" svg:height="0.5705in" svg:x="0.5126in" svg:y="7.8008in"><text:p/><draw:enhanced-geometry svg:viewBox="0 0 19 1449" draw:type="non-primitive" draw:enhanced-path="M 0 1448  L 18 1448  L 18 0  L 0 0  L 0 1448  N"/></draw:custom-shape><draw:custom-shape text:anchor-type="char" draw:z-index="686" draw:name="Shape680" draw:style-name="gr16" draw:text-style-name="P6" svg:width="0.0071in" svg:height="0.5705in" svg:x="7.5874in" svg:y="7.8008in"><text:p/><draw:enhanced-geometry svg:viewBox="0 0 19 1449" draw:type="non-primitive" draw:enhanced-path="M 0 1448  L 18 1448  L 18 0  L 0 0  L 0 1448  N"/></draw:custom-shape><draw:frame text:anchor-type="char" draw:z-index="650" draw:style-name="gr2" draw:text-style-name="P4" svg:width="0.4461in" svg:height="0.163in" svg:x="0.6665in" svg:y="7.8398in"><draw:text-box><text:p text:style-name="P3"><text:span text:style-name="T1">17:10 </text:span></text:p></draw:text-box></draw:frame><draw:frame text:anchor-type="char" draw:z-index="660" draw:style-name="gr2" draw:text-style-name="P4" svg:width="0.6685in" svg:height="0.2189in" svg:x="4.7193in" svg:y="7.8563in"><draw:text-box><text:p text:style-name="P3"><text:span text:style-name="T2">使用者設</text:span></text:p></draw:text-box></draw:frame><draw:frame text:anchor-type="char" draw:z-index="655" draw:style-name="gr2" draw:text-style-name="P4" svg:width="0.7657in" svg:height="0.2016in" svg:x="2.4453in" svg:y="7.8654in"><draw:text-box><text:p text:style-name="P3"><text:span text:style-name="T5">人工智慧遊</text:span></text:p></draw:text-box></draw:frame><draw:custom-shape text:anchor-type="char" draw:z-index="654" draw:name="Shape684" draw:style-name="gr1" draw:text-style-name="P2" svg:width="0.0016in" svg:height="0.1925in" svg:x="1.7189in" svg:y="7.9972in"><text:p/><draw:enhanced-geometry svg:viewBox="0 0 21600 21600" draw:type="mso-spt202" draw:enhanced-path="M 0 0 L 21600 0 21600 21600 0 21600 0 0 Z N"/></draw:custom-shape><draw:custom-shape text:anchor-type="char" draw:z-index="659" draw:name="Shape685" draw:style-name="gr1" draw:text-style-name="P2" svg:width="0.0016in" svg:height="0.1925in" svg:x="3.9398in" svg:y="7.9972in"><text:p/><draw:enhanced-geometry svg:viewBox="0 0 21600 21600" draw:type="mso-spt202" draw:enhanced-path="M 0 0 L 21600 0 21600 21600 0 21600 0 0 Z N"/></draw:custom-shape><draw:custom-shape text:anchor-type="char" draw:z-index="673" draw:name="Shape671" draw:style-name="gr18" draw:text-style-name="P6" svg:width="1.0878in" svg:height="0.0217in" svg:x="4.5165in" svg:y="7.7799in"><text:p/><draw:enhanced-geometry svg:viewBox="0 0 2764 55" draw:type="non-primitive" draw:enhanced-path="M 0 54  L 2763 54  L 2763 0  L 0 0  L 0 54  N"/></draw:custom-shape><draw:custom-shape text:anchor-type="char" draw:z-index="687" draw:name="Shape687" draw:style-name="gr1" draw:text-style-name="P2" svg:width="0.0016in" svg:height="0.1925in" svg:x="7.1535in" svg:y="7.9972in"><text:p/><draw:enhanced-geometry svg:viewBox="0 0 21600 21600" draw:type="mso-spt202" draw:enhanced-path="M 0 0 L 21600 0 21600 21600 0 21600 0 0 Z N"/></draw:custom-shape><draw:frame text:anchor-type="char" draw:z-index="651" draw:style-name="gr2" draw:text-style-name="P4" svg:width="0.1768in" svg:height="0.1831in" svg:x="0.7701in" svg:y="8.0071in"><draw:text-box><text:p text:style-name="P3"><text:span text:style-name="T1">｜ </text:span></text:p></draw:text-box></draw:frame><draw:frame text:anchor-type="char" draw:z-index="661" draw:style-name="gr2" draw:text-style-name="P4" svg:width="0.5016in" svg:height="0.2189in" svg:x="4.8035in" svg:y="8.1063in"><draw:text-box><text:p text:style-name="P3"><text:span text:style-name="T2">計研究</text:span></text:p></draw:text-box></draw:frame><draw:custom-shape text:anchor-type="char" draw:z-index="658" draw:name="Shape690" draw:style-name="gr1" draw:text-style-name="P2" svg:width="0.0016in" svg:height="0.1925in" svg:x="3.1264in" svg:y="8.1075in"><text:p/><draw:enhanced-geometry svg:viewBox="0 0 21600 21600" draw:type="mso-spt202" draw:enhanced-path="M 0 0 L 21600 0 21600 21600 0 21600 0 0 Z N"/></draw:custom-shape><draw:custom-shape text:anchor-type="char" draw:z-index="662" draw:name="Shape691" draw:style-name="gr1" draw:text-style-name="P2" svg:width="0.0016in" svg:height="0.1925in" svg:x="5.3035in" svg:y="8.1126in"><text:p/><draw:enhanced-geometry svg:viewBox="0 0 21600 21600" draw:type="mso-spt202" draw:enhanced-path="M 0 0 L 21600 0 21600 21600 0 21600 0 0 Z N"/></draw:custom-shape><draw:frame text:anchor-type="char" draw:z-index="656" draw:style-name="gr2" draw:text-style-name="P4" svg:width="0.4598in" svg:height="0.2016in" svg:x="2.528in" svg:y="8.1154in"><draw:text-box><text:p text:style-name="P3"><text:span text:style-name="T5">戲開發</text:span></text:p></draw:text-box></draw:frame><draw:frame text:anchor-type="char" draw:z-index="657" draw:style-name="gr2" draw:text-style-name="P4" svg:width="0.1039in" svg:height="0.1768in" svg:x="3.0244in" svg:y="8.1201in"><draw:text-box><text:p text:style-name="P3"><text:span text:style-name="T4">B</text:span></text:p></draw:text-box></draw:frame><draw:custom-shape text:anchor-type="char" draw:z-index="653" draw:name="Shape694" draw:style-name="gr1" draw:text-style-name="P2" svg:width="0.0016in" svg:height="0.1925in" svg:x="1.0091in" svg:y="8.1543in"><text:p/><draw:enhanced-geometry svg:viewBox="0 0 21600 21600" draw:type="mso-spt202" draw:enhanced-path="M 0 0 L 21600 0 21600 21600 0 21600 0 0 Z N"/></draw:custom-shape><draw:frame text:anchor-type="char" draw:z-index="652" draw:style-name="gr2" draw:text-style-name="P4" svg:width="0.4016in" svg:height="0.163in" svg:x="0.5925in" svg:y="8.1728in"><draw:text-box><text:p text:style-name="P3"><text:span text:style-name="T1">18:00</text:span></text:p></draw:text-box></draw:frame><draw:custom-shape text:anchor-type="char" draw:z-index="689" draw:name="Shape696" draw:style-name="gr1" draw:text-style-name="P2" svg:width="0.0016in" svg:height="0.1925in" svg:x="0.9465in" svg:y="8.3626in"><text:p/><draw:enhanced-geometry svg:viewBox="0 0 21600 21600" draw:type="mso-spt202" draw:enhanced-path="M 0 0 L 21600 0 21600 21600 0 21600 0 0 Z N"/></draw:custom-shape><draw:custom-shape text:anchor-type="char" draw:z-index="694" draw:name="Shape697" draw:style-name="gr1" draw:text-style-name="P2" svg:width="0.0016in" svg:height="0.1925in" svg:x="6.161in" svg:y="8.3626in"><text:p/><draw:enhanced-geometry svg:viewBox="0 0 21600 21600" draw:type="mso-spt202" draw:enhanced-path="M 0 0 L 21600 0 21600 21600 0 21600 0 0 Z N"/></draw:custom-shape><draw:custom-shape text:anchor-type="char" draw:z-index="695" draw:name="Shape698" draw:style-name="gr4" draw:text-style-name="P6" svg:width="0.0071in" svg:height="0.0079in" svg:x="0.5126in" svg:y="8.3701in"><text:p/><draw:enhanced-geometry svg:viewBox="0 0 19 19" draw:type="non-primitive" draw:enhanced-path="M 0 18  L 18 18  L 18 0  L 0 0  L 0 18  N"/></draw:custom-shape><draw:custom-shape text:anchor-type="char" draw:z-index="690" draw:name="Shape699" draw:style-name="gr1" draw:text-style-name="P2" svg:width="0.0016in" svg:height="0.1925in" svg:x="1.7189in" svg:y="8.3736in"><text:p/><draw:enhanced-geometry svg:viewBox="0 0 21600 21600" draw:type="mso-spt202" draw:enhanced-path="M 0 0 L 21600 0 21600 21600 0 21600 0 0 Z N"/></draw:custom-shape><draw:custom-shape text:anchor-type="char" draw:z-index="648" draw:name="Shape657" draw:style-name="gr15" draw:text-style-name="P6" svg:width="0.0071in" svg:height="0.1921in" svg:x="7.5874in" svg:y="7.589in"><text:p/><draw:enhanced-geometry svg:viewBox="0 0 19 487" draw:type="non-primitive" draw:enhanced-path="M 0 486  L 18 486  L 18 0  L 0 0  L 0 486  N"/></draw:custom-shape><draw:custom-shape text:anchor-type="char" draw:z-index="621" draw:name="Shape643" draw:style-name="gr1" draw:text-style-name="P2" svg:width="0.0016in" svg:height="0.1925in" svg:x="1.7189in" svg:y="7.5862in"><text:p/><draw:enhanced-geometry svg:viewBox="0 0 21600 21600" draw:type="mso-spt202" draw:enhanced-path="M 0 0 L 21600 0 21600 21600 0 21600 0 0 Z N"/></draw:custom-shape><draw:frame text:anchor-type="char" draw:z-index="622" draw:style-name="gr2" draw:text-style-name="P4" svg:width="0.4079in" svg:height="0.1925in" svg:x="2.6453in" svg:y="7.5862in"><draw:text-box><text:p text:style-name="P3"><text:span text:style-name="T3">A311 </text:span></text:p></draw:text-box></draw:frame><draw:frame text:anchor-type="char" draw:z-index="623" draw:style-name="gr2" draw:text-style-name="P4" svg:width="0.4134in" svg:height="0.1925in" svg:x="3.7547in" svg:y="7.5862in"><draw:text-box><text:p text:style-name="P3"><text:span text:style-name="T3">A305 </text:span></text:p></draw:text-box></draw:frame><draw:frame text:anchor-type="char" draw:z-index="624" draw:style-name="gr2" draw:text-style-name="P4" svg:width="0.4134in" svg:height="0.1925in" svg:x="4.8681in" svg:y="7.5862in"><draw:text-box><text:p text:style-name="P3"><text:span text:style-name="T3">A306 </text:span></text:p></draw:text-box></draw:frame><draw:custom-shape text:anchor-type="char" draw:z-index="649" draw:name="Shape647" draw:style-name="gr1" draw:text-style-name="P2" svg:width="0.0016in" svg:height="0.1925in" svg:x="7.1535in" svg:y="7.5862in"><text:p/><draw:enhanced-geometry svg:viewBox="0 0 21600 21600" draw:type="mso-spt202" draw:enhanced-path="M 0 0 L 21600 0 21600 21600 0 21600 0 0 Z N"/></draw:custom-shape><draw:custom-shape text:anchor-type="char" draw:z-index="640" draw:name="Shape648" draw:style-name="gr4" draw:text-style-name="P6" svg:width="0.0071in" svg:height="0.0079in" svg:x="7.5874in" svg:y="7.5819in"><text:p/><draw:enhanced-geometry svg:viewBox="0 0 19 19" draw:type="non-primitive" draw:enhanced-path="M 0 18  L 18 18  L 18 0  L 0 0  L 0 18  N"/></draw:custom-shape><draw:custom-shape text:anchor-type="char" draw:z-index="641" draw:name="Shape649" draw:style-name="gr15" draw:text-style-name="P6" svg:width="0.0071in" svg:height="0.1921in" svg:x="0.5126in" svg:y="7.589in"><text:p/><draw:enhanced-geometry svg:viewBox="0 0 19 487" draw:type="non-primitive" draw:enhanced-path="M 0 486  L 18 486  L 18 0  L 0 0  L 0 486  N"/></draw:custom-shape><draw:frame text:anchor-type="char" draw:z-index="619" draw:style-name="gr2" draw:text-style-name="P4" svg:width="0.2795in" svg:height="0.1831in" svg:x="0.6689in" svg:y="7.5929in"><draw:text-box><text:p text:style-name="P3"><text:span text:style-name="T1">地點</text:span></text:p></draw:text-box></draw:frame><draw:custom-shape text:anchor-type="char" draw:z-index="642" draw:name="Shape651" draw:style-name="gr15" draw:text-style-name="P6" svg:width="0.0079in" svg:height="0.1921in" svg:x="1.161in" svg:y="7.589in"><text:p/><draw:enhanced-geometry svg:viewBox="0 0 19 487" draw:type="non-primitive" draw:enhanced-path="M 0 486  L 18 486  L 18 0  L 0 0  L 0 486  N"/></draw:custom-shape><draw:custom-shape text:anchor-type="char" draw:z-index="643" draw:name="Shape652" draw:style-name="gr15" draw:text-style-name="P6" svg:width="0.0079in" svg:height="0.1921in" svg:x="2.2693in" svg:y="7.589in"><text:p/><draw:enhanced-geometry svg:viewBox="0 0 19 487" draw:type="non-primitive" draw:enhanced-path="M 0 486  L 18 486  L 18 0  L 0 0  L 0 486  N"/></draw:custom-shape><draw:custom-shape text:anchor-type="char" draw:z-index="644" draw:name="Shape653" draw:style-name="gr15" draw:text-style-name="P6" svg:width="0.0071in" svg:height="0.1921in" svg:x="3.378in" svg:y="7.589in"><text:p/><draw:enhanced-geometry svg:viewBox="0 0 19 487" draw:type="non-primitive" draw:enhanced-path="M 0 486  L 18 486  L 18 0  L 0 0  L 0 486  N"/></draw:custom-shape><draw:custom-shape text:anchor-type="char" draw:z-index="645" draw:name="Shape654" draw:style-name="gr15" draw:text-style-name="P6" svg:width="0.0071in" svg:height="0.1921in" svg:x="4.4957in" svg:y="7.589in"><text:p/><draw:enhanced-geometry svg:viewBox="0 0 19 487" draw:type="non-primitive" draw:enhanced-path="M 0 486  L 18 486  L 18 0  L 0 0  L 0 486  N"/></draw:custom-shape><draw:custom-shape text:anchor-type="char" draw:z-index="646" draw:name="Shape655" draw:style-name="gr15" draw:text-style-name="P6" svg:width="0.0071in" svg:height="0.1921in" svg:x="5.6043in" svg:y="7.589in"><text:p/><draw:enhanced-geometry svg:viewBox="0 0 19 487" draw:type="non-primitive" draw:enhanced-path="M 0 486  L 18 486  L 18 0  L 0 0  L 0 486  N"/></draw:custom-shape><draw:custom-shape text:anchor-type="char" draw:z-index="647" draw:name="Shape656" draw:style-name="gr15" draw:text-style-name="P6" svg:width="0.0071in" svg:height="0.1921in" svg:x="6.7126in" svg:y="7.589in"><text:p/><draw:enhanced-geometry svg:viewBox="0 0 19 487" draw:type="non-primitive" draw:enhanced-path="M 0 486  L 18 486  L 18 0  L 0 0  L 0 486  N"/></draw:custom-shape><draw:custom-shape text:anchor-type="char" draw:z-index="552" draw:name="Shape583" draw:style-name="gr1" draw:text-style-name="P2" svg:width="0.0016in" svg:height="0.1925in" svg:x="6.161in" svg:y="6.8374in"><text:p/><draw:enhanced-geometry svg:viewBox="0 0 21600 21600" draw:type="mso-spt202" draw:enhanced-path="M 0 0 L 21600 0 21600 21600 0 21600 0 0 Z N"/></draw:custom-shape><draw:custom-shape text:anchor-type="char" draw:z-index="664" draw:name="Shape658" draw:style-name="gr4" draw:text-style-name="P6" svg:width="0.0071in" svg:height="0.0217in" svg:x="0.5126in" svg:y="7.7799in"><text:p/><draw:enhanced-geometry svg:viewBox="0 0 19 55" draw:type="non-primitive" draw:enhanced-path="M 0 54  L 18 54  L 18 0  L 0 0  L 0 54  N"/></draw:custom-shape><draw:custom-shape text:anchor-type="char" draw:z-index="665" draw:name="Shape659" draw:style-name="gr9" draw:text-style-name="P6" svg:width="0.6433in" svg:height="0.0217in" svg:x="0.5189in" svg:y="7.7799in"><text:p/><draw:enhanced-geometry svg:viewBox="0 0 1634 55" draw:type="non-primitive" draw:enhanced-path="M 0 54  L 1633 54  L 1633 0  L 0 0  L 0 54  N"/></draw:custom-shape><draw:custom-shape text:anchor-type="char" draw:z-index="666" draw:name="Shape660" draw:style-name="gr4" draw:text-style-name="P6" svg:width="0.0217in" svg:height="0.0217in" svg:x="1.161in" svg:y="7.7799in"><text:p/><draw:enhanced-geometry svg:viewBox="0 0 55 55" draw:type="non-primitive" draw:enhanced-path="M 0 54  L 54 54  L 54 0  L 0 0  L 0 54  N"/></draw:custom-shape><draw:custom-shape text:anchor-type="char" draw:z-index="680" draw:name="Shape661" draw:style-name="gr16" draw:text-style-name="P6" svg:width="0.0079in" svg:height="0.5705in" svg:x="1.161in" svg:y="7.8008in"><text:p/><draw:enhanced-geometry svg:viewBox="0 0 19 1449" draw:type="non-primitive" draw:enhanced-path="M 0 1448  L 18 1448  L 18 0  L 0 0  L 0 1448  N"/></draw:custom-shape><draw:custom-shape text:anchor-type="char" draw:z-index="667" draw:name="Shape662" draw:style-name="gr20" draw:text-style-name="P6" svg:width="1.0886in" svg:height="0.0217in" svg:x="1.1819in" svg:y="7.7799in"><text:p/><draw:enhanced-geometry svg:viewBox="0 0 2764 55" draw:type="non-primitive" draw:enhanced-path="M 0 54  L 2763 54  L 2763 0  L 0 0  L 0 54  N"/></draw:custom-shape><draw:custom-shape text:anchor-type="char" draw:z-index="668" draw:name="Shape663" draw:style-name="gr4" draw:text-style-name="P6" svg:width="0.0217in" svg:height="0.0217in" svg:x="2.2693in" svg:y="7.7799in"><text:p/><draw:enhanced-geometry svg:viewBox="0 0 55 55" draw:type="non-primitive" draw:enhanced-path="M 0 54  L 54 54  L 54 0  L 0 0  L 0 54  N"/></draw:custom-shape><draw:custom-shape text:anchor-type="char" draw:z-index="681" draw:name="Shape664" draw:style-name="gr16" draw:text-style-name="P6" svg:width="0.0079in" svg:height="0.5705in" svg:x="2.2693in" svg:y="7.8008in"><text:p/><draw:enhanced-geometry svg:viewBox="0 0 19 1449" draw:type="non-primitive" draw:enhanced-path="M 0 1448  L 18 1448  L 18 0  L 0 0  L 0 1448  N"/></draw:custom-shape><draw:custom-shape text:anchor-type="char" draw:z-index="669" draw:name="Shape665" draw:style-name="gr20" draw:text-style-name="P6" svg:width="1.0886in" svg:height="0.0217in" svg:x="2.2902in" svg:y="7.7799in"><text:p/><draw:enhanced-geometry svg:viewBox="0 0 2764 55" draw:type="non-primitive" draw:enhanced-path="M 0 54  L 2763 54  L 2763 0  L 0 0  L 0 54  N"/></draw:custom-shape><draw:custom-shape text:anchor-type="char" draw:z-index="670" draw:name="Shape666" draw:style-name="gr4" draw:text-style-name="P6" svg:width="0.0217in" svg:height="0.0217in" svg:x="3.378in" svg:y="7.7799in"><text:p/><draw:enhanced-geometry svg:viewBox="0 0 55 55" draw:type="non-primitive" draw:enhanced-path="M 0 54  L 54 54  L 54 0  L 0 0  L 0 54  N"/></draw:custom-shape><draw:custom-shape text:anchor-type="char" draw:z-index="682" draw:name="Shape667" draw:style-name="gr16" draw:text-style-name="P6" svg:width="0.0071in" svg:height="0.5705in" svg:x="3.378in" svg:y="7.8008in"><text:p/><draw:enhanced-geometry svg:viewBox="0 0 19 1449" draw:type="non-primitive" draw:enhanced-path="M 0 1448  L 18 1448  L 18 0  L 0 0  L 0 1448  N"/></draw:custom-shape><draw:custom-shape text:anchor-type="char" draw:z-index="671" draw:name="Shape668" draw:style-name="gr19" draw:text-style-name="P6" svg:width="1.0976in" svg:height="0.0217in" svg:x="3.3984in" svg:y="7.7799in"><text:p/><draw:enhanced-geometry svg:viewBox="0 0 2788 55" draw:type="non-primitive" draw:enhanced-path="M 0 54  L 2787 54  L 2787 0  L 0 0  L 0 54  N"/></draw:custom-shape><draw:custom-shape text:anchor-type="char" draw:z-index="672" draw:name="Shape669" draw:style-name="gr4" draw:text-style-name="P6" svg:width="0.0213in" svg:height="0.0217in" svg:x="4.4957in" svg:y="7.7799in"><text:p/><draw:enhanced-geometry svg:viewBox="0 0 55 55" draw:type="non-primitive" draw:enhanced-path="M 0 54  L 54 54  L 54 0  L 0 0  L 0 54  N"/></draw:custom-shape><draw:custom-shape text:anchor-type="char" draw:z-index="683" draw:name="Shape670" draw:style-name="gr16" draw:text-style-name="P6" svg:width="0.0071in" svg:height="0.5705in" svg:x="4.4957in" svg:y="7.8008in"><text:p/><draw:enhanced-geometry svg:viewBox="0 0 19 1449" draw:type="non-primitive" draw:enhanced-path="M 0 1448  L 18 1448  L 18 0  L 0 0  L 0 1448  N"/></draw:custom-shape><draw:custom-shape text:anchor-type="char" draw:z-index="504" draw:name="Shape511" draw:style-name="gr5" draw:text-style-name="P6" svg:width="0.0071in" svg:height="0.1913in" svg:x="7.5874in" svg:y="6.0126in"><text:p/><draw:enhanced-geometry svg:viewBox="0 0 19 487" draw:type="non-primitive" draw:enhanced-path="M 0 486  L 18 486  L 18 0  L 0 0  L 0 486  N"/></draw:custom-shape><draw:custom-shape text:anchor-type="char" draw:z-index="476" draw:name="Shape497" draw:style-name="gr1" draw:text-style-name="P2" svg:width="0.0016in" svg:height="0.1925in" svg:x="0.9791in" svg:y="6.0098in"><text:p/><draw:enhanced-geometry svg:viewBox="0 0 21600 21600" draw:type="mso-spt202" draw:enhanced-path="M 0 0 L 21600 0 21600 21600 0 21600 0 0 Z N"/></draw:custom-shape><draw:frame text:anchor-type="char" draw:z-index="477" draw:style-name="gr2" draw:text-style-name="P4" svg:width="0.4134in" svg:height="0.1925in" svg:x="1.5339in" svg:y="6.0098in"><draw:text-box><text:p text:style-name="P3"><text:span text:style-name="T3">A309 </text:span></text:p></draw:text-box></draw:frame><draw:custom-shape text:anchor-type="char" draw:z-index="478" draw:name="Shape499" draw:style-name="gr1" draw:text-style-name="P2" svg:width="0.0016in" svg:height="0.1925in" svg:x="2.8272in" svg:y="6.0098in"><text:p/><draw:enhanced-geometry svg:viewBox="0 0 21600 21600" draw:type="mso-spt202" draw:enhanced-path="M 0 0 L 21600 0 21600 21600 0 21600 0 0 Z N"/></draw:custom-shape><draw:custom-shape text:anchor-type="char" draw:z-index="479" draw:name="Shape500" draw:style-name="gr1" draw:text-style-name="P2" svg:width="0.0016in" svg:height="0.1925in" svg:x="3.9398in" svg:y="6.0098in"><text:p/><draw:enhanced-geometry svg:viewBox="0 0 21600 21600" draw:type="mso-spt202" draw:enhanced-path="M 0 0 L 21600 0 21600 21600 0 21600 0 0 Z N"/></draw:custom-shape><draw:custom-shape text:anchor-type="char" draw:z-index="481" draw:name="Shape501" draw:style-name="gr1" draw:text-style-name="P2" svg:width="0.0016in" svg:height="0.1925in" svg:x="6.161in" svg:y="6.0098in"><text:p/><draw:enhanced-geometry svg:viewBox="0 0 21600 21600" draw:type="mso-spt202" draw:enhanced-path="M 0 0 L 21600 0 21600 21600 0 21600 0 0 Z N"/></draw:custom-shape><draw:custom-shape text:anchor-type="char" draw:z-index="505" draw:name="Shape502" draw:style-name="gr1" draw:text-style-name="P2" svg:width="0.0016in" svg:height="0.1925in" svg:x="7.1535in" svg:y="6.0098in"><text:p/><draw:enhanced-geometry svg:viewBox="0 0 21600 21600" draw:type="mso-spt202" draw:enhanced-path="M 0 0 L 21600 0 21600 21600 0 21600 0 0 Z N"/></draw:custom-shape><draw:custom-shape text:anchor-type="char" draw:z-index="497" draw:name="Shape503" draw:style-name="gr5" draw:text-style-name="P6" svg:width="0.0071in" svg:height="0.1913in" svg:x="0.5126in" svg:y="6.0126in"><text:p/><draw:enhanced-geometry svg:viewBox="0 0 19 487" draw:type="non-primitive" draw:enhanced-path="M 0 486  L 18 486  L 18 0  L 0 0  L 0 486  N"/></draw:custom-shape><draw:custom-shape text:anchor-type="char" draw:z-index="498" draw:name="Shape504" draw:style-name="gr5" draw:text-style-name="P6" svg:width="0.0079in" svg:height="0.1913in" svg:x="1.161in" svg:y="6.0126in"><text:p/><draw:enhanced-geometry svg:viewBox="0 0 19 487" draw:type="non-primitive" draw:enhanced-path="M 0 486  L 18 486  L 18 0  L 0 0  L 0 486  N"/></draw:custom-shape><draw:custom-shape text:anchor-type="char" draw:z-index="499" draw:name="Shape505" draw:style-name="gr5" draw:text-style-name="P6" svg:width="0.0079in" svg:height="0.1913in" svg:x="2.2693in" svg:y="6.0126in"><text:p/><draw:enhanced-geometry svg:viewBox="0 0 19 487" draw:type="non-primitive" draw:enhanced-path="M 0 486  L 18 486  L 18 0  L 0 0  L 0 486  N"/></draw:custom-shape><draw:custom-shape text:anchor-type="char" draw:z-index="500" draw:name="Shape506" draw:style-name="gr5" draw:text-style-name="P6" svg:width="0.0071in" svg:height="0.1913in" svg:x="3.378in" svg:y="6.0126in"><text:p/><draw:enhanced-geometry svg:viewBox="0 0 19 487" draw:type="non-primitive" draw:enhanced-path="M 0 486  L 18 486  L 18 0  L 0 0  L 0 486  N"/></draw:custom-shape><draw:custom-shape text:anchor-type="char" draw:z-index="501" draw:name="Shape507" draw:style-name="gr5" draw:text-style-name="P6" svg:width="0.0071in" svg:height="0.1913in" svg:x="4.4957in" svg:y="6.0126in"><text:p/><draw:enhanced-geometry svg:viewBox="0 0 19 487" draw:type="non-primitive" draw:enhanced-path="M 0 486  L 18 486  L 18 0  L 0 0  L 0 486  N"/></draw:custom-shape><draw:custom-shape text:anchor-type="char" draw:z-index="502" draw:name="Shape508" draw:style-name="gr5" draw:text-style-name="P6" svg:width="0.0071in" svg:height="0.1913in" svg:x="5.6043in" svg:y="6.0126in"><text:p/><draw:enhanced-geometry svg:viewBox="0 0 19 487" draw:type="non-primitive" draw:enhanced-path="M 0 486  L 18 486  L 18 0  L 0 0  L 0 486  N"/></draw:custom-shape><draw:custom-shape text:anchor-type="char" draw:z-index="503" draw:name="Shape509" draw:style-name="gr5" draw:text-style-name="P6" svg:width="0.0071in" svg:height="0.1913in" svg:x="6.7126in" svg:y="6.0126in"><text:p/><draw:enhanced-geometry svg:viewBox="0 0 19 487" draw:type="non-primitive" draw:enhanced-path="M 0 486  L 18 486  L 18 0  L 0 0  L 0 486  N"/></draw:custom-shape><draw:custom-shape text:anchor-type="char" draw:z-index="496" draw:name="Shape510" draw:style-name="gr4" draw:text-style-name="P6" svg:width="0.0071in" svg:height="0.0071in" svg:x="7.5874in" svg:y="6.0055in"><text:p/><draw:enhanced-geometry svg:viewBox="0 0 19 19" draw:type="non-primitive" draw:enhanced-path="M 0 18  L 18 18  L 18 0  L 0 0  L 0 18  N"/></draw:custom-shape><draw:line text:anchor-type="char" draw:z-index="495" draw:name="Shape496" draw:style-name="gr10" draw:text-style-name="P5" svg:x1="6.7189in" svg:y1="6.0091in" svg:x2="7.5878in" svg:y2="6.0091in"><text:p/></draw:line><draw:frame text:anchor-type="char" draw:z-index="475" draw:style-name="gr2" draw:text-style-name="P4" svg:width="0.2795in" svg:height="0.1831in" svg:x="0.7016in" svg:y="6.0291in"><draw:text-box><text:p text:style-name="P3"><text:span text:style-name="T1">地點</text:span></text:p></draw:text-box></draw:frame><draw:custom-shape text:anchor-type="char" draw:z-index="480" draw:name="Shape513" draw:style-name="gr1" draw:text-style-name="P2" svg:width="0.0016in" svg:height="0.1925in" svg:x="5.0535in" svg:y="6.0291in"><text:p/><draw:enhanced-geometry svg:viewBox="0 0 21600 21600" draw:type="mso-spt202" draw:enhanced-path="M 0 0 L 21600 0 21600 21600 0 21600 0 0 Z N"/></draw:custom-shape><draw:custom-shape text:anchor-type="char" draw:z-index="522" draw:name="Shape514" draw:style-name="gr4" draw:text-style-name="P6" svg:width="0.0071in" svg:height="0.0071in" svg:x="0.5126in" svg:y="6.2035in"><text:p/><draw:enhanced-geometry svg:viewBox="0 0 19 19" draw:type="non-primitive" draw:enhanced-path="M 0 18  L 18 18  L 18 0  L 0 0  L 0 18  N"/></draw:custom-shape><draw:custom-shape text:anchor-type="char" draw:z-index="537" draw:name="Shape515" draw:style-name="gr14" draw:text-style-name="P6" svg:width="0.0071in" svg:height="0.585in" svg:x="0.5126in" svg:y="6.2098in"><text:p/><draw:enhanced-geometry svg:viewBox="0 0 19 1486" draw:type="non-primitive" draw:enhanced-path="M 0 1485  L 18 1485  L 18 0  L 0 0  L 0 1485  N"/></draw:custom-shape><draw:custom-shape text:anchor-type="char" draw:z-index="523" draw:name="Shape516" draw:style-name="gr9" draw:text-style-name="P6" svg:width="0.6433in" svg:height="0.0071in" svg:x="0.5189in" svg:y="6.2035in"><text:p/><draw:enhanced-geometry svg:viewBox="0 0 1634 19" draw:type="non-primitive" draw:enhanced-path="M 0 18  L 1633 18  L 1633 0  L 0 0  L 0 18  N"/></draw:custom-shape><draw:custom-shape text:anchor-type="char" draw:z-index="524" draw:name="Shape517" draw:style-name="gr4" draw:text-style-name="P6" svg:width="0.0079in" svg:height="0.0071in" svg:x="1.161in" svg:y="6.2035in"><text:p/><draw:enhanced-geometry svg:viewBox="0 0 19 19" draw:type="non-primitive" draw:enhanced-path="M 0 18  L 18 18  L 18 0  L 0 0  L 0 18  N"/></draw:custom-shape><draw:custom-shape text:anchor-type="char" draw:z-index="538" draw:name="Shape518" draw:style-name="gr14" draw:text-style-name="P6" svg:width="0.0079in" svg:height="0.585in" svg:x="1.161in" svg:y="6.2098in"><text:p/><draw:enhanced-geometry svg:viewBox="0 0 19 1486" draw:type="non-primitive" draw:enhanced-path="M 0 1485  L 18 1485  L 18 0  L 0 0  L 0 1485  N"/></draw:custom-shape><draw:custom-shape text:anchor-type="char" draw:z-index="525" draw:name="Shape519" draw:style-name="gr7" draw:text-style-name="P6" svg:width="1.1024in" svg:height="0.0071in" svg:x="1.1681in" svg:y="6.2035in"><text:p/><draw:enhanced-geometry svg:viewBox="0 0 2800 19" draw:type="non-primitive" draw:enhanced-path="M 0 18  L 2799 18  L 2799 0  L 0 0  L 0 18  N"/></draw:custom-shape><draw:custom-shape text:anchor-type="char" draw:z-index="526" draw:name="Shape520" draw:style-name="gr4" draw:text-style-name="P6" svg:width="0.0079in" svg:height="0.0071in" svg:x="2.2693in" svg:y="6.2035in"><text:p/><draw:enhanced-geometry svg:viewBox="0 0 19 19" draw:type="non-primitive" draw:enhanced-path="M 0 18  L 18 18  L 18 0  L 0 0  L 0 18  N"/></draw:custom-shape><draw:custom-shape text:anchor-type="char" draw:z-index="539" draw:name="Shape521" draw:style-name="gr14" draw:text-style-name="P6" svg:width="0.0079in" svg:height="0.585in" svg:x="2.2693in" svg:y="6.2098in"><text:p/><draw:enhanced-geometry svg:viewBox="0 0 19 1486" draw:type="non-primitive" draw:enhanced-path="M 0 1485  L 18 1485  L 18 0  L 0 0  L 0 1485  N"/></draw:custom-shape><draw:custom-shape text:anchor-type="char" draw:z-index="527" draw:name="Shape522" draw:style-name="gr7" draw:text-style-name="P6" svg:width="1.1024in" svg:height="0.0071in" svg:x="2.2764in" svg:y="6.2035in"><text:p/><draw:enhanced-geometry svg:viewBox="0 0 2801 19" draw:type="non-primitive" draw:enhanced-path="M 0 18  L 2800 18  L 2800 0  L 0 0  L 0 18  N"/></draw:custom-shape><draw:custom-shape text:anchor-type="char" draw:z-index="528" draw:name="Shape523" draw:style-name="gr4" draw:text-style-name="P6" svg:width="0.0071in" svg:height="0.0071in" svg:x="3.378in" svg:y="6.2035in"><text:p/><draw:enhanced-geometry svg:viewBox="0 0 19 19" draw:type="non-primitive" draw:enhanced-path="M 0 18  L 18 18  L 18 0  L 0 0  L 0 18  N"/></draw:custom-shape><draw:custom-shape text:anchor-type="char" draw:z-index="540" draw:name="Shape524" draw:style-name="gr14" draw:text-style-name="P6" svg:width="0.0071in" svg:height="0.585in" svg:x="3.378in" svg:y="6.2098in"><text:p/><draw:enhanced-geometry svg:viewBox="0 0 19 1486" draw:type="non-primitive" draw:enhanced-path="M 0 1485  L 18 1485  L 18 0  L 0 0  L 0 1485  N"/></draw:custom-shape><draw:frame text:anchor-type="char" draw:z-index="436" draw:style-name="gr2" draw:text-style-name="P4" svg:width="0.4016in" svg:height="0.163in" svg:x="0.5925in" svg:y="5.8016in"><draw:text-box><text:p text:style-name="P3"><text:span text:style-name="T1">15:00</text:span></text:p></draw:text-box></draw:frame><draw:frame text:anchor-type="char" draw:z-index="438" draw:style-name="gr2" draw:text-style-name="P4" svg:width="0.7657in" svg:height="0.2016in" svg:x="1.3366in" svg:y="5.4929in"><draw:text-box><text:p text:style-name="P3"><text:span text:style-name="T5">人工智慧遊</text:span></text:p></draw:text-box></draw:frame><draw:custom-shape text:anchor-type="char" draw:z-index="443" draw:name="Shape469" draw:style-name="gr1" draw:text-style-name="P2" svg:width="0.0016in" svg:height="0.1925in" svg:x="3.1047in" svg:y="5.6228in"><text:p/><draw:enhanced-geometry svg:viewBox="0 0 21600 21600" draw:type="mso-spt202" draw:enhanced-path="M 0 0 L 21600 0 21600 21600 0 21600 0 0 Z N"/></draw:custom-shape><draw:custom-shape text:anchor-type="char" draw:z-index="450" draw:name="Shape470" draw:style-name="gr1" draw:text-style-name="P2" svg:width="0.0016in" svg:height="0.1925in" svg:x="6.439in" svg:y="5.6228in"><text:p/><draw:enhanced-geometry svg:viewBox="0 0 21600 21600" draw:type="mso-spt202" draw:enhanced-path="M 0 0 L 21600 0 21600 21600 0 21600 0 0 Z N"/></draw:custom-shape><draw:custom-shape text:anchor-type="char" draw:z-index="474" draw:name="Shape471" draw:style-name="gr1" draw:text-style-name="P2" svg:width="0.0016in" svg:height="0.1925in" svg:x="7.1535in" svg:y="5.6256in"><text:p/><draw:enhanced-geometry svg:viewBox="0 0 21600 21600" draw:type="mso-spt202" draw:enhanced-path="M 0 0 L 21600 0 21600 21600 0 21600 0 0 Z N"/></draw:custom-shape><draw:frame text:anchor-type="char" draw:z-index="435" draw:style-name="gr2" draw:text-style-name="P4" svg:width="0.1768in" svg:height="0.1831in" svg:x="0.7709in" svg:y="5.6346in"><draw:text-box><text:p text:style-name="P3"><text:span text:style-name="T1">｜ </text:span></text:p></draw:text-box></draw:frame><draw:frame text:anchor-type="char" draw:z-index="442" draw:style-name="gr2" draw:text-style-name="P4" svg:width="0.5571in" svg:height="0.1831in" svg:x="2.5484in" svg:y="5.6425in"><draw:text-box><text:p text:style-name="P3"><text:span text:style-name="T6">研究時間</text:span></text:p></draw:text-box></draw:frame><draw:frame text:anchor-type="char" draw:z-index="448" draw:style-name="gr2" draw:text-style-name="P4" svg:width="0.5933in" svg:height="0.1831in" svg:x="4.7752in" svg:y="5.6425in"><draw:text-box><text:p text:style-name="P3"><text:span text:style-name="T6">研究時間 </text:span></text:p></draw:text-box></draw:frame><draw:frame text:anchor-type="char" draw:z-index="449" draw:style-name="gr2" draw:text-style-name="P4" svg:width="0.5571in" svg:height="0.1831in" svg:x="5.8835in" svg:y="5.6425in"><draw:text-box><text:p text:style-name="P3"><text:span text:style-name="T6">調查研究</text:span></text:p></draw:text-box></draw:frame><draw:frame text:anchor-type="char" draw:z-index="446" draw:style-name="gr2" draw:text-style-name="P4" svg:width="0.335in" svg:height="0.2189in" svg:x="3.7728in" svg:y="5.7339in"><draw:text-box><text:p text:style-name="P3"><text:span text:style-name="T2">討論</text:span></text:p></draw:text-box></draw:frame><draw:custom-shape text:anchor-type="char" draw:z-index="441" draw:name="Shape477" draw:style-name="gr1" draw:text-style-name="P2" svg:width="0.0016in" svg:height="0.1925in" svg:x="2.022in" svg:y="5.7362in"><text:p/><draw:enhanced-geometry svg:viewBox="0 0 21600 21600" draw:type="mso-spt202" draw:enhanced-path="M 0 0 L 21600 0 21600 21600 0 21600 0 0 Z N"/></draw:custom-shape><draw:custom-shape text:anchor-type="char" draw:z-index="447" draw:name="Shape478" draw:style-name="gr1" draw:text-style-name="P2" svg:width="0.0016in" svg:height="0.1925in" svg:x="4.1063in" svg:y="5.7402in"><text:p/><draw:enhanced-geometry svg:viewBox="0 0 21600 21600" draw:type="mso-spt202" draw:enhanced-path="M 0 0 L 21600 0 21600 21600 0 21600 0 0 Z N"/></draw:custom-shape><draw:frame text:anchor-type="char" draw:z-index="439" draw:style-name="gr2" draw:text-style-name="P4" svg:width="0.4598in" svg:height="0.2016in" svg:x="1.4161in" svg:y="5.7429in"><draw:text-box><text:p text:style-name="P3"><text:span text:style-name="T5">戲開發</text:span></text:p></draw:text-box></draw:frame><draw:frame text:anchor-type="char" draw:z-index="440" draw:style-name="gr2" draw:text-style-name="P4" svg:width="0.1122in" svg:height="0.1768in" svg:x="1.911in" svg:y="5.7484in"><draw:text-box><text:p text:style-name="P3"><text:span text:style-name="T4">A</text:span></text:p></draw:text-box></draw:frame><draw:custom-shape text:anchor-type="char" draw:z-index="437" draw:name="Shape481" draw:style-name="gr1" draw:text-style-name="P2" svg:width="0.0016in" svg:height="0.1925in" svg:x="1.0091in" svg:y="5.7819in"><text:p/><draw:enhanced-geometry svg:viewBox="0 0 21600 21600" draw:type="mso-spt202" draw:enhanced-path="M 0 0 L 21600 0 21600 21600 0 21600 0 0 Z N"/></draw:custom-shape><draw:custom-shape text:anchor-type="char" draw:z-index="529" draw:name="Shape525" draw:style-name="gr8" draw:text-style-name="P6" svg:width="1.1114in" svg:height="0.0071in" svg:x="3.3846in" svg:y="6.2035in"><text:p/><draw:enhanced-geometry svg:viewBox="0 0 2824 19" draw:type="non-primitive" draw:enhanced-path="M 0 18  L 2823 18  L 2823 0  L 0 0  L 0 18  N"/></draw:custom-shape><draw:custom-shape text:anchor-type="char" draw:z-index="482" draw:name="Shape483" draw:style-name="gr4" draw:text-style-name="P6" svg:width="0.0071in" svg:height="0.0071in" svg:x="0.5126in" svg:y="6.0055in"><text:p/><draw:enhanced-geometry svg:viewBox="0 0 19 19" draw:type="non-primitive" draw:enhanced-path="M 0 18  L 18 18  L 18 0  L 0 0  L 0 18  N"/></draw:custom-shape><draw:line text:anchor-type="char" draw:z-index="483" draw:name="Shape484" draw:style-name="gr10" draw:text-style-name="P5" svg:x1="0.5189in" svg:y1="6.0091in" svg:x2="1.1614in" svg:y2="6.0091in"><text:p/></draw:line><draw:line text:anchor-type="char" draw:z-index="484" draw:name="Shape485" draw:style-name="gr10" draw:text-style-name="P5" svg:x1="1.161in" svg:y1="6.0091in" svg:x2="1.1681in" svg:y2="6.0091in"><text:p/></draw:line><draw:line text:anchor-type="char" draw:z-index="485" draw:name="Shape486" draw:style-name="gr10" draw:text-style-name="P5" svg:x1="1.1681in" svg:y1="6.0091in" svg:x2="2.2697in" svg:y2="6.0091in"><text:p/></draw:line><draw:line text:anchor-type="char" draw:z-index="486" draw:name="Shape487" draw:style-name="gr10" draw:text-style-name="P5" svg:x1="2.2693in" svg:y1="6.0091in" svg:x2="2.2764in" svg:y2="6.0091in"><text:p/></draw:line><draw:line text:anchor-type="char" draw:z-index="487" draw:name="Shape488" draw:style-name="gr10" draw:text-style-name="P5" svg:x1="2.2764in" svg:y1="6.0091in" svg:x2="3.378in" svg:y2="6.0091in"><text:p/></draw:line><draw:line text:anchor-type="char" draw:z-index="488" draw:name="Shape489" draw:style-name="gr10" draw:text-style-name="P5" svg:x1="3.378in" svg:y1="6.0091in" svg:x2="3.385in" svg:y2="6.0091in"><text:p/></draw:line><draw:line text:anchor-type="char" draw:z-index="489" draw:name="Shape490" draw:style-name="gr10" draw:text-style-name="P5" svg:x1="3.3846in" svg:y1="6.0091in" svg:x2="4.4957in" svg:y2="6.0091in"><text:p/></draw:line><draw:line text:anchor-type="char" draw:z-index="490" draw:name="Shape491" draw:style-name="gr10" draw:text-style-name="P5" svg:x1="4.4957in" svg:y1="6.0091in" svg:x2="4.502in" svg:y2="6.0091in"><text:p/></draw:line><draw:line text:anchor-type="char" draw:z-index="491" draw:name="Shape492" draw:style-name="gr10" draw:text-style-name="P5" svg:x1="4.502in" svg:y1="6.0091in" svg:x2="5.6039in" svg:y2="6.0091in"><text:p/></draw:line><draw:line text:anchor-type="char" draw:z-index="492" draw:name="Shape493" draw:style-name="gr10" draw:text-style-name="P5" svg:x1="5.6043in" svg:y1="6.0091in" svg:x2="5.6106in" svg:y2="6.0091in"><text:p/></draw:line><draw:line text:anchor-type="char" draw:z-index="493" draw:name="Shape494" draw:style-name="gr10" draw:text-style-name="P5" svg:x1="5.6102in" svg:y1="6.0091in" svg:x2="6.7122in" svg:y2="6.0091in"><text:p/></draw:line><draw:line text:anchor-type="char" draw:z-index="494" draw:name="Shape495" draw:style-name="gr10" draw:text-style-name="P5" svg:x1="6.7126in" svg:y1="6.0091in" svg:x2="6.7189in" svg:y2="6.0091in"><text:p/></draw:line><draw:custom-shape text:anchor-type="char" draw:z-index="568" draw:name="Shape569" draw:style-name="gr5" draw:text-style-name="P6" svg:width="0.0071in" svg:height="0.1913in" svg:x="0.5126in" svg:y="6.8008in"><text:p/><draw:enhanced-geometry svg:viewBox="0 0 19 486" draw:type="non-primitive" draw:enhanced-path="M 0 485  L 18 485  L 18 0  L 0 0  L 0 485  N"/></draw:custom-shape><draw:line text:anchor-type="char" draw:z-index="554" draw:name="Shape555" draw:style-name="gr10" draw:text-style-name="P5" svg:x1="0.5189in" svg:y1="6.7972in" svg:x2="1.1614in" svg:y2="6.7972in"><text:p/></draw:line><draw:line text:anchor-type="char" draw:z-index="555" draw:name="Shape556" draw:style-name="gr10" draw:text-style-name="P5" svg:x1="1.161in" svg:y1="6.7972in" svg:x2="1.1681in" svg:y2="6.7972in"><text:p/></draw:line><draw:line text:anchor-type="char" draw:z-index="556" draw:name="Shape557" draw:style-name="gr10" draw:text-style-name="P5" svg:x1="1.1681in" svg:y1="6.7972in" svg:x2="2.2697in" svg:y2="6.7972in"><text:p/></draw:line><draw:line text:anchor-type="char" draw:z-index="557" draw:name="Shape558" draw:style-name="gr10" draw:text-style-name="P5" svg:x1="2.2693in" svg:y1="6.7972in" svg:x2="2.2764in" svg:y2="6.7972in"><text:p/></draw:line><draw:line text:anchor-type="char" draw:z-index="558" draw:name="Shape559" draw:style-name="gr10" draw:text-style-name="P5" svg:x1="2.2764in" svg:y1="6.7972in" svg:x2="3.378in" svg:y2="6.7972in"><text:p/></draw:line><draw:line text:anchor-type="char" draw:z-index="559" draw:name="Shape560" draw:style-name="gr10" draw:text-style-name="P5" svg:x1="3.378in" svg:y1="6.7972in" svg:x2="3.385in" svg:y2="6.7972in"><text:p/></draw:line><draw:line text:anchor-type="char" draw:z-index="560" draw:name="Shape561" draw:style-name="gr10" draw:text-style-name="P5" svg:x1="3.3846in" svg:y1="6.7972in" svg:x2="4.4957in" svg:y2="6.7972in"><text:p/></draw:line><draw:line text:anchor-type="char" draw:z-index="561" draw:name="Shape562" draw:style-name="gr10" draw:text-style-name="P5" svg:x1="4.4957in" svg:y1="6.7972in" svg:x2="4.502in" svg:y2="6.7972in"><text:p/></draw:line><draw:line text:anchor-type="char" draw:z-index="562" draw:name="Shape563" draw:style-name="gr10" draw:text-style-name="P5" svg:x1="4.502in" svg:y1="6.7972in" svg:x2="5.6039in" svg:y2="6.7972in"><text:p/></draw:line><draw:line text:anchor-type="char" draw:z-index="563" draw:name="Shape564" draw:style-name="gr10" draw:text-style-name="P5" svg:x1="5.6043in" svg:y1="6.7972in" svg:x2="5.6106in" svg:y2="6.7972in"><text:p/></draw:line><draw:line text:anchor-type="char" draw:z-index="564" draw:name="Shape565" draw:style-name="gr10" draw:text-style-name="P5" svg:x1="5.6102in" svg:y1="6.7972in" svg:x2="6.7122in" svg:y2="6.7972in"><text:p/></draw:line><draw:line text:anchor-type="char" draw:z-index="565" draw:name="Shape566" draw:style-name="gr10" draw:text-style-name="P5" svg:x1="6.7126in" svg:y1="6.7972in" svg:x2="6.7189in" svg:y2="6.7972in"><text:p/></draw:line><draw:line text:anchor-type="char" draw:z-index="566" draw:name="Shape567" draw:style-name="gr10" draw:text-style-name="P5" svg:x1="6.7189in" svg:y1="6.7972in" svg:x2="7.5878in" svg:y2="6.7972in"><text:p/></draw:line><draw:custom-shape text:anchor-type="char" draw:z-index="547" draw:name="Shape568" draw:style-name="gr1" draw:text-style-name="P2" svg:width="0.0016in" svg:height="0.1925in" svg:x="0.9791in" svg:y="6.798in"><text:p/><draw:enhanced-geometry svg:viewBox="0 0 21600 21600" draw:type="mso-spt202" draw:enhanced-path="M 0 0 L 21600 0 21600 21600 0 21600 0 0 Z N"/></draw:custom-shape><draw:custom-shape text:anchor-type="char" draw:z-index="553" draw:name="Shape554" draw:style-name="gr4" draw:text-style-name="P6" svg:width="0.0071in" svg:height="0.0079in" svg:x="0.5126in" svg:y="6.7937in"><text:p/><draw:enhanced-geometry svg:viewBox="0 0 19 19" draw:type="non-primitive" draw:enhanced-path="M 0 18  L 18 18  L 18 0  L 0 0  L 0 18  N"/></draw:custom-shape><draw:custom-shape text:anchor-type="char" draw:z-index="569" draw:name="Shape570" draw:style-name="gr5" draw:text-style-name="P6" svg:width="0.0079in" svg:height="0.1913in" svg:x="1.161in" svg:y="6.8008in"><text:p/><draw:enhanced-geometry svg:viewBox="0 0 19 486" draw:type="non-primitive" draw:enhanced-path="M 0 485  L 18 485  L 18 0  L 0 0  L 0 485  N"/></draw:custom-shape><draw:custom-shape text:anchor-type="char" draw:z-index="570" draw:name="Shape571" draw:style-name="gr5" draw:text-style-name="P6" svg:width="0.0079in" svg:height="0.1913in" svg:x="2.2693in" svg:y="6.8008in"><text:p/><draw:enhanced-geometry svg:viewBox="0 0 19 486" draw:type="non-primitive" draw:enhanced-path="M 0 485  L 18 485  L 18 0  L 0 0  L 0 485  N"/></draw:custom-shape><draw:custom-shape text:anchor-type="char" draw:z-index="571" draw:name="Shape572" draw:style-name="gr5" draw:text-style-name="P6" svg:width="0.0071in" svg:height="0.1913in" svg:x="3.378in" svg:y="6.8008in"><text:p/><draw:enhanced-geometry svg:viewBox="0 0 19 486" draw:type="non-primitive" draw:enhanced-path="M 0 485  L 18 485  L 18 0  L 0 0  L 0 485  N"/></draw:custom-shape><draw:custom-shape text:anchor-type="char" draw:z-index="572" draw:name="Shape573" draw:style-name="gr5" draw:text-style-name="P6" svg:width="0.0071in" svg:height="0.1913in" svg:x="4.4957in" svg:y="6.8008in"><text:p/><draw:enhanced-geometry svg:viewBox="0 0 19 486" draw:type="non-primitive" draw:enhanced-path="M 0 485  L 18 485  L 18 0  L 0 0  L 0 485  N"/></draw:custom-shape><draw:custom-shape text:anchor-type="char" draw:z-index="573" draw:name="Shape574" draw:style-name="gr5" draw:text-style-name="P6" svg:width="0.0071in" svg:height="0.1913in" svg:x="5.6043in" svg:y="6.8008in"><text:p/><draw:enhanced-geometry svg:viewBox="0 0 19 486" draw:type="non-primitive" draw:enhanced-path="M 0 485  L 18 485  L 18 0  L 0 0  L 0 485  N"/></draw:custom-shape><draw:custom-shape text:anchor-type="char" draw:z-index="574" draw:name="Shape575" draw:style-name="gr5" draw:text-style-name="P6" svg:width="0.0071in" svg:height="0.1913in" svg:x="6.7126in" svg:y="6.8008in"><text:p/><draw:enhanced-geometry svg:viewBox="0 0 19 486" draw:type="non-primitive" draw:enhanced-path="M 0 485  L 18 485  L 18 0  L 0 0  L 0 485  N"/></draw:custom-shape><draw:custom-shape text:anchor-type="char" draw:z-index="567" draw:name="Shape576" draw:style-name="gr4" draw:text-style-name="P6" svg:width="0.0071in" svg:height="0.0079in" svg:x="7.5874in" svg:y="6.7937in"><text:p/><draw:enhanced-geometry svg:viewBox="0 0 19 19" draw:type="non-primitive" draw:enhanced-path="M 0 18  L 18 18  L 18 0  L 0 0  L 0 18  N"/></draw:custom-shape><draw:custom-shape text:anchor-type="char" draw:z-index="575" draw:name="Shape577" draw:style-name="gr5" draw:text-style-name="P6" svg:width="0.0071in" svg:height="0.1913in" svg:x="7.5874in" svg:y="6.8008in"><text:p/><draw:enhanced-geometry svg:viewBox="0 0 19 486" draw:type="non-primitive" draw:enhanced-path="M 0 485  L 18 485  L 18 0  L 0 0  L 0 485  N"/></draw:custom-shape><draw:frame text:anchor-type="char" draw:z-index="546" draw:style-name="gr2" draw:text-style-name="P4" svg:width="0.2795in" svg:height="0.1831in" svg:x="0.7016in" svg:y="6.8173in"><draw:text-box><text:p text:style-name="P3"><text:span text:style-name="T1">地點</text:span></text:p></draw:text-box></draw:frame><draw:frame text:anchor-type="char" draw:z-index="548" draw:style-name="gr2" draw:text-style-name="P4" svg:width="0.4134in" svg:height="0.1925in" svg:x="1.5339in" svg:y="6.8374in"><draw:text-box><text:p text:style-name="P3"><text:span text:style-name="T3">A309 </text:span></text:p></draw:text-box></draw:frame><draw:frame text:anchor-type="char" draw:z-index="549" draw:style-name="gr2" draw:text-style-name="P4" svg:width="0.4079in" svg:height="0.1925in" svg:x="2.6453in" svg:y="6.8374in"><draw:text-box><text:p text:style-name="P3"><text:span text:style-name="T3">A311 </text:span></text:p></draw:text-box></draw:frame><draw:custom-shape text:anchor-type="char" draw:z-index="550" draw:name="Shape581" draw:style-name="gr1" draw:text-style-name="P2" svg:width="0.0016in" svg:height="0.1925in" svg:x="3.9398in" svg:y="6.8374in"><text:p/><draw:enhanced-geometry svg:viewBox="0 0 21600 21600" draw:type="mso-spt202" draw:enhanced-path="M 0 0 L 21600 0 21600 21600 0 21600 0 0 Z N"/></draw:custom-shape><draw:custom-shape text:anchor-type="char" draw:z-index="551" draw:name="Shape582" draw:style-name="gr1" draw:text-style-name="P2" svg:width="0.0016in" svg:height="0.1925in" svg:x="5.0535in" svg:y="6.8374in"><text:p/><draw:enhanced-geometry svg:viewBox="0 0 21600 21600" draw:type="mso-spt202" draw:enhanced-path="M 0 0 L 21600 0 21600 21600 0 21600 0 0 Z N"/></draw:custom-shape><draw:custom-shape text:anchor-type="char" draw:z-index="521" draw:name="Shape540" draw:style-name="gr1" draw:text-style-name="P2" svg:width="0.0016in" svg:height="0.1925in" svg:x="6.439in" svg:y="6.411in"><text:p/><draw:enhanced-geometry svg:viewBox="0 0 21600 21600" draw:type="mso-spt202" draw:enhanced-path="M 0 0 L 21600 0 21600 21600 0 21600 0 0 Z N"/></draw:custom-shape><draw:custom-shape text:anchor-type="char" draw:z-index="530" draw:name="Shape526" draw:style-name="gr4" draw:text-style-name="P6" svg:width="0.0071in" svg:height="0.0071in" svg:x="4.4957in" svg:y="6.2035in"><text:p/><draw:enhanced-geometry svg:viewBox="0 0 19 19" draw:type="non-primitive" draw:enhanced-path="M 0 18  L 18 18  L 18 0  L 0 0  L 0 18  N"/></draw:custom-shape><draw:custom-shape text:anchor-type="char" draw:z-index="541" draw:name="Shape527" draw:style-name="gr14" draw:text-style-name="P6" svg:width="0.0071in" svg:height="0.585in" svg:x="4.4957in" svg:y="6.2098in"><text:p/><draw:enhanced-geometry svg:viewBox="0 0 19 1486" draw:type="non-primitive" draw:enhanced-path="M 0 1485  L 18 1485  L 18 0  L 0 0  L 0 1485  N"/></draw:custom-shape><draw:custom-shape text:anchor-type="char" draw:z-index="531" draw:name="Shape528" draw:style-name="gr7" draw:text-style-name="P6" svg:width="1.1024in" svg:height="0.0071in" svg:x="4.502in" svg:y="6.2035in"><text:p/><draw:enhanced-geometry svg:viewBox="0 0 2800 19" draw:type="non-primitive" draw:enhanced-path="M 0 18  L 2799 18  L 2799 0  L 0 0  L 0 18  N"/></draw:custom-shape><draw:custom-shape text:anchor-type="char" draw:z-index="532" draw:name="Shape529" draw:style-name="gr4" draw:text-style-name="P6" svg:width="0.0071in" svg:height="0.0071in" svg:x="5.6043in" svg:y="6.2035in"><text:p/><draw:enhanced-geometry svg:viewBox="0 0 19 19" draw:type="non-primitive" draw:enhanced-path="M 0 18  L 18 18  L 18 0  L 0 0  L 0 18  N"/></draw:custom-shape><draw:custom-shape text:anchor-type="char" draw:z-index="542" draw:name="Shape530" draw:style-name="gr14" draw:text-style-name="P6" svg:width="0.0071in" svg:height="0.585in" svg:x="5.6043in" svg:y="6.2098in"><text:p/><draw:enhanced-geometry svg:viewBox="0 0 19 1486" draw:type="non-primitive" draw:enhanced-path="M 0 1485  L 18 1485  L 18 0  L 0 0  L 0 1485  N"/></draw:custom-shape><draw:custom-shape text:anchor-type="char" draw:z-index="533" draw:name="Shape531" draw:style-name="gr7" draw:text-style-name="P6" svg:width="1.1024in" svg:height="0.0071in" svg:x="5.6102in" svg:y="6.2035in"><text:p/><draw:enhanced-geometry svg:viewBox="0 0 2800 19" draw:type="non-primitive" draw:enhanced-path="M 0 18  L 2799 18  L 2799 0  L 0 0  L 0 18  N"/></draw:custom-shape><draw:custom-shape text:anchor-type="char" draw:z-index="534" draw:name="Shape532" draw:style-name="gr4" draw:text-style-name="P6" svg:width="0.0071in" svg:height="0.0071in" svg:x="6.7126in" svg:y="6.2035in"><text:p/><draw:enhanced-geometry svg:viewBox="0 0 19 19" draw:type="non-primitive" draw:enhanced-path="M 0 18  L 18 18  L 18 0  L 0 0  L 0 18  N"/></draw:custom-shape><draw:custom-shape text:anchor-type="char" draw:z-index="543" draw:name="Shape533" draw:style-name="gr14" draw:text-style-name="P6" svg:width="0.0071in" svg:height="0.585in" svg:x="6.7126in" svg:y="6.2098in"><text:p/><draw:enhanced-geometry svg:viewBox="0 0 19 1486" draw:type="non-primitive" draw:enhanced-path="M 0 1485  L 18 1485  L 18 0  L 0 0  L 0 1485  N"/></draw:custom-shape><draw:custom-shape text:anchor-type="char" draw:z-index="535" draw:name="Shape534" draw:style-name="gr6" draw:text-style-name="P6" svg:width="0.8689in" svg:height="0.0071in" svg:x="6.7189in" svg:y="6.2035in"><text:p/><draw:enhanced-geometry svg:viewBox="0 0 2208 19" draw:type="non-primitive" draw:enhanced-path="M 0 18  L 2207 18  L 2207 0  L 0 0  L 0 18  N"/></draw:custom-shape><draw:custom-shape text:anchor-type="char" draw:z-index="536" draw:name="Shape535" draw:style-name="gr4" draw:text-style-name="P6" svg:width="0.0071in" svg:height="0.0071in" svg:x="7.5874in" svg:y="6.2035in"><text:p/><draw:enhanced-geometry svg:viewBox="0 0 19 19" draw:type="non-primitive" draw:enhanced-path="M 0 18  L 18 18  L 18 0  L 0 0  L 0 18  N"/></draw:custom-shape><draw:custom-shape text:anchor-type="char" draw:z-index="544" draw:name="Shape536" draw:style-name="gr14" draw:text-style-name="P6" svg:width="0.0071in" svg:height="0.585in" svg:x="7.5874in" svg:y="6.2098in"><text:p/><draw:enhanced-geometry svg:viewBox="0 0 19 1486" draw:type="non-primitive" draw:enhanced-path="M 0 1485  L 18 1485  L 18 0  L 0 0  L 0 1485  N"/></draw:custom-shape><draw:frame text:anchor-type="char" draw:z-index="506" draw:style-name="gr2" draw:text-style-name="P4" svg:width="0.4461in" svg:height="0.163in" svg:x="0.6665in" svg:y="6.2563in"><draw:text-box><text:p text:style-name="P3"><text:span text:style-name="T1">15:10 </text:span></text:p></draw:text-box></draw:frame><draw:frame text:anchor-type="char" draw:z-index="510" draw:style-name="gr2" draw:text-style-name="P4" svg:width="0.7657in" svg:height="0.2016in" svg:x="1.3366in" svg:y="6.2811in"><draw:text-box><text:p text:style-name="P3"><text:span text:style-name="T5">人工智慧遊</text:span></text:p></draw:text-box></draw:frame><draw:frame text:anchor-type="char" draw:z-index="514" draw:style-name="gr2" draw:text-style-name="P4" svg:width="0.7657in" svg:height="0.2016in" svg:x="2.4453in" svg:y="6.2811in"><draw:text-box><text:p text:style-name="P3"><text:span text:style-name="T5">人工智慧遊</text:span></text:p></draw:text-box></draw:frame><draw:frame text:anchor-type="char" draw:z-index="691" draw:style-name="gr2" draw:text-style-name="P4" svg:width="0.4079in" svg:height="0.1925in" svg:x="2.6453in" svg:y="8.3736in"><draw:text-box><text:p text:style-name="P3"><text:span text:style-name="T3">A311 </text:span></text:p></draw:text-box></draw:frame><draw:custom-shape text:anchor-type="char" draw:z-index="518" draw:name="Shape541" draw:style-name="gr1" draw:text-style-name="P2" svg:width="0.0016in" svg:height="0.1925in" svg:x="3.9398in" svg:y="6.4138in"><text:p/><draw:enhanced-geometry svg:viewBox="0 0 21600 21600" draw:type="mso-spt202" draw:enhanced-path="M 0 0 L 21600 0 21600 21600 0 21600 0 0 Z N"/></draw:custom-shape><draw:custom-shape text:anchor-type="char" draw:z-index="545" draw:name="Shape542" draw:style-name="gr1" draw:text-style-name="P2" svg:width="0.0016in" svg:height="0.1925in" svg:x="7.1535in" svg:y="6.4138in"><text:p/><draw:enhanced-geometry svg:viewBox="0 0 21600 21600" draw:type="mso-spt202" draw:enhanced-path="M 0 0 L 21600 0 21600 21600 0 21600 0 0 Z N"/></draw:custom-shape><draw:frame text:anchor-type="char" draw:z-index="507" draw:style-name="gr2" draw:text-style-name="P4" svg:width="0.1768in" svg:height="0.1831in" svg:x="0.7701in" svg:y="6.4228in"><draw:text-box><text:p text:style-name="P3"><text:span text:style-name="T1">｜ </text:span></text:p></draw:text-box></draw:frame><draw:frame text:anchor-type="char" draw:z-index="519" draw:style-name="gr2" draw:text-style-name="P4" svg:width="0.5933in" svg:height="0.1831in" svg:x="4.7752in" svg:y="6.4307in"><draw:text-box><text:p text:style-name="P3"><text:span text:style-name="T6">研究時間 </text:span></text:p></draw:text-box></draw:frame><draw:frame text:anchor-type="char" draw:z-index="520" draw:style-name="gr2" draw:text-style-name="P4" svg:width="0.5571in" svg:height="0.1831in" svg:x="5.8835in" svg:y="6.4307in"><draw:text-box><text:p text:style-name="P3"><text:span text:style-name="T6">調查研究</text:span></text:p></draw:text-box></draw:frame><draw:custom-shape text:anchor-type="char" draw:z-index="513" draw:name="Shape546" draw:style-name="gr1" draw:text-style-name="P2" svg:width="0.0016in" svg:height="0.1925in" svg:x="2.022in" svg:y="6.5252in"><text:p/><draw:enhanced-geometry svg:viewBox="0 0 21600 21600" draw:type="mso-spt202" draw:enhanced-path="M 0 0 L 21600 0 21600 21600 0 21600 0 0 Z N"/></draw:custom-shape><draw:custom-shape text:anchor-type="char" draw:z-index="517" draw:name="Shape547" draw:style-name="gr1" draw:text-style-name="P2" svg:width="0.0016in" svg:height="0.1925in" svg:x="3.1264in" svg:y="6.5252in"><text:p/><draw:enhanced-geometry svg:viewBox="0 0 21600 21600" draw:type="mso-spt202" draw:enhanced-path="M 0 0 L 21600 0 21600 21600 0 21600 0 0 Z N"/></draw:custom-shape><draw:frame text:anchor-type="char" draw:z-index="511" draw:style-name="gr2" draw:text-style-name="P4" svg:width="0.4598in" svg:height="0.2016in" svg:x="1.4161in" svg:y="6.5311in"><draw:text-box><text:p text:style-name="P3"><text:span text:style-name="T5">戲開發</text:span></text:p></draw:text-box></draw:frame><draw:frame text:anchor-type="char" draw:z-index="515" draw:style-name="gr2" draw:text-style-name="P4" svg:width="0.4598in" svg:height="0.2016in" svg:x="2.528in" svg:y="6.5311in"><draw:text-box><text:p text:style-name="P3"><text:span text:style-name="T5">戲開發</text:span></text:p></draw:text-box></draw:frame><draw:frame text:anchor-type="char" draw:z-index="512" draw:style-name="gr2" draw:text-style-name="P4" svg:width="0.1122in" svg:height="0.1768in" svg:x="1.911in" svg:y="6.5374in"><draw:text-box><text:p text:style-name="P3"><text:span text:style-name="T4">A</text:span></text:p></draw:text-box></draw:frame><draw:frame text:anchor-type="char" draw:z-index="516" draw:style-name="gr2" draw:text-style-name="P4" svg:width="0.1039in" svg:height="0.1768in" svg:x="3.0244in" svg:y="6.5374in"><draw:text-box><text:p text:style-name="P3"><text:span text:style-name="T4">B</text:span></text:p></draw:text-box></draw:frame><draw:custom-shape text:anchor-type="char" draw:z-index="509" draw:name="Shape552" draw:style-name="gr1" draw:text-style-name="P2" svg:width="0.0016in" svg:height="0.1925in" svg:x="1.0091in" svg:y="6.5701in"><text:p/><draw:enhanced-geometry svg:viewBox="0 0 21600 21600" draw:type="mso-spt202" draw:enhanced-path="M 0 0 L 21600 0 21600 21600 0 21600 0 0 Z N"/></draw:custom-shape><draw:frame text:anchor-type="char" draw:z-index="508" draw:style-name="gr2" draw:text-style-name="P4" svg:width="0.4016in" svg:height="0.163in" svg:x="0.5925in" svg:y="6.5898in"><draw:text-box><text:p text:style-name="P3"><text:span text:style-name="T1">16:00</text:span></text:p></draw:text-box></draw:frame><draw:custom-shape text:anchor-type="char" draw:z-index="856" draw:name="Shape860" draw:style-name="gr4" draw:text-style-name="P6" svg:width="0.0079in" svg:height="0.0079in" svg:x="2.2693in" svg:y="10.1437in"><text:p/><draw:enhanced-geometry svg:viewBox="0 0 19 19" draw:type="non-primitive" draw:enhanced-path="M 0 18  L 18 18  L 18 0  L 0 0  L 0 18  N"/></draw:custom-shape><draw:frame text:anchor-type="char" draw:z-index="815" draw:style-name="gr2" draw:text-style-name="P4" svg:width="0.2795in" svg:height="0.1831in" svg:x="0.6689in" svg:y="9.9583in"><draw:text-box><text:p text:style-name="P3"><text:span text:style-name="T1">地點</text:span></text:p></draw:text-box></draw:frame><draw:custom-shape text:anchor-type="char" draw:z-index="838" draw:name="Shape847" draw:style-name="gr12" draw:text-style-name="P6" svg:width="0.0079in" svg:height="0.1906in" svg:x="1.161in" svg:y="9.9543in"><text:p/><draw:enhanced-geometry svg:viewBox="0 0 19 485" draw:type="non-primitive" draw:enhanced-path="M 0 484  L 18 484  L 18 0  L 0 0  L 0 484  N"/></draw:custom-shape><draw:custom-shape text:anchor-type="char" draw:z-index="839" draw:name="Shape848" draw:style-name="gr12" draw:text-style-name="P6" svg:width="0.0079in" svg:height="0.1906in" svg:x="2.2693in" svg:y="9.9543in"><text:p/><draw:enhanced-geometry svg:viewBox="0 0 19 485" draw:type="non-primitive" draw:enhanced-path="M 0 484  L 18 484  L 18 0  L 0 0  L 0 484  N"/></draw:custom-shape><draw:custom-shape text:anchor-type="char" draw:z-index="840" draw:name="Shape849" draw:style-name="gr12" draw:text-style-name="P6" svg:width="0.0071in" svg:height="0.1906in" svg:x="3.378in" svg:y="9.9543in"><text:p/><draw:enhanced-geometry svg:viewBox="0 0 19 485" draw:type="non-primitive" draw:enhanced-path="M 0 484  L 18 484  L 18 0  L 0 0  L 0 484  N"/></draw:custom-shape><draw:custom-shape text:anchor-type="char" draw:z-index="841" draw:name="Shape850" draw:style-name="gr12" draw:text-style-name="P6" svg:width="0.0071in" svg:height="0.1906in" svg:x="4.4957in" svg:y="9.9543in"><text:p/><draw:enhanced-geometry svg:viewBox="0 0 19 485" draw:type="non-primitive" draw:enhanced-path="M 0 484  L 18 484  L 18 0  L 0 0  L 0 484  N"/></draw:custom-shape><draw:custom-shape text:anchor-type="char" draw:z-index="842" draw:name="Shape851" draw:style-name="gr12" draw:text-style-name="P6" svg:width="0.0071in" svg:height="0.1906in" svg:x="5.6043in" svg:y="9.9543in"><text:p/><draw:enhanced-geometry svg:viewBox="0 0 19 485" draw:type="non-primitive" draw:enhanced-path="M 0 484  L 18 484  L 18 0  L 0 0  L 0 484  N"/></draw:custom-shape><draw:custom-shape text:anchor-type="char" draw:z-index="843" draw:name="Shape852" draw:style-name="gr12" draw:text-style-name="P6" svg:width="0.0071in" svg:height="0.1906in" svg:x="6.7126in" svg:y="9.9543in"><text:p/><draw:enhanced-geometry svg:viewBox="0 0 19 485" draw:type="non-primitive" draw:enhanced-path="M 0 484  L 18 484  L 18 0  L 0 0  L 0 484  N"/></draw:custom-shape><draw:custom-shape text:anchor-type="char" draw:z-index="844" draw:name="Shape853" draw:style-name="gr12" draw:text-style-name="P6" svg:width="0.0071in" svg:height="0.1906in" svg:x="7.5874in" svg:y="9.9543in"><text:p/><draw:enhanced-geometry svg:viewBox="0 0 19 485" draw:type="non-primitive" draw:enhanced-path="M 0 484  L 18 484  L 18 0  L 0 0  L 0 484  N"/></draw:custom-shape><draw:custom-shape text:anchor-type="char" draw:z-index="852" draw:name="Shape854" draw:style-name="gr4" draw:text-style-name="P6" svg:width="0.0071in" svg:height="0.0079in" svg:x="0.5126in" svg:y="10.1437in"><text:p/><draw:enhanced-geometry svg:viewBox="0 0 19 19" draw:type="non-primitive" draw:enhanced-path="M 0 18  L 18 18  L 18 0  L 0 0  L 0 18  N"/></draw:custom-shape><draw:custom-shape text:anchor-type="char" draw:z-index="867" draw:name="Shape855" draw:style-name="gr11" draw:text-style-name="P6" svg:width="0.0071in" svg:height="0.5843in" svg:x="0.5126in" svg:y="10.1508in"><text:p/><draw:enhanced-geometry svg:viewBox="0 0 19 1485" draw:type="non-primitive" draw:enhanced-path="M 0 1484  L 18 1484  L 18 0  L 0 0  L 0 1484  N"/></draw:custom-shape><draw:custom-shape text:anchor-type="char" draw:z-index="853" draw:name="Shape856" draw:style-name="gr9" draw:text-style-name="P6" svg:width="0.6433in" svg:height="0.0079in" svg:x="0.5189in" svg:y="10.1437in"><text:p/><draw:enhanced-geometry svg:viewBox="0 0 1634 19" draw:type="non-primitive" draw:enhanced-path="M 0 18  L 1633 18  L 1633 0  L 0 0  L 0 18  N"/></draw:custom-shape><draw:custom-shape text:anchor-type="char" draw:z-index="854" draw:name="Shape857" draw:style-name="gr4" draw:text-style-name="P6" svg:width="0.0079in" svg:height="0.0079in" svg:x="1.161in" svg:y="10.1437in"><text:p/><draw:enhanced-geometry svg:viewBox="0 0 19 19" draw:type="non-primitive" draw:enhanced-path="M 0 18  L 18 18  L 18 0  L 0 0  L 0 18  N"/></draw:custom-shape><draw:custom-shape text:anchor-type="char" draw:z-index="868" draw:name="Shape858" draw:style-name="gr11" draw:text-style-name="P6" svg:width="0.0079in" svg:height="0.5843in" svg:x="1.161in" svg:y="10.1508in"><text:p/><draw:enhanced-geometry svg:viewBox="0 0 19 1485" draw:type="non-primitive" draw:enhanced-path="M 0 1484  L 18 1484  L 18 0  L 0 0  L 0 1484  N"/></draw:custom-shape><draw:custom-shape text:anchor-type="char" draw:z-index="855" draw:name="Shape859" draw:style-name="gr7" draw:text-style-name="P6" svg:width="1.1024in" svg:height="0.0079in" svg:x="1.1681in" svg:y="10.1437in"><text:p/><draw:enhanced-geometry svg:viewBox="0 0 2800 19" draw:type="non-primitive" draw:enhanced-path="M 0 18  L 2799 18  L 2799 0  L 0 0  L 0 18  N"/></draw:custom-shape><draw:custom-shape text:anchor-type="char" draw:z-index="837" draw:name="Shape845" draw:style-name="gr12" draw:text-style-name="P6" svg:width="0.0071in" svg:height="0.1906in" svg:x="0.5126in" svg:y="9.9543in"><text:p/><draw:enhanced-geometry svg:viewBox="0 0 19 485" draw:type="non-primitive" draw:enhanced-path="M 0 484  L 18 484  L 18 0  L 0 0  L 0 484  N"/></draw:custom-shape><draw:custom-shape text:anchor-type="char" draw:z-index="869" draw:name="Shape861" draw:style-name="gr11" draw:text-style-name="P6" svg:width="0.0079in" svg:height="0.5843in" svg:x="2.2693in" svg:y="10.1508in"><text:p/><draw:enhanced-geometry svg:viewBox="0 0 19 1485" draw:type="non-primitive" draw:enhanced-path="M 0 1484  L 18 1484  L 18 0  L 0 0  L 0 1484  N"/></draw:custom-shape><draw:custom-shape text:anchor-type="char" draw:z-index="857" draw:name="Shape862" draw:style-name="gr7" draw:text-style-name="P6" svg:width="1.1024in" svg:height="0.0079in" svg:x="2.2764in" svg:y="10.1437in"><text:p/><draw:enhanced-geometry svg:viewBox="0 0 2801 19" draw:type="non-primitive" draw:enhanced-path="M 0 18  L 2800 18  L 2800 0  L 0 0  L 0 18  N"/></draw:custom-shape><draw:custom-shape text:anchor-type="char" draw:z-index="858" draw:name="Shape863" draw:style-name="gr4" draw:text-style-name="P6" svg:width="0.0071in" svg:height="0.0079in" svg:x="3.378in" svg:y="10.1437in"><text:p/><draw:enhanced-geometry svg:viewBox="0 0 19 19" draw:type="non-primitive" draw:enhanced-path="M 0 18  L 18 18  L 18 0  L 0 0  L 0 18  N"/></draw:custom-shape><draw:custom-shape text:anchor-type="char" draw:z-index="870" draw:name="Shape864" draw:style-name="gr11" draw:text-style-name="P6" svg:width="0.0071in" svg:height="0.5843in" svg:x="3.378in" svg:y="10.1508in"><text:p/><draw:enhanced-geometry svg:viewBox="0 0 19 1485" draw:type="non-primitive" draw:enhanced-path="M 0 1484  L 18 1484  L 18 0  L 0 0  L 0 1484  N"/></draw:custom-shape><draw:custom-shape text:anchor-type="char" draw:z-index="859" draw:name="Shape865" draw:style-name="gr8" draw:text-style-name="P6" svg:width="1.1114in" svg:height="0.0079in" svg:x="3.3846in" svg:y="10.1437in"><text:p/><draw:enhanced-geometry svg:viewBox="0 0 2824 19" draw:type="non-primitive" draw:enhanced-path="M 0 18  L 2823 18  L 2823 0  L 0 0  L 0 18  N"/></draw:custom-shape><draw:custom-shape text:anchor-type="char" draw:z-index="860" draw:name="Shape866" draw:style-name="gr4" draw:text-style-name="P6" svg:width="0.0071in" svg:height="0.0079in" svg:x="4.4957in" svg:y="10.1437in"><text:p/><draw:enhanced-geometry svg:viewBox="0 0 19 19" draw:type="non-primitive" draw:enhanced-path="M 0 18  L 18 18  L 18 0  L 0 0  L 0 18  N"/></draw:custom-shape><draw:custom-shape text:anchor-type="char" draw:z-index="871" draw:name="Shape867" draw:style-name="gr11" draw:text-style-name="P6" svg:width="0.0071in" svg:height="0.5843in" svg:x="4.4957in" svg:y="10.1508in"><text:p/><draw:enhanced-geometry svg:viewBox="0 0 19 1485" draw:type="non-primitive" draw:enhanced-path="M 0 1484  L 18 1484  L 18 0  L 0 0  L 0 1484  N"/></draw:custom-shape><draw:custom-shape text:anchor-type="char" draw:z-index="861" draw:name="Shape868" draw:style-name="gr7" draw:text-style-name="P6" svg:width="1.1024in" svg:height="0.0079in" svg:x="4.502in" svg:y="10.1437in"><text:p/><draw:enhanced-geometry svg:viewBox="0 0 2800 19" draw:type="non-primitive" draw:enhanced-path="M 0 18  L 2799 18  L 2799 0  L 0 0  L 0 18  N"/></draw:custom-shape><draw:custom-shape text:anchor-type="char" draw:z-index="862" draw:name="Shape869" draw:style-name="gr4" draw:text-style-name="P6" svg:width="0.0071in" svg:height="0.0079in" svg:x="5.6043in" svg:y="10.1437in"><text:p/><draw:enhanced-geometry svg:viewBox="0 0 19 19" draw:type="non-primitive" draw:enhanced-path="M 0 18  L 18 18  L 18 0  L 0 0  L 0 18  N"/></draw:custom-shape><draw:custom-shape text:anchor-type="char" draw:z-index="872" draw:name="Shape870" draw:style-name="gr11" draw:text-style-name="P6" svg:width="0.0071in" svg:height="0.5843in" svg:x="5.6043in" svg:y="10.1508in"><text:p/><draw:enhanced-geometry svg:viewBox="0 0 19 1485" draw:type="non-primitive" draw:enhanced-path="M 0 1484  L 18 1484  L 18 0  L 0 0  L 0 1484  N"/></draw:custom-shape><draw:custom-shape text:anchor-type="char" draw:z-index="863" draw:name="Shape871" draw:style-name="gr7" draw:text-style-name="P6" svg:width="1.1024in" svg:height="0.0079in" svg:x="5.6102in" svg:y="10.1437in"><text:p/><draw:enhanced-geometry svg:viewBox="0 0 2800 19" draw:type="non-primitive" draw:enhanced-path="M 0 18  L 2799 18  L 2799 0  L 0 0  L 0 18  N"/></draw:custom-shape><draw:custom-shape text:anchor-type="char" draw:z-index="864" draw:name="Shape872" draw:style-name="gr4" draw:text-style-name="P6" svg:width="0.0071in" svg:height="0.0079in" svg:x="6.7126in" svg:y="10.1437in"><text:p/><draw:enhanced-geometry svg:viewBox="0 0 19 19" draw:type="non-primitive" draw:enhanced-path="M 0 18  L 18 18  L 18 0  L 0 0  L 0 18  N"/></draw:custom-shape><draw:custom-shape text:anchor-type="char" draw:z-index="873" draw:name="Shape873" draw:style-name="gr11" draw:text-style-name="P6" svg:width="0.0071in" svg:height="0.5843in" svg:x="6.7126in" svg:y="10.1508in"><text:p/><draw:enhanced-geometry svg:viewBox="0 0 19 1485" draw:type="non-primitive" draw:enhanced-path="M 0 1484  L 18 1484  L 18 0  L 0 0  L 0 1484  N"/></draw:custom-shape><draw:custom-shape text:anchor-type="char" draw:z-index="865" draw:name="Shape874" draw:style-name="gr6" draw:text-style-name="P6" svg:width="0.8689in" svg:height="0.0079in" svg:x="6.7189in" svg:y="10.1437in"><text:p/><draw:enhanced-geometry svg:viewBox="0 0 2208 19" draw:type="non-primitive" draw:enhanced-path="M 0 18  L 2207 18  L 2207 0  L 0 0  L 0 18  N"/></draw:custom-shape><draw:line text:anchor-type="char" draw:z-index="823" draw:name="Shape831" draw:style-name="gr10" draw:text-style-name="P5" svg:x1="0.5189in" svg:y1="9.9508in" svg:x2="1.1614in" svg:y2="9.9508in"><text:p/></draw:line><draw:custom-shape text:anchor-type="char" draw:z-index="786" draw:name="Shape817" draw:style-name="gr1" draw:text-style-name="P2" svg:width="0.0016in" svg:height="0.1925in" svg:x="1.7189in" svg:y="9.5661in"><text:p/><draw:enhanced-geometry svg:viewBox="0 0 21600 21600" draw:type="mso-spt202" draw:enhanced-path="M 0 0 L 21600 0 21600 21600 0 21600 0 0 Z N"/></draw:custom-shape><draw:custom-shape text:anchor-type="char" draw:z-index="787" draw:name="Shape818" draw:style-name="gr1" draw:text-style-name="P2" svg:width="0.0016in" svg:height="0.1925in" svg:x="2.8272in" svg:y="9.5661in"><text:p/><draw:enhanced-geometry svg:viewBox="0 0 21600 21600" draw:type="mso-spt202" draw:enhanced-path="M 0 0 L 21600 0 21600 21600 0 21600 0 0 Z N"/></draw:custom-shape><draw:custom-shape text:anchor-type="char" draw:z-index="788" draw:name="Shape819" draw:style-name="gr1" draw:text-style-name="P2" svg:width="0.0016in" svg:height="0.1925in" svg:x="3.9398in" svg:y="9.5661in"><text:p/><draw:enhanced-geometry svg:viewBox="0 0 21600 21600" draw:type="mso-spt202" draw:enhanced-path="M 0 0 L 21600 0 21600 21600 0 21600 0 0 Z N"/></draw:custom-shape><draw:custom-shape text:anchor-type="char" draw:z-index="789" draw:name="Shape820" draw:style-name="gr1" draw:text-style-name="P2" svg:width="0.0016in" svg:height="0.1925in" svg:x="5.0535in" svg:y="9.5661in"><text:p/><draw:enhanced-geometry svg:viewBox="0 0 21600 21600" draw:type="mso-spt202" draw:enhanced-path="M 0 0 L 21600 0 21600 21600 0 21600 0 0 Z N"/></draw:custom-shape><draw:custom-shape text:anchor-type="char" draw:z-index="790" draw:name="Shape821" draw:style-name="gr1" draw:text-style-name="P2" svg:width="0.0016in" svg:height="0.1925in" svg:x="6.161in" svg:y="9.5661in"><text:p/><draw:enhanced-geometry svg:viewBox="0 0 21600 21600" draw:type="mso-spt202" draw:enhanced-path="M 0 0 L 21600 0 21600 21600 0 21600 0 0 Z N"/></draw:custom-shape><draw:custom-shape text:anchor-type="char" draw:z-index="814" draw:name="Shape822" draw:style-name="gr1" draw:text-style-name="P2" svg:width="0.0016in" svg:height="0.1925in" svg:x="7.1535in" svg:y="9.5661in"><text:p/><draw:enhanced-geometry svg:viewBox="0 0 21600 21600" draw:type="mso-spt202" draw:enhanced-path="M 0 0 L 21600 0 21600 21600 0 21600 0 0 Z N"/></draw:custom-shape><draw:custom-shape text:anchor-type="char" draw:z-index="816" draw:name="Shape823" draw:style-name="gr1" draw:text-style-name="P2" svg:width="0.0016in" svg:height="0.1925in" svg:x="0.9465in" svg:y="9.939in"><text:p/><draw:enhanced-geometry svg:viewBox="0 0 21600 21600" draw:type="mso-spt202" draw:enhanced-path="M 0 0 L 21600 0 21600 21600 0 21600 0 0 Z N"/></draw:custom-shape><draw:custom-shape text:anchor-type="char" draw:z-index="821" draw:name="Shape824" draw:style-name="gr1" draw:text-style-name="P2" svg:width="0.0016in" svg:height="0.1925in" svg:x="6.161in" svg:y="9.939in"><text:p/><draw:enhanced-geometry svg:viewBox="0 0 21600 21600" draw:type="mso-spt202" draw:enhanced-path="M 0 0 L 21600 0 21600 21600 0 21600 0 0 Z N"/></draw:custom-shape><draw:custom-shape text:anchor-type="char" draw:z-index="822" draw:name="Shape825" draw:style-name="gr4" draw:text-style-name="P6" svg:width="0.0071in" svg:height="0.0071in" svg:x="0.5126in" svg:y="9.9472in"><text:p/><draw:enhanced-geometry svg:viewBox="0 0 19 19" draw:type="non-primitive" draw:enhanced-path="M 0 18  L 18 18  L 18 0  L 0 0  L 0 18  N"/></draw:custom-shape><draw:custom-shape text:anchor-type="char" draw:z-index="817" draw:name="Shape826" draw:style-name="gr1" draw:text-style-name="P2" svg:width="0.0016in" svg:height="0.1925in" svg:x="1.7189in" svg:y="9.9508in"><text:p/><draw:enhanced-geometry svg:viewBox="0 0 21600 21600" draw:type="mso-spt202" draw:enhanced-path="M 0 0 L 21600 0 21600 21600 0 21600 0 0 Z N"/></draw:custom-shape><draw:custom-shape text:anchor-type="char" draw:z-index="818" draw:name="Shape827" draw:style-name="gr1" draw:text-style-name="P2" svg:width="0.0016in" svg:height="0.1925in" svg:x="2.8272in" svg:y="9.9508in"><text:p/><draw:enhanced-geometry svg:viewBox="0 0 21600 21600" draw:type="mso-spt202" draw:enhanced-path="M 0 0 L 21600 0 21600 21600 0 21600 0 0 Z N"/></draw:custom-shape><draw:custom-shape text:anchor-type="char" draw:z-index="819" draw:name="Shape828" draw:style-name="gr1" draw:text-style-name="P2" svg:width="0.0016in" svg:height="0.1925in" svg:x="3.9398in" svg:y="9.9508in"><text:p/><draw:enhanced-geometry svg:viewBox="0 0 21600 21600" draw:type="mso-spt202" draw:enhanced-path="M 0 0 L 21600 0 21600 21600 0 21600 0 0 Z N"/></draw:custom-shape><draw:custom-shape text:anchor-type="char" draw:z-index="820" draw:name="Shape829" draw:style-name="gr1" draw:text-style-name="P2" svg:width="0.0016in" svg:height="0.1925in" svg:x="5.0535in" svg:y="9.9508in"><text:p/><draw:enhanced-geometry svg:viewBox="0 0 21600 21600" draw:type="mso-spt202" draw:enhanced-path="M 0 0 L 21600 0 21600 21600 0 21600 0 0 Z N"/></draw:custom-shape><draw:custom-shape text:anchor-type="char" draw:z-index="845" draw:name="Shape830" draw:style-name="gr1" draw:text-style-name="P2" svg:width="0.0016in" svg:height="0.1925in" svg:x="7.1535in" svg:y="9.9508in"><text:p/><draw:enhanced-geometry svg:viewBox="0 0 21600 21600" draw:type="mso-spt202" draw:enhanced-path="M 0 0 L 21600 0 21600 21600 0 21600 0 0 Z N"/></draw:custom-shape><draw:custom-shape text:anchor-type="char" draw:z-index="866" draw:name="Shape875" draw:style-name="gr4" draw:text-style-name="P6" svg:width="0.0071in" svg:height="0.0079in" svg:x="7.5874in" svg:y="10.1437in"><text:p/><draw:enhanced-geometry svg:viewBox="0 0 19 19" draw:type="non-primitive" draw:enhanced-path="M 0 18  L 18 18  L 18 0  L 0 0  L 0 18  N"/></draw:custom-shape><draw:line text:anchor-type="char" draw:z-index="824" draw:name="Shape832" draw:style-name="gr10" draw:text-style-name="P5" svg:x1="1.161in" svg:y1="9.9508in" svg:x2="1.1681in" svg:y2="9.9508in"><text:p/></draw:line><draw:line text:anchor-type="char" draw:z-index="825" draw:name="Shape833" draw:style-name="gr10" draw:text-style-name="P5" svg:x1="1.1681in" svg:y1="9.9508in" svg:x2="2.2697in" svg:y2="9.9508in"><text:p/></draw:line><draw:line text:anchor-type="char" draw:z-index="826" draw:name="Shape834" draw:style-name="gr10" draw:text-style-name="P5" svg:x1="2.2693in" svg:y1="9.9508in" svg:x2="2.2764in" svg:y2="9.9508in"><text:p/></draw:line><draw:line text:anchor-type="char" draw:z-index="827" draw:name="Shape835" draw:style-name="gr10" draw:text-style-name="P5" svg:x1="2.2764in" svg:y1="9.9508in" svg:x2="3.378in" svg:y2="9.9508in"><text:p/></draw:line><draw:line text:anchor-type="char" draw:z-index="828" draw:name="Shape836" draw:style-name="gr10" draw:text-style-name="P5" svg:x1="3.378in" svg:y1="9.9508in" svg:x2="3.385in" svg:y2="9.9508in"><text:p/></draw:line><draw:line text:anchor-type="char" draw:z-index="829" draw:name="Shape837" draw:style-name="gr10" draw:text-style-name="P5" svg:x1="3.3846in" svg:y1="9.9508in" svg:x2="4.4957in" svg:y2="9.9508in"><text:p/></draw:line><draw:line text:anchor-type="char" draw:z-index="830" draw:name="Shape838" draw:style-name="gr10" draw:text-style-name="P5" svg:x1="4.4957in" svg:y1="9.9508in" svg:x2="4.502in" svg:y2="9.9508in"><text:p/></draw:line><draw:line text:anchor-type="char" draw:z-index="831" draw:name="Shape839" draw:style-name="gr10" draw:text-style-name="P5" svg:x1="4.502in" svg:y1="9.9508in" svg:x2="5.6039in" svg:y2="9.9508in"><text:p/></draw:line><draw:line text:anchor-type="char" draw:z-index="832" draw:name="Shape840" draw:style-name="gr10" draw:text-style-name="P5" svg:x1="5.6043in" svg:y1="9.9508in" svg:x2="5.6106in" svg:y2="9.9508in"><text:p/></draw:line><draw:line text:anchor-type="char" draw:z-index="833" draw:name="Shape841" draw:style-name="gr10" draw:text-style-name="P5" svg:x1="5.6102in" svg:y1="9.9508in" svg:x2="6.7122in" svg:y2="9.9508in"><text:p/></draw:line><draw:line text:anchor-type="char" draw:z-index="834" draw:name="Shape842" draw:style-name="gr10" draw:text-style-name="P5" svg:x1="6.7126in" svg:y1="9.9508in" svg:x2="6.7189in" svg:y2="9.9508in"><text:p/></draw:line><draw:line text:anchor-type="char" draw:z-index="835" draw:name="Shape843" draw:style-name="gr10" draw:text-style-name="P5" svg:x1="6.7189in" svg:y1="9.9508in" svg:x2="7.5878in" svg:y2="9.9508in"><text:p/></draw:line><draw:custom-shape text:anchor-type="char" draw:z-index="836" draw:name="Shape844" draw:style-name="gr4" draw:text-style-name="P6" svg:width="0.0071in" svg:height="0.0071in" svg:x="7.5874in" svg:y="9.9472in"><text:p/><draw:enhanced-geometry svg:viewBox="0 0 19 19" draw:type="non-primitive" draw:enhanced-path="M 0 18  L 18 18  L 18 0  L 0 0  L 0 18  N"/></draw:custom-shape><draw:custom-shape text:anchor-type="char" draw:z-index="904" draw:name="Shape919" draw:style-name="gr7" draw:text-style-name="P6" svg:width="1.1024in" svg:height="0.0079in" svg:x="1.1681in" svg:y="10.9319in"><text:p/><draw:enhanced-geometry svg:viewBox="0 0 2800 20" draw:type="non-primitive" draw:enhanced-path="M 0 19  L 2799 19  L 2799 0  L 0 0  L 0 19  N"/></draw:custom-shape><draw:custom-shape text:anchor-type="char" draw:z-index="897" draw:name="Shape905" draw:style-name="gr4" draw:text-style-name="P6" svg:width="0.0071in" svg:height="0.0071in" svg:x="7.5874in" svg:y="10.7346in"><text:p/><draw:enhanced-geometry svg:viewBox="0 0 19 19" draw:type="non-primitive" draw:enhanced-path="M 0 18  L 18 18  L 18 0  L 0 0  L 0 18  N"/></draw:custom-shape><draw:custom-shape text:anchor-type="char" draw:z-index="898" draw:name="Shape906" draw:style-name="gr5" draw:text-style-name="P6" svg:width="0.0071in" svg:height="0.1913in" svg:x="0.5126in" svg:y="10.7417in"><text:p/><draw:enhanced-geometry svg:viewBox="0 0 19 487" draw:type="non-primitive" draw:enhanced-path="M 0 486  L 18 486  L 18 0  L 0 0  L 0 486  N"/></draw:custom-shape><draw:frame text:anchor-type="char" draw:z-index="876" draw:style-name="gr2" draw:text-style-name="P4" svg:width="0.2795in" svg:height="0.1831in" svg:x="0.6689in" svg:y="10.7465in"><draw:text-box><text:p text:style-name="P3"><text:span text:style-name="T1">地點</text:span></text:p></draw:text-box></draw:frame><draw:custom-shape text:anchor-type="char" draw:z-index="902" draw:name="Shape908" draw:style-name="gr5" draw:text-style-name="P6" svg:width="0.0079in" svg:height="0.1913in" svg:x="1.161in" svg:y="10.7417in"><text:p/><draw:enhanced-geometry svg:viewBox="0 0 19 487" draw:type="non-primitive" draw:enhanced-path="M 0 486  L 18 486  L 18 0  L 0 0  L 0 486  N"/></draw:custom-shape><draw:custom-shape text:anchor-type="char" draw:z-index="905" draw:name="Shape909" draw:style-name="gr5" draw:text-style-name="P6" svg:width="0.0079in" svg:height="0.1913in" svg:x="2.2693in" svg:y="10.7417in"><text:p/><draw:enhanced-geometry svg:viewBox="0 0 19 487" draw:type="non-primitive" draw:enhanced-path="M 0 486  L 18 486  L 18 0  L 0 0  L 0 486  N"/></draw:custom-shape><draw:custom-shape text:anchor-type="char" draw:z-index="908" draw:name="Shape910" draw:style-name="gr5" draw:text-style-name="P6" svg:width="0.0071in" svg:height="0.1913in" svg:x="3.378in" svg:y="10.7417in"><text:p/><draw:enhanced-geometry svg:viewBox="0 0 19 487" draw:type="non-primitive" draw:enhanced-path="M 0 486  L 18 486  L 18 0  L 0 0  L 0 486  N"/></draw:custom-shape><draw:custom-shape text:anchor-type="char" draw:z-index="911" draw:name="Shape911" draw:style-name="gr5" draw:text-style-name="P6" svg:width="0.0071in" svg:height="0.1913in" svg:x="4.4957in" svg:y="10.7417in"><text:p/><draw:enhanced-geometry svg:viewBox="0 0 19 487" draw:type="non-primitive" draw:enhanced-path="M 0 486  L 18 486  L 18 0  L 0 0  L 0 486  N"/></draw:custom-shape><draw:custom-shape text:anchor-type="char" draw:z-index="914" draw:name="Shape912" draw:style-name="gr5" draw:text-style-name="P6" svg:width="0.0071in" svg:height="0.1913in" svg:x="5.6043in" svg:y="10.7417in"><text:p/><draw:enhanced-geometry svg:viewBox="0 0 19 487" draw:type="non-primitive" draw:enhanced-path="M 0 486  L 18 486  L 18 0  L 0 0  L 0 486  N"/></draw:custom-shape><draw:custom-shape text:anchor-type="char" draw:z-index="917" draw:name="Shape913" draw:style-name="gr5" draw:text-style-name="P6" svg:width="0.0071in" svg:height="0.1913in" svg:x="6.7126in" svg:y="10.7417in"><text:p/><draw:enhanced-geometry svg:viewBox="0 0 19 487" draw:type="non-primitive" draw:enhanced-path="M 0 486  L 18 486  L 18 0  L 0 0  L 0 486  N"/></draw:custom-shape><draw:custom-shape text:anchor-type="char" draw:z-index="920" draw:name="Shape914" draw:style-name="gr5" draw:text-style-name="P6" svg:width="0.0071in" svg:height="0.1913in" svg:x="7.5874in" svg:y="10.7417in"><text:p/><draw:enhanced-geometry svg:viewBox="0 0 19 487" draw:type="non-primitive" draw:enhanced-path="M 0 486  L 18 486  L 18 0  L 0 0  L 0 486  N"/></draw:custom-shape><draw:custom-shape text:anchor-type="char" draw:z-index="899" draw:name="Shape915" draw:style-name="gr4" draw:text-style-name="P6" svg:width="0.0071in" svg:height="0.0079in" svg:x="0.5126in" svg:y="10.9319in"><text:p/><draw:enhanced-geometry svg:viewBox="0 0 19 20" draw:type="non-primitive" draw:enhanced-path="M 0 19  L 18 19  L 18 0  L 0 0  L 0 19  N"/></draw:custom-shape><draw:custom-shape text:anchor-type="char" draw:z-index="900" draw:name="Shape916" draw:style-name="gr4" draw:text-style-name="P6" svg:width="0.0071in" svg:height="0.0079in" svg:x="0.5126in" svg:y="10.9319in"><text:p/><draw:enhanced-geometry svg:viewBox="0 0 19 20" draw:type="non-primitive" draw:enhanced-path="M 0 19  L 18 19  L 18 0  L 0 0  L 0 19  N"/></draw:custom-shape><draw:custom-shape text:anchor-type="char" draw:z-index="901" draw:name="Shape917" draw:style-name="gr9" draw:text-style-name="P6" svg:width="0.6433in" svg:height="0.0079in" svg:x="0.5189in" svg:y="10.9319in"><text:p/><draw:enhanced-geometry svg:viewBox="0 0 1634 20" draw:type="non-primitive" draw:enhanced-path="M 0 19  L 1633 19  L 1633 0  L 0 0  L 0 19  N"/></draw:custom-shape><draw:custom-shape text:anchor-type="char" draw:z-index="903" draw:name="Shape918" draw:style-name="gr4" draw:text-style-name="P6" svg:width="0.0079in" svg:height="0.0079in" svg:x="1.161in" svg:y="10.9319in"><text:p/><draw:enhanced-geometry svg:viewBox="0 0 19 20" draw:type="non-primitive" draw:enhanced-path="M 0 19  L 18 19  L 18 0  L 0 0  L 0 19  N"/></draw:custom-shape><draw:custom-shape text:anchor-type="char" draw:z-index="923" draw:name="Shape904" draw:style-name="gr1" draw:text-style-name="P2" svg:width="0.0016in" svg:height="0.1925in" svg:x="7.1535in" svg:y="10.739in"><text:p/><draw:enhanced-geometry svg:viewBox="0 0 21600 21600" draw:type="mso-spt202" draw:enhanced-path="M 0 0 L 21600 0 21600 21600 0 21600 0 0 Z N"/></draw:custom-shape><draw:custom-shape text:anchor-type="char" draw:z-index="906" draw:name="Shape920" draw:style-name="gr4" draw:text-style-name="P6" svg:width="0.0079in" svg:height="0.0079in" svg:x="2.2693in" svg:y="10.9319in"><text:p/><draw:enhanced-geometry svg:viewBox="0 0 19 20" draw:type="non-primitive" draw:enhanced-path="M 0 19  L 18 19  L 18 0  L 0 0  L 0 19  N"/></draw:custom-shape><draw:custom-shape text:anchor-type="char" draw:z-index="907" draw:name="Shape921" draw:style-name="gr7" draw:text-style-name="P6" svg:width="1.1024in" svg:height="0.0079in" svg:x="2.2764in" svg:y="10.9319in"><text:p/><draw:enhanced-geometry svg:viewBox="0 0 2801 20" draw:type="non-primitive" draw:enhanced-path="M 0 19  L 2800 19  L 2800 0  L 0 0  L 0 19  N"/></draw:custom-shape><draw:custom-shape text:anchor-type="char" draw:z-index="909" draw:name="Shape922" draw:style-name="gr4" draw:text-style-name="P6" svg:width="0.0071in" svg:height="0.0079in" svg:x="3.378in" svg:y="10.9319in"><text:p/><draw:enhanced-geometry svg:viewBox="0 0 19 20" draw:type="non-primitive" draw:enhanced-path="M 0 19  L 18 19  L 18 0  L 0 0  L 0 19  N"/></draw:custom-shape><draw:custom-shape text:anchor-type="char" draw:z-index="910" draw:name="Shape923" draw:style-name="gr8" draw:text-style-name="P6" svg:width="1.1114in" svg:height="0.0079in" svg:x="3.3846in" svg:y="10.9319in"><text:p/><draw:enhanced-geometry svg:viewBox="0 0 2824 20" draw:type="non-primitive" draw:enhanced-path="M 0 19  L 2823 19  L 2823 0  L 0 0  L 0 19  N"/></draw:custom-shape><draw:custom-shape text:anchor-type="char" draw:z-index="912" draw:name="Shape924" draw:style-name="gr4" draw:text-style-name="P6" svg:width="0.0071in" svg:height="0.0079in" svg:x="4.4957in" svg:y="10.9319in"><text:p/><draw:enhanced-geometry svg:viewBox="0 0 19 20" draw:type="non-primitive" draw:enhanced-path="M 0 19  L 18 19  L 18 0  L 0 0  L 0 19  N"/></draw:custom-shape><draw:custom-shape text:anchor-type="char" draw:z-index="913" draw:name="Shape925" draw:style-name="gr7" draw:text-style-name="P6" svg:width="1.1024in" svg:height="0.0079in" svg:x="4.502in" svg:y="10.9319in"><text:p/><draw:enhanced-geometry svg:viewBox="0 0 2800 20" draw:type="non-primitive" draw:enhanced-path="M 0 19  L 2799 19  L 2799 0  L 0 0  L 0 19  N"/></draw:custom-shape><draw:custom-shape text:anchor-type="char" draw:z-index="915" draw:name="Shape926" draw:style-name="gr4" draw:text-style-name="P6" svg:width="0.0071in" svg:height="0.0079in" svg:x="5.6043in" svg:y="10.9319in"><text:p/><draw:enhanced-geometry svg:viewBox="0 0 19 20" draw:type="non-primitive" draw:enhanced-path="M 0 19  L 18 19  L 18 0  L 0 0  L 0 19  N"/></draw:custom-shape><draw:custom-shape text:anchor-type="char" draw:z-index="916" draw:name="Shape927" draw:style-name="gr7" draw:text-style-name="P6" svg:width="1.1024in" svg:height="0.0079in" svg:x="5.6102in" svg:y="10.9319in"><text:p/><draw:enhanced-geometry svg:viewBox="0 0 2800 20" draw:type="non-primitive" draw:enhanced-path="M 0 19  L 2799 19  L 2799 0  L 0 0  L 0 19  N"/></draw:custom-shape><draw:custom-shape text:anchor-type="char" draw:z-index="918" draw:name="Shape928" draw:style-name="gr4" draw:text-style-name="P6" svg:width="0.0071in" svg:height="0.0079in" svg:x="6.7126in" svg:y="10.9319in"><text:p/><draw:enhanced-geometry svg:viewBox="0 0 19 20" draw:type="non-primitive" draw:enhanced-path="M 0 19  L 18 19  L 18 0  L 0 0  L 0 19  N"/></draw:custom-shape><draw:custom-shape text:anchor-type="char" draw:z-index="919" draw:name="Shape929" draw:style-name="gr6" draw:text-style-name="P6" svg:width="0.8689in" svg:height="0.0079in" svg:x="6.7189in" svg:y="10.9319in"><text:p/><draw:enhanced-geometry svg:viewBox="0 0 2208 20" draw:type="non-primitive" draw:enhanced-path="M 0 19  L 2207 19  L 2207 0  L 0 0  L 0 19  N"/></draw:custom-shape><draw:custom-shape text:anchor-type="char" draw:z-index="921" draw:name="Shape930" draw:style-name="gr4" draw:text-style-name="P6" svg:width="0.0071in" svg:height="0.0079in" svg:x="7.5874in" svg:y="10.9319in"><text:p/><draw:enhanced-geometry svg:viewBox="0 0 19 20" draw:type="non-primitive" draw:enhanced-path="M 0 19  L 18 19  L 18 0  L 0 0  L 0 19  N"/></draw:custom-shape><draw:custom-shape text:anchor-type="char" draw:z-index="922" draw:name="Shape931" draw:style-name="gr4" draw:text-style-name="P6" svg:width="0.0071in" svg:height="0.0079in" svg:x="7.5874in" svg:y="10.9319in"><text:p/><draw:enhanced-geometry svg:viewBox="0 0 19 20" draw:type="non-primitive" draw:enhanced-path="M 0 19  L 18 19  L 18 0  L 0 0  L 0 19  N"/></draw:custom-shape><draw:frame text:anchor-type="char" draw:z-index="924" draw:style-name="gr2" draw:text-style-name="P4" svg:width="2.0894in" svg:height="0.2189in" svg:x="0.5902in" svg:y="10.9598in"><draw:text-box><text:p text:style-name="P3"><text:span text:style-name="T2">單位主管簽章： 院長簽章： </text:span></text:p></draw:text-box></draw:frame><draw:line text:anchor-type="char" draw:z-index="887" draw:name="Shape890" draw:style-name="gr10" draw:text-style-name="P5" svg:x1="2.2693in" svg:y1="10.7382in" svg:x2="2.2764in" svg:y2="10.7382in"><text:p/></draw:line><draw:custom-shape text:anchor-type="char" draw:z-index="874" draw:name="Shape876" draw:style-name="gr11" draw:text-style-name="P6" svg:width="0.0071in" svg:height="0.5843in" svg:x="7.5874in" svg:y="10.1508in"><text:p/><draw:enhanced-geometry svg:viewBox="0 0 19 1485" draw:type="non-primitive" draw:enhanced-path="M 0 1484  L 18 1484  L 18 0  L 0 0  L 0 1484  N"/></draw:custom-shape><draw:custom-shape text:anchor-type="char" draw:z-index="846" draw:name="Shape877" draw:style-name="gr1" draw:text-style-name="P2" svg:width="0.0016in" svg:height="0.1925in" svg:x="0.8008in" svg:y="10.3445in"><text:p/><draw:enhanced-geometry svg:viewBox="0 0 21600 21600" draw:type="mso-spt202" draw:enhanced-path="M 0 0 L 21600 0 21600 21600 0 21600 0 0 Z N"/></draw:custom-shape><draw:custom-shape text:anchor-type="char" draw:z-index="847" draw:name="Shape878" draw:style-name="gr1" draw:text-style-name="P2" svg:width="0.0016in" svg:height="0.1925in" svg:x="1.7189in" svg:y="10.3547in"><text:p/><draw:enhanced-geometry svg:viewBox="0 0 21600 21600" draw:type="mso-spt202" draw:enhanced-path="M 0 0 L 21600 0 21600 21600 0 21600 0 0 Z N"/></draw:custom-shape><draw:custom-shape text:anchor-type="char" draw:z-index="848" draw:name="Shape879" draw:style-name="gr1" draw:text-style-name="P2" svg:width="0.0016in" svg:height="0.1925in" svg:x="2.8272in" svg:y="10.3547in"><text:p/><draw:enhanced-geometry svg:viewBox="0 0 21600 21600" draw:type="mso-spt202" draw:enhanced-path="M 0 0 L 21600 0 21600 21600 0 21600 0 0 Z N"/></draw:custom-shape><draw:custom-shape text:anchor-type="char" draw:z-index="849" draw:name="Shape880" draw:style-name="gr1" draw:text-style-name="P2" svg:width="0.0016in" svg:height="0.1925in" svg:x="3.9398in" svg:y="10.3547in"><text:p/><draw:enhanced-geometry svg:viewBox="0 0 21600 21600" draw:type="mso-spt202" draw:enhanced-path="M 0 0 L 21600 0 21600 21600 0 21600 0 0 Z N"/></draw:custom-shape><draw:custom-shape text:anchor-type="char" draw:z-index="850" draw:name="Shape881" draw:style-name="gr1" draw:text-style-name="P2" svg:width="0.0016in" svg:height="0.1925in" svg:x="5.0535in" svg:y="10.3547in"><text:p/><draw:enhanced-geometry svg:viewBox="0 0 21600 21600" draw:type="mso-spt202" draw:enhanced-path="M 0 0 L 21600 0 21600 21600 0 21600 0 0 Z N"/></draw:custom-shape><draw:custom-shape text:anchor-type="char" draw:z-index="851" draw:name="Shape882" draw:style-name="gr1" draw:text-style-name="P2" svg:width="0.0016in" svg:height="0.1925in" svg:x="6.161in" svg:y="10.3547in"><text:p/><draw:enhanced-geometry svg:viewBox="0 0 21600 21600" draw:type="mso-spt202" draw:enhanced-path="M 0 0 L 21600 0 21600 21600 0 21600 0 0 Z N"/></draw:custom-shape><draw:custom-shape text:anchor-type="char" draw:z-index="875" draw:name="Shape883" draw:style-name="gr1" draw:text-style-name="P2" svg:width="0.0016in" svg:height="0.1925in" svg:x="7.1535in" svg:y="10.3547in"><text:p/><draw:enhanced-geometry svg:viewBox="0 0 21600 21600" draw:type="mso-spt202" draw:enhanced-path="M 0 0 L 21600 0 21600 21600 0 21600 0 0 Z N"/></draw:custom-shape><draw:custom-shape text:anchor-type="char" draw:z-index="877" draw:name="Shape884" draw:style-name="gr1" draw:text-style-name="P2" svg:width="0.0016in" svg:height="0.1925in" svg:x="0.9465in" svg:y="10.7272in"><text:p/><draw:enhanced-geometry svg:viewBox="0 0 21600 21600" draw:type="mso-spt202" draw:enhanced-path="M 0 0 L 21600 0 21600 21600 0 21600 0 0 Z N"/></draw:custom-shape><draw:custom-shape text:anchor-type="char" draw:z-index="882" draw:name="Shape885" draw:style-name="gr1" draw:text-style-name="P2" svg:width="0.0016in" svg:height="0.1925in" svg:x="6.161in" svg:y="10.7272in"><text:p/><draw:enhanced-geometry svg:viewBox="0 0 21600 21600" draw:type="mso-spt202" draw:enhanced-path="M 0 0 L 21600 0 21600 21600 0 21600 0 0 Z N"/></draw:custom-shape><draw:custom-shape text:anchor-type="char" draw:z-index="883" draw:name="Shape886" draw:style-name="gr4" draw:text-style-name="P6" svg:width="0.0071in" svg:height="0.0071in" svg:x="0.5126in" svg:y="10.7346in"><text:p/><draw:enhanced-geometry svg:viewBox="0 0 19 19" draw:type="non-primitive" draw:enhanced-path="M 0 18  L 18 18  L 18 0  L 0 0  L 0 18  N"/></draw:custom-shape><draw:line text:anchor-type="char" draw:z-index="884" draw:name="Shape887" draw:style-name="gr10" draw:text-style-name="P5" svg:x1="0.5189in" svg:y1="10.7382in" svg:x2="1.1614in" svg:y2="10.7382in"><text:p/></draw:line><draw:line text:anchor-type="char" draw:z-index="885" draw:name="Shape888" draw:style-name="gr10" draw:text-style-name="P5" svg:x1="1.161in" svg:y1="10.7382in" svg:x2="1.1681in" svg:y2="10.7382in"><text:p/></draw:line><draw:line text:anchor-type="char" draw:z-index="886" draw:name="Shape889" draw:style-name="gr10" draw:text-style-name="P5" svg:x1="1.1681in" svg:y1="10.7382in" svg:x2="2.2697in" svg:y2="10.7382in"><text:p/></draw:line><draw:custom-shape text:anchor-type="char" draw:z-index="785" draw:name="Shape816" draw:style-name="gr1" draw:text-style-name="P2" svg:width="0.0016in" svg:height="0.1925in" svg:x="0.8008in" svg:y="9.5563in"><text:p/><draw:enhanced-geometry svg:viewBox="0 0 21600 21600" draw:type="mso-spt202" draw:enhanced-path="M 0 0 L 21600 0 21600 21600 0 21600 0 0 Z N"/></draw:custom-shape><draw:line text:anchor-type="char" draw:z-index="888" draw:name="Shape891" draw:style-name="gr10" draw:text-style-name="P5" svg:x1="2.2764in" svg:y1="10.7382in" svg:x2="3.378in" svg:y2="10.7382in"><text:p/></draw:line><draw:line text:anchor-type="char" draw:z-index="889" draw:name="Shape892" draw:style-name="gr10" draw:text-style-name="P5" svg:x1="3.378in" svg:y1="10.7382in" svg:x2="3.385in" svg:y2="10.7382in"><text:p/></draw:line><draw:line text:anchor-type="char" draw:z-index="890" draw:name="Shape893" draw:style-name="gr10" draw:text-style-name="P5" svg:x1="3.3846in" svg:y1="10.7382in" svg:x2="4.4957in" svg:y2="10.7382in"><text:p/></draw:line><draw:line text:anchor-type="char" draw:z-index="891" draw:name="Shape894" draw:style-name="gr10" draw:text-style-name="P5" svg:x1="4.4957in" svg:y1="10.7382in" svg:x2="4.502in" svg:y2="10.7382in"><text:p/></draw:line><draw:line text:anchor-type="char" draw:z-index="892" draw:name="Shape895" draw:style-name="gr10" draw:text-style-name="P5" svg:x1="4.502in" svg:y1="10.7382in" svg:x2="5.6039in" svg:y2="10.7382in"><text:p/></draw:line><draw:line text:anchor-type="char" draw:z-index="893" draw:name="Shape896" draw:style-name="gr10" draw:text-style-name="P5" svg:x1="5.6043in" svg:y1="10.7382in" svg:x2="5.6106in" svg:y2="10.7382in"><text:p/></draw:line><draw:line text:anchor-type="char" draw:z-index="894" draw:name="Shape897" draw:style-name="gr10" draw:text-style-name="P5" svg:x1="5.6102in" svg:y1="10.7382in" svg:x2="6.7122in" svg:y2="10.7382in"><text:p/></draw:line><draw:line text:anchor-type="char" draw:z-index="895" draw:name="Shape898" draw:style-name="gr10" draw:text-style-name="P5" svg:x1="6.7126in" svg:y1="10.7382in" svg:x2="6.7189in" svg:y2="10.7382in"><text:p/></draw:line><draw:line text:anchor-type="char" draw:z-index="896" draw:name="Shape899" draw:style-name="gr10" draw:text-style-name="P5" svg:x1="6.7189in" svg:y1="10.7382in" svg:x2="7.5878in" svg:y2="10.7382in"><text:p/></draw:line><draw:custom-shape text:anchor-type="char" draw:z-index="878" draw:name="Shape900" draw:style-name="gr1" draw:text-style-name="P2" svg:width="0.0016in" svg:height="0.1925in" svg:x="1.7189in" svg:y="10.739in"><text:p/><draw:enhanced-geometry svg:viewBox="0 0 21600 21600" draw:type="mso-spt202" draw:enhanced-path="M 0 0 L 21600 0 21600 21600 0 21600 0 0 Z N"/></draw:custom-shape><draw:custom-shape text:anchor-type="char" draw:z-index="879" draw:name="Shape901" draw:style-name="gr1" draw:text-style-name="P2" svg:width="0.0016in" svg:height="0.1925in" svg:x="2.8272in" svg:y="10.739in"><text:p/><draw:enhanced-geometry svg:viewBox="0 0 21600 21600" draw:type="mso-spt202" draw:enhanced-path="M 0 0 L 21600 0 21600 21600 0 21600 0 0 Z N"/></draw:custom-shape><draw:custom-shape text:anchor-type="char" draw:z-index="880" draw:name="Shape902" draw:style-name="gr1" draw:text-style-name="P2" svg:width="0.0016in" svg:height="0.1925in" svg:x="3.9398in" svg:y="10.739in"><text:p/><draw:enhanced-geometry svg:viewBox="0 0 21600 21600" draw:type="mso-spt202" draw:enhanced-path="M 0 0 L 21600 0 21600 21600 0 21600 0 0 Z N"/></draw:custom-shape><draw:custom-shape text:anchor-type="char" draw:z-index="881" draw:name="Shape903" draw:style-name="gr1" draw:text-style-name="P2" svg:width="0.0016in" svg:height="0.1925in" svg:x="5.0535in" svg:y="10.739in"><text:p/><draw:enhanced-geometry svg:viewBox="0 0 21600 21600" draw:type="mso-spt202" draw:enhanced-path="M 0 0 L 21600 0 21600 21600 0 21600 0 0 Z N"/></draw:custom-shape><draw:custom-shape text:anchor-type="char" draw:z-index="741" draw:name="Shape744" draw:style-name="gr7" draw:text-style-name="P6" svg:width="1.1024in" svg:height="0.0071in" svg:x="5.6102in" svg:y="8.5681in"><text:p/><draw:enhanced-geometry svg:viewBox="0 0 2800 19" draw:type="non-primitive" draw:enhanced-path="M 0 18  L 2799 18  L 2799 0  L 0 0  L 0 18  N"/></draw:custom-shape><draw:custom-shape text:anchor-type="char" draw:z-index="732" draw:name="Shape730" draw:style-name="gr4" draw:text-style-name="P6" svg:width="0.0079in" svg:height="0.0071in" svg:x="1.161in" svg:y="8.5681in"><text:p/><draw:enhanced-geometry svg:viewBox="0 0 19 19" draw:type="non-primitive" draw:enhanced-path="M 0 18  L 18 18  L 18 0  L 0 0  L 0 18  N"/></draw:custom-shape><draw:custom-shape text:anchor-type="char" draw:z-index="746" draw:name="Shape731" draw:style-name="gr14" draw:text-style-name="P6" svg:width="0.0079in" svg:height="0.585in" svg:x="1.161in" svg:y="8.5752in"><text:p/><draw:enhanced-geometry svg:viewBox="0 0 19 1486" draw:type="non-primitive" draw:enhanced-path="M 0 1485  L 18 1485  L 18 0  L 0 0  L 0 1485  N"/></draw:custom-shape><draw:custom-shape text:anchor-type="char" draw:z-index="733" draw:name="Shape732" draw:style-name="gr7" draw:text-style-name="P6" svg:width="1.1024in" svg:height="0.0071in" svg:x="1.1681in" svg:y="8.5681in"><text:p/><draw:enhanced-geometry svg:viewBox="0 0 2800 19" draw:type="non-primitive" draw:enhanced-path="M 0 18  L 2799 18  L 2799 0  L 0 0  L 0 18  N"/></draw:custom-shape><draw:custom-shape text:anchor-type="char" draw:z-index="734" draw:name="Shape733" draw:style-name="gr4" draw:text-style-name="P6" svg:width="0.0079in" svg:height="0.0071in" svg:x="2.2693in" svg:y="8.5681in"><text:p/><draw:enhanced-geometry svg:viewBox="0 0 19 19" draw:type="non-primitive" draw:enhanced-path="M 0 18  L 18 18  L 18 0  L 0 0  L 0 18  N"/></draw:custom-shape><draw:custom-shape text:anchor-type="char" draw:z-index="747" draw:name="Shape734" draw:style-name="gr14" draw:text-style-name="P6" svg:width="0.0079in" svg:height="0.585in" svg:x="2.2693in" svg:y="8.5752in"><text:p/><draw:enhanced-geometry svg:viewBox="0 0 19 1486" draw:type="non-primitive" draw:enhanced-path="M 0 1485  L 18 1485  L 18 0  L 0 0  L 0 1485  N"/></draw:custom-shape><draw:custom-shape text:anchor-type="char" draw:z-index="735" draw:name="Shape735" draw:style-name="gr7" draw:text-style-name="P6" svg:width="1.1024in" svg:height="0.0071in" svg:x="2.2764in" svg:y="8.5681in"><text:p/><draw:enhanced-geometry svg:viewBox="0 0 2801 19" draw:type="non-primitive" draw:enhanced-path="M 0 18  L 2800 18  L 2800 0  L 0 0  L 0 18  N"/></draw:custom-shape><draw:custom-shape text:anchor-type="char" draw:z-index="736" draw:name="Shape736" draw:style-name="gr4" draw:text-style-name="P6" svg:width="0.0071in" svg:height="0.0071in" svg:x="3.378in" svg:y="8.5681in"><text:p/><draw:enhanced-geometry svg:viewBox="0 0 19 19" draw:type="non-primitive" draw:enhanced-path="M 0 18  L 18 18  L 18 0  L 0 0  L 0 18  N"/></draw:custom-shape><draw:custom-shape text:anchor-type="char" draw:z-index="748" draw:name="Shape737" draw:style-name="gr14" draw:text-style-name="P6" svg:width="0.0071in" svg:height="0.585in" svg:x="3.378in" svg:y="8.5752in"><text:p/><draw:enhanced-geometry svg:viewBox="0 0 19 1486" draw:type="non-primitive" draw:enhanced-path="M 0 1485  L 18 1485  L 18 0  L 0 0  L 0 1485  N"/></draw:custom-shape><draw:custom-shape text:anchor-type="char" draw:z-index="737" draw:name="Shape738" draw:style-name="gr8" draw:text-style-name="P6" svg:width="1.1114in" svg:height="0.0071in" svg:x="3.3846in" svg:y="8.5681in"><text:p/><draw:enhanced-geometry svg:viewBox="0 0 2824 19" draw:type="non-primitive" draw:enhanced-path="M 0 18  L 2823 18  L 2823 0  L 0 0  L 0 18  N"/></draw:custom-shape><draw:custom-shape text:anchor-type="char" draw:z-index="738" draw:name="Shape739" draw:style-name="gr4" draw:text-style-name="P6" svg:width="0.0071in" svg:height="0.0071in" svg:x="4.4957in" svg:y="8.5681in"><text:p/><draw:enhanced-geometry svg:viewBox="0 0 19 19" draw:type="non-primitive" draw:enhanced-path="M 0 18  L 18 18  L 18 0  L 0 0  L 0 18  N"/></draw:custom-shape><draw:custom-shape text:anchor-type="char" draw:z-index="749" draw:name="Shape740" draw:style-name="gr14" draw:text-style-name="P6" svg:width="0.0071in" svg:height="0.585in" svg:x="4.4957in" svg:y="8.5752in"><text:p/><draw:enhanced-geometry svg:viewBox="0 0 19 1486" draw:type="non-primitive" draw:enhanced-path="M 0 1485  L 18 1485  L 18 0  L 0 0  L 0 1485  N"/></draw:custom-shape><draw:custom-shape text:anchor-type="char" draw:z-index="739" draw:name="Shape741" draw:style-name="gr7" draw:text-style-name="P6" svg:width="1.1024in" svg:height="0.0071in" svg:x="4.502in" svg:y="8.5681in"><text:p/><draw:enhanced-geometry svg:viewBox="0 0 2800 19" draw:type="non-primitive" draw:enhanced-path="M 0 18  L 2799 18  L 2799 0  L 0 0  L 0 18  N"/></draw:custom-shape><draw:custom-shape text:anchor-type="char" draw:z-index="740" draw:name="Shape742" draw:style-name="gr4" draw:text-style-name="P6" svg:width="0.0071in" svg:height="0.0071in" svg:x="5.6043in" svg:y="8.5681in"><text:p/><draw:enhanced-geometry svg:viewBox="0 0 19 19" draw:type="non-primitive" draw:enhanced-path="M 0 18  L 18 18  L 18 0  L 0 0  L 0 18  N"/></draw:custom-shape><draw:custom-shape text:anchor-type="char" draw:z-index="750" draw:name="Shape743" draw:style-name="gr14" draw:text-style-name="P6" svg:width="0.0071in" svg:height="0.585in" svg:x="5.6043in" svg:y="8.5752in"><text:p/><draw:enhanced-geometry svg:viewBox="0 0 19 1486" draw:type="non-primitive" draw:enhanced-path="M 0 1485  L 18 1485  L 18 0  L 0 0  L 0 1485  N"/></draw:custom-shape><draw:custom-shape text:anchor-type="char" draw:z-index="731" draw:name="Shape729" draw:style-name="gr9" draw:text-style-name="P6" svg:width="0.6433in" svg:height="0.0071in" svg:x="0.5189in" svg:y="8.5681in"><text:p/><draw:enhanced-geometry svg:viewBox="0 0 1634 19" draw:type="non-primitive" draw:enhanced-path="M 0 18  L 1633 18  L 1633 0  L 0 0  L 0 18  N"/></draw:custom-shape><draw:custom-shape text:anchor-type="char" draw:z-index="742" draw:name="Shape745" draw:style-name="gr4" draw:text-style-name="P6" svg:width="0.0071in" svg:height="0.0071in" svg:x="6.7126in" svg:y="8.5681in"><text:p/><draw:enhanced-geometry svg:viewBox="0 0 19 19" draw:type="non-primitive" draw:enhanced-path="M 0 18  L 18 18  L 18 0  L 0 0  L 0 18  N"/></draw:custom-shape><draw:custom-shape text:anchor-type="char" draw:z-index="751" draw:name="Shape746" draw:style-name="gr14" draw:text-style-name="P6" svg:width="0.0071in" svg:height="0.585in" svg:x="6.7126in" svg:y="8.5752in"><text:p/><draw:enhanced-geometry svg:viewBox="0 0 19 1486" draw:type="non-primitive" draw:enhanced-path="M 0 1485  L 18 1485  L 18 0  L 0 0  L 0 1485  N"/></draw:custom-shape><draw:custom-shape text:anchor-type="char" draw:z-index="743" draw:name="Shape747" draw:style-name="gr6" draw:text-style-name="P6" svg:width="0.8689in" svg:height="0.0071in" svg:x="6.7189in" svg:y="8.5681in"><text:p/><draw:enhanced-geometry svg:viewBox="0 0 2208 19" draw:type="non-primitive" draw:enhanced-path="M 0 18  L 2207 18  L 2207 0  L 0 0  L 0 18  N"/></draw:custom-shape><draw:custom-shape text:anchor-type="char" draw:z-index="744" draw:name="Shape748" draw:style-name="gr4" draw:text-style-name="P6" svg:width="0.0071in" svg:height="0.0071in" svg:x="7.5874in" svg:y="8.5681in"><text:p/><draw:enhanced-geometry svg:viewBox="0 0 19 19" draw:type="non-primitive" draw:enhanced-path="M 0 18  L 18 18  L 18 0  L 0 0  L 0 18  N"/></draw:custom-shape><draw:custom-shape text:anchor-type="char" draw:z-index="752" draw:name="Shape749" draw:style-name="gr14" draw:text-style-name="P6" svg:width="0.0071in" svg:height="0.585in" svg:x="7.5874in" svg:y="8.5752in"><text:p/><draw:enhanced-geometry svg:viewBox="0 0 19 1486" draw:type="non-primitive" draw:enhanced-path="M 0 1485  L 18 1485  L 18 0  L 0 0  L 0 1485  N"/></draw:custom-shape><draw:frame text:anchor-type="char" draw:z-index="719" draw:style-name="gr2" draw:text-style-name="P4" svg:width="0.4461in" svg:height="0.163in" svg:x="0.6665in" svg:y="8.6201in"><draw:text-box><text:p text:style-name="P3"><text:span text:style-name="T1">18:10 </text:span></text:p></draw:text-box></draw:frame><draw:frame text:anchor-type="char" draw:z-index="726" draw:style-name="gr2" draw:text-style-name="P4" svg:width="0.6685in" svg:height="0.2189in" svg:x="4.7193in" svg:y="8.6366in"><draw:text-box><text:p text:style-name="P3"><text:span text:style-name="T2">使用者設</text:span></text:p></draw:text-box></draw:frame><draw:custom-shape text:anchor-type="char" draw:z-index="723" draw:name="Shape752" draw:style-name="gr1" draw:text-style-name="P2" svg:width="0.0016in" svg:height="0.1925in" svg:x="1.7189in" svg:y="8.778in"><text:p/><draw:enhanced-geometry svg:viewBox="0 0 21600 21600" draw:type="mso-spt202" draw:enhanced-path="M 0 0 L 21600 0 21600 21600 0 21600 0 0 Z N"/></draw:custom-shape><draw:custom-shape text:anchor-type="char" draw:z-index="724" draw:name="Shape753" draw:style-name="gr1" draw:text-style-name="P2" svg:width="0.0016in" svg:height="0.1925in" svg:x="2.8272in" svg:y="8.778in"><text:p/><draw:enhanced-geometry svg:viewBox="0 0 21600 21600" draw:type="mso-spt202" draw:enhanced-path="M 0 0 L 21600 0 21600 21600 0 21600 0 0 Z N"/></draw:custom-shape><draw:custom-shape text:anchor-type="char" draw:z-index="725" draw:name="Shape754" draw:style-name="gr1" draw:text-style-name="P2" svg:width="0.0016in" svg:height="0.1925in" svg:x="3.9398in" svg:y="8.778in"><text:p/><draw:enhanced-geometry svg:viewBox="0 0 21600 21600" draw:type="mso-spt202" draw:enhanced-path="M 0 0 L 21600 0 21600 21600 0 21600 0 0 Z N"/></draw:custom-shape><draw:custom-shape text:anchor-type="char" draw:z-index="729" draw:name="Shape755" draw:style-name="gr1" draw:text-style-name="P2" svg:width="0.0016in" svg:height="0.1925in" svg:x="6.161in" svg:y="8.778in"><text:p/><draw:enhanced-geometry svg:viewBox="0 0 21600 21600" draw:type="mso-spt202" draw:enhanced-path="M 0 0 L 21600 0 21600 21600 0 21600 0 0 Z N"/></draw:custom-shape><draw:custom-shape text:anchor-type="char" draw:z-index="753" draw:name="Shape756" draw:style-name="gr1" draw:text-style-name="P2" svg:width="0.0016in" svg:height="0.1925in" svg:x="7.1535in" svg:y="8.778in"><text:p/><draw:enhanced-geometry svg:viewBox="0 0 21600 21600" draw:type="mso-spt202" draw:enhanced-path="M 0 0 L 21600 0 21600 21600 0 21600 0 0 Z N"/></draw:custom-shape><draw:frame text:anchor-type="char" draw:z-index="720" draw:style-name="gr2" draw:text-style-name="P4" svg:width="0.1768in" svg:height="0.1831in" svg:x="0.7701in" svg:y="8.7874in"><draw:text-box><text:p text:style-name="P3"><text:span text:style-name="T1">｜ </text:span></text:p></draw:text-box></draw:frame><draw:line text:anchor-type="char" draw:z-index="707" draw:name="Shape715" draw:style-name="gr10" draw:text-style-name="P5" svg:x1="6.7126in" svg:y1="8.3744in" svg:x2="6.7189in" svg:y2="8.3744in"><text:p/></draw:line><draw:custom-shape text:anchor-type="char" draw:z-index="692" draw:name="Shape701" draw:style-name="gr1" draw:text-style-name="P2" svg:width="0.0016in" svg:height="0.1925in" svg:x="3.9398in" svg:y="8.3736in"><text:p/><draw:enhanced-geometry svg:viewBox="0 0 21600 21600" draw:type="mso-spt202" draw:enhanced-path="M 0 0 L 21600 0 21600 21600 0 21600 0 0 Z N"/></draw:custom-shape><draw:frame text:anchor-type="char" draw:z-index="693" draw:style-name="gr2" draw:text-style-name="P4" svg:width="0.4134in" svg:height="0.1925in" svg:x="4.8681in" svg:y="8.3736in"><draw:text-box><text:p text:style-name="P3"><text:span text:style-name="T3">A306 </text:span></text:p></draw:text-box></draw:frame><draw:custom-shape text:anchor-type="char" draw:z-index="718" draw:name="Shape703" draw:style-name="gr1" draw:text-style-name="P2" svg:width="0.0016in" svg:height="0.1925in" svg:x="7.1535in" svg:y="8.3736in"><text:p/><draw:enhanced-geometry svg:viewBox="0 0 21600 21600" draw:type="mso-spt202" draw:enhanced-path="M 0 0 L 21600 0 21600 21600 0 21600 0 0 Z N"/></draw:custom-shape><draw:line text:anchor-type="char" draw:z-index="696" draw:name="Shape704" draw:style-name="gr10" draw:text-style-name="P5" svg:x1="0.5189in" svg:y1="8.3744in" svg:x2="1.1614in" svg:y2="8.3744in"><text:p/></draw:line><draw:line text:anchor-type="char" draw:z-index="697" draw:name="Shape705" draw:style-name="gr10" draw:text-style-name="P5" svg:x1="1.161in" svg:y1="8.3744in" svg:x2="1.1681in" svg:y2="8.3744in"><text:p/></draw:line><draw:line text:anchor-type="char" draw:z-index="698" draw:name="Shape706" draw:style-name="gr10" draw:text-style-name="P5" svg:x1="1.1681in" svg:y1="8.3744in" svg:x2="2.2697in" svg:y2="8.3744in"><text:p/></draw:line><draw:line text:anchor-type="char" draw:z-index="699" draw:name="Shape707" draw:style-name="gr10" draw:text-style-name="P5" svg:x1="2.2693in" svg:y1="8.3744in" svg:x2="2.2764in" svg:y2="8.3744in"><text:p/></draw:line><draw:line text:anchor-type="char" draw:z-index="700" draw:name="Shape708" draw:style-name="gr10" draw:text-style-name="P5" svg:x1="2.2764in" svg:y1="8.3744in" svg:x2="3.378in" svg:y2="8.3744in"><text:p/></draw:line><draw:line text:anchor-type="char" draw:z-index="701" draw:name="Shape709" draw:style-name="gr10" draw:text-style-name="P5" svg:x1="3.378in" svg:y1="8.3744in" svg:x2="3.385in" svg:y2="8.3744in"><text:p/></draw:line><draw:line text:anchor-type="char" draw:z-index="702" draw:name="Shape710" draw:style-name="gr10" draw:text-style-name="P5" svg:x1="3.3846in" svg:y1="8.3744in" svg:x2="4.4957in" svg:y2="8.3744in"><text:p/></draw:line><draw:line text:anchor-type="char" draw:z-index="703" draw:name="Shape711" draw:style-name="gr10" draw:text-style-name="P5" svg:x1="4.4957in" svg:y1="8.3744in" svg:x2="4.502in" svg:y2="8.3744in"><text:p/></draw:line><draw:line text:anchor-type="char" draw:z-index="704" draw:name="Shape712" draw:style-name="gr10" draw:text-style-name="P5" svg:x1="4.502in" svg:y1="8.3744in" svg:x2="5.6039in" svg:y2="8.3744in"><text:p/></draw:line><draw:line text:anchor-type="char" draw:z-index="705" draw:name="Shape713" draw:style-name="gr10" draw:text-style-name="P5" svg:x1="5.6043in" svg:y1="8.3744in" svg:x2="5.6106in" svg:y2="8.3744in"><text:p/></draw:line><draw:line text:anchor-type="char" draw:z-index="706" draw:name="Shape714" draw:style-name="gr10" draw:text-style-name="P5" svg:x1="5.6102in" svg:y1="8.3744in" svg:x2="6.7122in" svg:y2="8.3744in"><text:p/></draw:line><draw:frame text:anchor-type="char" draw:z-index="727" draw:style-name="gr2" draw:text-style-name="P4" svg:width="0.5016in" svg:height="0.2189in" svg:x="4.8035in" svg:y="8.8866in"><draw:text-box><text:p text:style-name="P3"><text:span text:style-name="T2">計研究</text:span></text:p></draw:text-box></draw:frame><draw:line text:anchor-type="char" draw:z-index="708" draw:name="Shape716" draw:style-name="gr10" draw:text-style-name="P5" svg:x1="6.7189in" svg:y1="8.3744in" svg:x2="7.5878in" svg:y2="8.3744in"><text:p/></draw:line><draw:custom-shape text:anchor-type="char" draw:z-index="710" draw:name="Shape717" draw:style-name="gr15" draw:text-style-name="P6" svg:width="0.0071in" svg:height="0.1921in" svg:x="0.5126in" svg:y="8.3772in"><text:p/><draw:enhanced-geometry svg:viewBox="0 0 19 487" draw:type="non-primitive" draw:enhanced-path="M 0 486  L 18 486  L 18 0  L 0 0  L 0 486  N"/></draw:custom-shape><draw:frame text:anchor-type="char" draw:z-index="688" draw:style-name="gr2" draw:text-style-name="P4" svg:width="0.2795in" svg:height="0.1831in" svg:x="0.6689in" svg:y="8.3811in"><draw:text-box><text:p text:style-name="P3"><text:span text:style-name="T1">地點</text:span></text:p></draw:text-box></draw:frame><draw:custom-shape text:anchor-type="char" draw:z-index="711" draw:name="Shape719" draw:style-name="gr15" draw:text-style-name="P6" svg:width="0.0079in" svg:height="0.1921in" svg:x="1.161in" svg:y="8.3772in"><text:p/><draw:enhanced-geometry svg:viewBox="0 0 19 487" draw:type="non-primitive" draw:enhanced-path="M 0 486  L 18 486  L 18 0  L 0 0  L 0 486  N"/></draw:custom-shape><draw:custom-shape text:anchor-type="char" draw:z-index="712" draw:name="Shape720" draw:style-name="gr15" draw:text-style-name="P6" svg:width="0.0079in" svg:height="0.1921in" svg:x="2.2693in" svg:y="8.3772in"><text:p/><draw:enhanced-geometry svg:viewBox="0 0 19 487" draw:type="non-primitive" draw:enhanced-path="M 0 486  L 18 486  L 18 0  L 0 0  L 0 486  N"/></draw:custom-shape><draw:custom-shape text:anchor-type="char" draw:z-index="713" draw:name="Shape721" draw:style-name="gr15" draw:text-style-name="P6" svg:width="0.0071in" svg:height="0.1921in" svg:x="3.378in" svg:y="8.3772in"><text:p/><draw:enhanced-geometry svg:viewBox="0 0 19 487" draw:type="non-primitive" draw:enhanced-path="M 0 486  L 18 486  L 18 0  L 0 0  L 0 486  N"/></draw:custom-shape><draw:custom-shape text:anchor-type="char" draw:z-index="714" draw:name="Shape722" draw:style-name="gr15" draw:text-style-name="P6" svg:width="0.0071in" svg:height="0.1921in" svg:x="4.4957in" svg:y="8.3772in"><text:p/><draw:enhanced-geometry svg:viewBox="0 0 19 487" draw:type="non-primitive" draw:enhanced-path="M 0 486  L 18 486  L 18 0  L 0 0  L 0 486  N"/></draw:custom-shape><draw:custom-shape text:anchor-type="char" draw:z-index="715" draw:name="Shape723" draw:style-name="gr15" draw:text-style-name="P6" svg:width="0.0071in" svg:height="0.1921in" svg:x="5.6043in" svg:y="8.3772in"><text:p/><draw:enhanced-geometry svg:viewBox="0 0 19 487" draw:type="non-primitive" draw:enhanced-path="M 0 486  L 18 486  L 18 0  L 0 0  L 0 486  N"/></draw:custom-shape><draw:custom-shape text:anchor-type="char" draw:z-index="716" draw:name="Shape724" draw:style-name="gr15" draw:text-style-name="P6" svg:width="0.0071in" svg:height="0.1921in" svg:x="6.7126in" svg:y="8.3772in"><text:p/><draw:enhanced-geometry svg:viewBox="0 0 19 487" draw:type="non-primitive" draw:enhanced-path="M 0 486  L 18 486  L 18 0  L 0 0  L 0 486  N"/></draw:custom-shape><draw:custom-shape text:anchor-type="char" draw:z-index="709" draw:name="Shape725" draw:style-name="gr4" draw:text-style-name="P6" svg:width="0.0071in" svg:height="0.0079in" svg:x="7.5874in" svg:y="8.3701in"><text:p/><draw:enhanced-geometry svg:viewBox="0 0 19 19" draw:type="non-primitive" draw:enhanced-path="M 0 18  L 18 18  L 18 0  L 0 0  L 0 18  N"/></draw:custom-shape><draw:custom-shape text:anchor-type="char" draw:z-index="717" draw:name="Shape726" draw:style-name="gr15" draw:text-style-name="P6" svg:width="0.0071in" svg:height="0.1921in" svg:x="7.5874in" svg:y="8.3772in"><text:p/><draw:enhanced-geometry svg:viewBox="0 0 19 487" draw:type="non-primitive" draw:enhanced-path="M 0 486  L 18 486  L 18 0  L 0 0  L 0 486  N"/></draw:custom-shape><draw:custom-shape text:anchor-type="char" draw:z-index="730" draw:name="Shape727" draw:style-name="gr4" draw:text-style-name="P6" svg:width="0.0071in" svg:height="0.0071in" svg:x="0.5126in" svg:y="8.5681in"><text:p/><draw:enhanced-geometry svg:viewBox="0 0 19 19" draw:type="non-primitive" draw:enhanced-path="M 0 18  L 18 18  L 18 0  L 0 0  L 0 18  N"/></draw:custom-shape><draw:custom-shape text:anchor-type="char" draw:z-index="745" draw:name="Shape728" draw:style-name="gr14" draw:text-style-name="P6" svg:width="0.0071in" svg:height="0.585in" svg:x="0.5126in" svg:y="8.5752in"><text:p/><draw:enhanced-geometry svg:viewBox="0 0 19 1486" draw:type="non-primitive" draw:enhanced-path="M 0 1485  L 18 1485  L 18 0  L 0 0  L 0 1485  N"/></draw:custom-shape><draw:custom-shape text:anchor-type="char" draw:z-index="797" draw:name="Shape802" draw:style-name="gr4" draw:text-style-name="P6" svg:width="0.0071in" svg:height="0.0071in" svg:x="3.378in" svg:y="9.3555in"><text:p/><draw:enhanced-geometry svg:viewBox="0 0 19 19" draw:type="non-primitive" draw:enhanced-path="M 0 18  L 18 18  L 18 0  L 0 0  L 0 18  N"/></draw:custom-shape><draw:custom-shape text:anchor-type="char" draw:z-index="781" draw:name="Shape788" draw:style-name="gr12" draw:text-style-name="P6" svg:width="0.0071in" svg:height="0.1906in" svg:x="5.6043in" svg:y="9.1661in"><text:p/><draw:enhanced-geometry svg:viewBox="0 0 19 484" draw:type="non-primitive" draw:enhanced-path="M 0 483  L 18 483  L 18 0  L 0 0  L 0 483  N"/></draw:custom-shape><draw:custom-shape text:anchor-type="char" draw:z-index="782" draw:name="Shape789" draw:style-name="gr12" draw:text-style-name="P6" svg:width="0.0071in" svg:height="0.1906in" svg:x="6.7126in" svg:y="9.1661in"><text:p/><draw:enhanced-geometry svg:viewBox="0 0 19 484" draw:type="non-primitive" draw:enhanced-path="M 0 483  L 18 483  L 18 0  L 0 0  L 0 483  N"/></draw:custom-shape><draw:custom-shape text:anchor-type="char" draw:z-index="775" draw:name="Shape790" draw:style-name="gr4" draw:text-style-name="P6" svg:width="0.0071in" svg:height="0.0071in" svg:x="7.5874in" svg:y="9.1591in"><text:p/><draw:enhanced-geometry svg:viewBox="0 0 19 19" draw:type="non-primitive" draw:enhanced-path="M 0 18  L 18 18  L 18 0  L 0 0  L 0 18  N"/></draw:custom-shape><draw:custom-shape text:anchor-type="char" draw:z-index="783" draw:name="Shape791" draw:style-name="gr12" draw:text-style-name="P6" svg:width="0.0071in" svg:height="0.1906in" svg:x="7.5874in" svg:y="9.1661in"><text:p/><draw:enhanced-geometry svg:viewBox="0 0 19 484" draw:type="non-primitive" draw:enhanced-path="M 0 483  L 18 483  L 18 0  L 0 0  L 0 483  N"/></draw:custom-shape><draw:frame text:anchor-type="char" draw:z-index="754" draw:style-name="gr2" draw:text-style-name="P4" svg:width="0.2795in" svg:height="0.1831in" svg:x="0.7016in" svg:y="9.1811in"><draw:text-box><text:p text:style-name="P3"><text:span text:style-name="T1">地點</text:span></text:p></draw:text-box></draw:frame><draw:custom-shape text:anchor-type="char" draw:z-index="791" draw:name="Shape793" draw:style-name="gr4" draw:text-style-name="P6" svg:width="0.0071in" svg:height="0.0071in" svg:x="0.5126in" svg:y="9.3555in"><text:p/><draw:enhanced-geometry svg:viewBox="0 0 19 19" draw:type="non-primitive" draw:enhanced-path="M 0 18  L 18 18  L 18 0  L 0 0  L 0 18  N"/></draw:custom-shape><draw:custom-shape text:anchor-type="char" draw:z-index="806" draw:name="Shape794" draw:style-name="gr13" draw:text-style-name="P6" svg:width="0.0071in" svg:height="0.5858in" svg:x="0.5126in" svg:y="9.3626in"><text:p/><draw:enhanced-geometry svg:viewBox="0 0 19 1488" draw:type="non-primitive" draw:enhanced-path="M 0 1487  L 18 1487  L 18 0  L 0 0  L 0 1487  N"/></draw:custom-shape><draw:custom-shape text:anchor-type="char" draw:z-index="792" draw:name="Shape795" draw:style-name="gr9" draw:text-style-name="P6" svg:width="0.6433in" svg:height="0.0071in" svg:x="0.5189in" svg:y="9.3555in"><text:p/><draw:enhanced-geometry svg:viewBox="0 0 1634 19" draw:type="non-primitive" draw:enhanced-path="M 0 18  L 1633 18  L 1633 0  L 0 0  L 0 18  N"/></draw:custom-shape><draw:custom-shape text:anchor-type="char" draw:z-index="793" draw:name="Shape796" draw:style-name="gr4" draw:text-style-name="P6" svg:width="0.0079in" svg:height="0.0071in" svg:x="1.161in" svg:y="9.3555in"><text:p/><draw:enhanced-geometry svg:viewBox="0 0 19 19" draw:type="non-primitive" draw:enhanced-path="M 0 18  L 18 18  L 18 0  L 0 0  L 0 18  N"/></draw:custom-shape><draw:custom-shape text:anchor-type="char" draw:z-index="807" draw:name="Shape797" draw:style-name="gr13" draw:text-style-name="P6" svg:width="0.0079in" svg:height="0.5858in" svg:x="1.161in" svg:y="9.3626in"><text:p/><draw:enhanced-geometry svg:viewBox="0 0 19 1488" draw:type="non-primitive" draw:enhanced-path="M 0 1487  L 18 1487  L 18 0  L 0 0  L 0 1487  N"/></draw:custom-shape><draw:custom-shape text:anchor-type="char" draw:z-index="794" draw:name="Shape798" draw:style-name="gr7" draw:text-style-name="P6" svg:width="1.1024in" svg:height="0.0071in" svg:x="1.1681in" svg:y="9.3555in"><text:p/><draw:enhanced-geometry svg:viewBox="0 0 2800 19" draw:type="non-primitive" draw:enhanced-path="M 0 18  L 2799 18  L 2799 0  L 0 0  L 0 18  N"/></draw:custom-shape><draw:custom-shape text:anchor-type="char" draw:z-index="795" draw:name="Shape799" draw:style-name="gr4" draw:text-style-name="P6" svg:width="0.0079in" svg:height="0.0071in" svg:x="2.2693in" svg:y="9.3555in"><text:p/><draw:enhanced-geometry svg:viewBox="0 0 19 19" draw:type="non-primitive" draw:enhanced-path="M 0 18  L 18 18  L 18 0  L 0 0  L 0 18  N"/></draw:custom-shape><draw:custom-shape text:anchor-type="char" draw:z-index="808" draw:name="Shape800" draw:style-name="gr13" draw:text-style-name="P6" svg:width="0.0079in" svg:height="0.5858in" svg:x="2.2693in" svg:y="9.3626in"><text:p/><draw:enhanced-geometry svg:viewBox="0 0 19 1488" draw:type="non-primitive" draw:enhanced-path="M 0 1487  L 18 1487  L 18 0  L 0 0  L 0 1487  N"/></draw:custom-shape><draw:custom-shape text:anchor-type="char" draw:z-index="796" draw:name="Shape801" draw:style-name="gr7" draw:text-style-name="P6" svg:width="1.1024in" svg:height="0.0071in" svg:x="2.2764in" svg:y="9.3555in"><text:p/><draw:enhanced-geometry svg:viewBox="0 0 2801 19" draw:type="non-primitive" draw:enhanced-path="M 0 18  L 2800 18  L 2800 0  L 0 0  L 0 18  N"/></draw:custom-shape><draw:custom-shape text:anchor-type="char" draw:z-index="780" draw:name="Shape787" draw:style-name="gr12" draw:text-style-name="P6" svg:width="0.0071in" svg:height="0.1906in" svg:x="4.4957in" svg:y="9.1661in"><text:p/><draw:enhanced-geometry svg:viewBox="0 0 19 484" draw:type="non-primitive" draw:enhanced-path="M 0 483  L 18 483  L 18 0  L 0 0  L 0 483  N"/></draw:custom-shape><draw:custom-shape text:anchor-type="char" draw:z-index="809" draw:name="Shape803" draw:style-name="gr13" draw:text-style-name="P6" svg:width="0.0071in" svg:height="0.5858in" svg:x="3.378in" svg:y="9.3626in"><text:p/><draw:enhanced-geometry svg:viewBox="0 0 19 1488" draw:type="non-primitive" draw:enhanced-path="M 0 1487  L 18 1487  L 18 0  L 0 0  L 0 1487  N"/></draw:custom-shape><draw:custom-shape text:anchor-type="char" draw:z-index="798" draw:name="Shape804" draw:style-name="gr8" draw:text-style-name="P6" svg:width="1.1114in" svg:height="0.0071in" svg:x="3.3846in" svg:y="9.3555in"><text:p/><draw:enhanced-geometry svg:viewBox="0 0 2824 19" draw:type="non-primitive" draw:enhanced-path="M 0 18  L 2823 18  L 2823 0  L 0 0  L 0 18  N"/></draw:custom-shape><draw:custom-shape text:anchor-type="char" draw:z-index="799" draw:name="Shape805" draw:style-name="gr4" draw:text-style-name="P6" svg:width="0.0071in" svg:height="0.0071in" svg:x="4.4957in" svg:y="9.3555in"><text:p/><draw:enhanced-geometry svg:viewBox="0 0 19 19" draw:type="non-primitive" draw:enhanced-path="M 0 18  L 18 18  L 18 0  L 0 0  L 0 18  N"/></draw:custom-shape><draw:custom-shape text:anchor-type="char" draw:z-index="810" draw:name="Shape806" draw:style-name="gr13" draw:text-style-name="P6" svg:width="0.0071in" svg:height="0.5858in" svg:x="4.4957in" svg:y="9.3626in"><text:p/><draw:enhanced-geometry svg:viewBox="0 0 19 1488" draw:type="non-primitive" draw:enhanced-path="M 0 1487  L 18 1487  L 18 0  L 0 0  L 0 1487  N"/></draw:custom-shape><draw:custom-shape text:anchor-type="char" draw:z-index="800" draw:name="Shape807" draw:style-name="gr7" draw:text-style-name="P6" svg:width="1.1024in" svg:height="0.0071in" svg:x="4.502in" svg:y="9.3555in"><text:p/><draw:enhanced-geometry svg:viewBox="0 0 2800 19" draw:type="non-primitive" draw:enhanced-path="M 0 18  L 2799 18  L 2799 0  L 0 0  L 0 18  N"/></draw:custom-shape><draw:custom-shape text:anchor-type="char" draw:z-index="801" draw:name="Shape808" draw:style-name="gr4" draw:text-style-name="P6" svg:width="0.0071in" svg:height="0.0071in" svg:x="5.6043in" svg:y="9.3555in"><text:p/><draw:enhanced-geometry svg:viewBox="0 0 19 19" draw:type="non-primitive" draw:enhanced-path="M 0 18  L 18 18  L 18 0  L 0 0  L 0 18  N"/></draw:custom-shape><draw:custom-shape text:anchor-type="char" draw:z-index="811" draw:name="Shape809" draw:style-name="gr13" draw:text-style-name="P6" svg:width="0.0071in" svg:height="0.5858in" svg:x="5.6043in" svg:y="9.3626in"><text:p/><draw:enhanced-geometry svg:viewBox="0 0 19 1488" draw:type="non-primitive" draw:enhanced-path="M 0 1487  L 18 1487  L 18 0  L 0 0  L 0 1487  N"/></draw:custom-shape><draw:custom-shape text:anchor-type="char" draw:z-index="802" draw:name="Shape810" draw:style-name="gr7" draw:text-style-name="P6" svg:width="1.1024in" svg:height="0.0071in" svg:x="5.6102in" svg:y="9.3555in"><text:p/><draw:enhanced-geometry svg:viewBox="0 0 2800 19" draw:type="non-primitive" draw:enhanced-path="M 0 18  L 2799 18  L 2799 0  L 0 0  L 0 18  N"/></draw:custom-shape><draw:custom-shape text:anchor-type="char" draw:z-index="803" draw:name="Shape811" draw:style-name="gr4" draw:text-style-name="P6" svg:width="0.0071in" svg:height="0.0071in" svg:x="6.7126in" svg:y="9.3555in"><text:p/><draw:enhanced-geometry svg:viewBox="0 0 19 19" draw:type="non-primitive" draw:enhanced-path="M 0 18  L 18 18  L 18 0  L 0 0  L 0 18  N"/></draw:custom-shape><draw:custom-shape text:anchor-type="char" draw:z-index="812" draw:name="Shape812" draw:style-name="gr13" draw:text-style-name="P6" svg:width="0.0071in" svg:height="0.5858in" svg:x="6.7126in" svg:y="9.3626in"><text:p/><draw:enhanced-geometry svg:viewBox="0 0 19 1488" draw:type="non-primitive" draw:enhanced-path="M 0 1487  L 18 1487  L 18 0  L 0 0  L 0 1487  N"/></draw:custom-shape><draw:custom-shape text:anchor-type="char" draw:z-index="804" draw:name="Shape813" draw:style-name="gr6" draw:text-style-name="P6" svg:width="0.8689in" svg:height="0.0071in" svg:x="6.7189in" svg:y="9.3555in"><text:p/><draw:enhanced-geometry svg:viewBox="0 0 2208 19" draw:type="non-primitive" draw:enhanced-path="M 0 18  L 2207 18  L 2207 0  L 0 0  L 0 18  N"/></draw:custom-shape><draw:custom-shape text:anchor-type="char" draw:z-index="805" draw:name="Shape814" draw:style-name="gr4" draw:text-style-name="P6" svg:width="0.0071in" svg:height="0.0071in" svg:x="7.5874in" svg:y="9.3555in"><text:p/><draw:enhanced-geometry svg:viewBox="0 0 19 19" draw:type="non-primitive" draw:enhanced-path="M 0 18  L 18 18  L 18 0  L 0 0  L 0 18  N"/></draw:custom-shape><draw:custom-shape text:anchor-type="char" draw:z-index="813" draw:name="Shape815" draw:style-name="gr13" draw:text-style-name="P6" svg:width="0.0071in" svg:height="0.5858in" svg:x="7.5874in" svg:y="9.3626in"><text:p/><draw:enhanced-geometry svg:viewBox="0 0 19 1488" draw:type="non-primitive" draw:enhanced-path="M 0 1487  L 18 1487  L 18 0  L 0 0  L 0 1487  N"/></draw:custom-shape><draw:line text:anchor-type="char" draw:z-index="765" draw:name="Shape773" draw:style-name="gr10" draw:text-style-name="P5" svg:x1="2.2693in" svg:y1="9.1626in" svg:x2="2.2764in" svg:y2="9.1626in"><text:p/></draw:line><draw:custom-shape text:anchor-type="char" draw:z-index="728" draw:name="Shape759" draw:style-name="gr1" draw:text-style-name="P2" svg:width="0.0016in" svg:height="0.1925in" svg:x="5.3035in" svg:y="8.8929in"><text:p/><draw:enhanced-geometry svg:viewBox="0 0 21600 21600" draw:type="mso-spt202" draw:enhanced-path="M 0 0 L 21600 0 21600 21600 0 21600 0 0 Z N"/></draw:custom-shape><draw:custom-shape text:anchor-type="char" draw:z-index="722" draw:name="Shape760" draw:style-name="gr1" draw:text-style-name="P2" svg:width="0.0016in" svg:height="0.1925in" svg:x="1.0091in" svg:y="8.9346in"><text:p/><draw:enhanced-geometry svg:viewBox="0 0 21600 21600" draw:type="mso-spt202" draw:enhanced-path="M 0 0 L 21600 0 21600 21600 0 21600 0 0 Z N"/></draw:custom-shape><draw:frame text:anchor-type="char" draw:z-index="721" draw:style-name="gr2" draw:text-style-name="P4" svg:width="0.4016in" svg:height="0.163in" svg:x="0.5925in" svg:y="8.9543in"><draw:text-box><text:p text:style-name="P3"><text:span text:style-name="T1">19:15</text:span></text:p></draw:text-box></draw:frame><draw:custom-shape text:anchor-type="char" draw:z-index="761" draw:name="Shape762" draw:style-name="gr4" draw:text-style-name="P6" svg:width="0.0071in" svg:height="0.0071in" svg:x="0.5126in" svg:y="9.1591in"><text:p/><draw:enhanced-geometry svg:viewBox="0 0 19 19" draw:type="non-primitive" draw:enhanced-path="M 0 18  L 18 18  L 18 0  L 0 0  L 0 18  N"/></draw:custom-shape><draw:custom-shape text:anchor-type="char" draw:z-index="755" draw:name="Shape763" draw:style-name="gr1" draw:text-style-name="P2" svg:width="0.0016in" svg:height="0.1925in" svg:x="0.9791in" svg:y="9.1626in"><text:p/><draw:enhanced-geometry svg:viewBox="0 0 21600 21600" draw:type="mso-spt202" draw:enhanced-path="M 0 0 L 21600 0 21600 21600 0 21600 0 0 Z N"/></draw:custom-shape><draw:custom-shape text:anchor-type="char" draw:z-index="756" draw:name="Shape764" draw:style-name="gr1" draw:text-style-name="P2" svg:width="0.0016in" svg:height="0.1925in" svg:x="1.7189in" svg:y="9.1626in"><text:p/><draw:enhanced-geometry svg:viewBox="0 0 21600 21600" draw:type="mso-spt202" draw:enhanced-path="M 0 0 L 21600 0 21600 21600 0 21600 0 0 Z N"/></draw:custom-shape><draw:custom-shape text:anchor-type="char" draw:z-index="757" draw:name="Shape765" draw:style-name="gr1" draw:text-style-name="P2" svg:width="0.0016in" svg:height="0.1925in" svg:x="2.8272in" svg:y="9.1626in"><text:p/><draw:enhanced-geometry svg:viewBox="0 0 21600 21600" draw:type="mso-spt202" draw:enhanced-path="M 0 0 L 21600 0 21600 21600 0 21600 0 0 Z N"/></draw:custom-shape><draw:custom-shape text:anchor-type="char" draw:z-index="758" draw:name="Shape766" draw:style-name="gr1" draw:text-style-name="P2" svg:width="0.0016in" svg:height="0.1925in" svg:x="3.9398in" svg:y="9.1626in"><text:p/><draw:enhanced-geometry svg:viewBox="0 0 21600 21600" draw:type="mso-spt202" draw:enhanced-path="M 0 0 L 21600 0 21600 21600 0 21600 0 0 Z N"/></draw:custom-shape><draw:frame text:anchor-type="char" draw:z-index="759" draw:style-name="gr2" draw:text-style-name="P4" svg:width="0.4134in" svg:height="0.1925in" svg:x="4.8681in" svg:y="9.1626in"><draw:text-box><text:p text:style-name="P3"><text:span text:style-name="T3">A306 </text:span></text:p></draw:text-box></draw:frame><draw:custom-shape text:anchor-type="char" draw:z-index="760" draw:name="Shape768" draw:style-name="gr1" draw:text-style-name="P2" svg:width="0.0016in" svg:height="0.1925in" svg:x="6.161in" svg:y="9.1626in"><text:p/><draw:enhanced-geometry svg:viewBox="0 0 21600 21600" draw:type="mso-spt202" draw:enhanced-path="M 0 0 L 21600 0 21600 21600 0 21600 0 0 Z N"/></draw:custom-shape><draw:custom-shape text:anchor-type="char" draw:z-index="784" draw:name="Shape769" draw:style-name="gr1" draw:text-style-name="P2" svg:width="0.0016in" svg:height="0.1925in" svg:x="7.1535in" svg:y="9.1626in"><text:p/><draw:enhanced-geometry svg:viewBox="0 0 21600 21600" draw:type="mso-spt202" draw:enhanced-path="M 0 0 L 21600 0 21600 21600 0 21600 0 0 Z N"/></draw:custom-shape><draw:line text:anchor-type="char" draw:z-index="762" draw:name="Shape770" draw:style-name="gr10" draw:text-style-name="P5" svg:x1="0.5189in" svg:y1="9.1626in" svg:x2="1.1614in" svg:y2="9.1626in"><text:p/></draw:line><draw:line text:anchor-type="char" draw:z-index="763" draw:name="Shape771" draw:style-name="gr10" draw:text-style-name="P5" svg:x1="1.161in" svg:y1="9.1626in" svg:x2="1.1681in" svg:y2="9.1626in"><text:p/></draw:line><draw:line text:anchor-type="char" draw:z-index="764" draw:name="Shape772" draw:style-name="gr10" draw:text-style-name="P5" svg:x1="1.1681in" svg:y1="9.1626in" svg:x2="2.2697in" svg:y2="9.1626in"><text:p/></draw:line><draw:custom-shape text:anchor-type="char" draw:z-index="445" draw:name="Shape467" draw:style-name="gr1" draw:text-style-name="P2" svg:width="0.0016in" svg:height="0.1925in" svg:x="4.1898in" svg:y="5.4902in"><text:p/><draw:enhanced-geometry svg:viewBox="0 0 21600 21600" draw:type="mso-spt202" draw:enhanced-path="M 0 0 L 21600 0 21600 21600 0 21600 0 0 Z N"/></draw:custom-shape><draw:line text:anchor-type="char" draw:z-index="766" draw:name="Shape774" draw:style-name="gr10" draw:text-style-name="P5" svg:x1="2.2764in" svg:y1="9.1626in" svg:x2="3.378in" svg:y2="9.1626in"><text:p/></draw:line><draw:line text:anchor-type="char" draw:z-index="767" draw:name="Shape775" draw:style-name="gr10" draw:text-style-name="P5" svg:x1="3.378in" svg:y1="9.1626in" svg:x2="3.385in" svg:y2="9.1626in"><text:p/></draw:line><draw:line text:anchor-type="char" draw:z-index="768" draw:name="Shape776" draw:style-name="gr10" draw:text-style-name="P5" svg:x1="3.3846in" svg:y1="9.1626in" svg:x2="4.4957in" svg:y2="9.1626in"><text:p/></draw:line><draw:line text:anchor-type="char" draw:z-index="769" draw:name="Shape777" draw:style-name="gr10" draw:text-style-name="P5" svg:x1="4.4957in" svg:y1="9.1626in" svg:x2="4.502in" svg:y2="9.1626in"><text:p/></draw:line><draw:line text:anchor-type="char" draw:z-index="770" draw:name="Shape778" draw:style-name="gr10" draw:text-style-name="P5" svg:x1="4.502in" svg:y1="9.1626in" svg:x2="5.6039in" svg:y2="9.1626in"><text:p/></draw:line><draw:line text:anchor-type="char" draw:z-index="771" draw:name="Shape779" draw:style-name="gr10" draw:text-style-name="P5" svg:x1="5.6043in" svg:y1="9.1626in" svg:x2="5.6106in" svg:y2="9.1626in"><text:p/></draw:line><draw:line text:anchor-type="char" draw:z-index="772" draw:name="Shape780" draw:style-name="gr10" draw:text-style-name="P5" svg:x1="5.6102in" svg:y1="9.1626in" svg:x2="6.7122in" svg:y2="9.1626in"><text:p/></draw:line><draw:line text:anchor-type="char" draw:z-index="773" draw:name="Shape781" draw:style-name="gr10" draw:text-style-name="P5" svg:x1="6.7126in" svg:y1="9.1626in" svg:x2="6.7189in" svg:y2="9.1626in"><text:p/></draw:line><draw:line text:anchor-type="char" draw:z-index="774" draw:name="Shape782" draw:style-name="gr10" draw:text-style-name="P5" svg:x1="6.7189in" svg:y1="9.1626in" svg:x2="7.5878in" svg:y2="9.1626in"><text:p/></draw:line><draw:custom-shape text:anchor-type="char" draw:z-index="776" draw:name="Shape783" draw:style-name="gr12" draw:text-style-name="P6" svg:width="0.0071in" svg:height="0.1906in" svg:x="0.5126in" svg:y="9.1661in"><text:p/><draw:enhanced-geometry svg:viewBox="0 0 19 484" draw:type="non-primitive" draw:enhanced-path="M 0 483  L 18 483  L 18 0  L 0 0  L 0 483  N"/></draw:custom-shape><draw:custom-shape text:anchor-type="char" draw:z-index="777" draw:name="Shape784" draw:style-name="gr12" draw:text-style-name="P6" svg:width="0.0079in" svg:height="0.1906in" svg:x="1.161in" svg:y="9.1661in"><text:p/><draw:enhanced-geometry svg:viewBox="0 0 19 484" draw:type="non-primitive" draw:enhanced-path="M 0 483  L 18 483  L 18 0  L 0 0  L 0 483  N"/></draw:custom-shape><draw:custom-shape text:anchor-type="char" draw:z-index="778" draw:name="Shape785" draw:style-name="gr12" draw:text-style-name="P6" svg:width="0.0079in" svg:height="0.1906in" svg:x="2.2693in" svg:y="9.1661in"><text:p/><draw:enhanced-geometry svg:viewBox="0 0 19 484" draw:type="non-primitive" draw:enhanced-path="M 0 483  L 18 483  L 18 0  L 0 0  L 0 483  N"/></draw:custom-shape><draw:custom-shape text:anchor-type="char" draw:z-index="779" draw:name="Shape786" draw:style-name="gr12" draw:text-style-name="P6" svg:width="0.0071in" svg:height="0.1906in" svg:x="3.378in" svg:y="9.1661in"><text:p/><draw:enhanced-geometry svg:viewBox="0 0 19 484" draw:type="non-primitive" draw:enhanced-path="M 0 483  L 18 483  L 18 0  L 0 0  L 0 483  N"/></draw:custom-shape><draw:frame text:anchor-type="char" draw:z-index="131" draw:style-name="gr2" draw:text-style-name="P4" svg:width="0.335in" svg:height="0.2189in" svg:x="5.0638in" svg:y="2.1339in"><draw:text-box><text:p text:style-name="P3"><text:span text:style-name="T2">數位</text:span></text:p></draw:text-box></draw:frame><draw:custom-shape text:anchor-type="char" draw:z-index="150" draw:name="Shape147" draw:style-name="gr26" draw:text-style-name="P6" svg:width="1.0925in" svg:height="0.0071in" svg:x="4.5063in" svg:y="2.0654in"><text:p/><draw:enhanced-geometry svg:viewBox="0 0 2775 19" draw:type="non-primitive" draw:enhanced-path="M 0 18  L 2774 18  L 2774 0  L 0 0  L 0 18  N"/></draw:custom-shape><draw:custom-shape text:anchor-type="char" draw:z-index="151" draw:name="Shape148" draw:style-name="gr4" draw:text-style-name="P6" svg:width="0.0071in" svg:height="0.0071in" svg:x="5.598in" svg:y="2.0654in"><text:p/><draw:enhanced-geometry svg:viewBox="0 0 19 19" draw:type="non-primitive" draw:enhanced-path="M 0 18  L 18 18  L 18 0  L 0 0  L 0 18  N"/></draw:custom-shape><draw:custom-shape text:anchor-type="char" draw:z-index="152" draw:name="Shape149" draw:style-name="gr4" draw:text-style-name="P6" svg:width="0.0039in" svg:height="0.0071in" svg:x="5.6047in" svg:y="2.0654in"><text:p/><draw:enhanced-geometry svg:viewBox="0 0 11 19" draw:type="non-primitive" draw:enhanced-path="M 0 18  L 10 18  L 10 0  L 0 0  L 0 18  N"/></draw:custom-shape><draw:custom-shape text:anchor-type="char" draw:z-index="153" draw:name="Shape150" draw:style-name="gr4" draw:text-style-name="P6" svg:width="0.0071in" svg:height="0.0071in" svg:x="5.6083in" svg:y="2.0654in"><text:p/><draw:enhanced-geometry svg:viewBox="0 0 19 19" draw:type="non-primitive" draw:enhanced-path="M 0 18  L 18 18  L 18 0  L 0 0  L 0 18  N"/></draw:custom-shape><draw:custom-shape text:anchor-type="char" draw:z-index="165" draw:name="Shape151" draw:style-name="gr13" draw:text-style-name="P6" svg:width="0.0071in" svg:height="0.5858in" svg:x="5.6043in" svg:y="2.0717in"><text:p/><draw:enhanced-geometry svg:viewBox="0 0 19 1487" draw:type="non-primitive" draw:enhanced-path="M 0 1486  L 18 1486  L 18 0  L 0 0  L 0 1486  N"/></draw:custom-shape><draw:custom-shape text:anchor-type="char" draw:z-index="154" draw:name="Shape152" draw:style-name="gr25" draw:text-style-name="P6" svg:width="1.0921in" svg:height="0.0071in" svg:x="5.6154in" svg:y="2.0654in"><text:p/><draw:enhanced-geometry svg:viewBox="0 0 2774 19" draw:type="non-primitive" draw:enhanced-path="M 0 18  L 2773 18  L 2773 0  L 0 0  L 0 18  N"/></draw:custom-shape><draw:custom-shape text:anchor-type="char" draw:z-index="155" draw:name="Shape153" draw:style-name="gr4" draw:text-style-name="P6" svg:width="0.0071in" svg:height="0.0071in" svg:x="6.7063in" svg:y="2.0654in"><text:p/><draw:enhanced-geometry svg:viewBox="0 0 19 19" draw:type="non-primitive" draw:enhanced-path="M 0 18  L 18 18  L 18 0  L 0 0  L 0 18  N"/></draw:custom-shape><draw:custom-shape text:anchor-type="char" draw:z-index="156" draw:name="Shape154" draw:style-name="gr4" draw:text-style-name="P6" svg:width="0.0043in" svg:height="0.0071in" svg:x="6.7134in" svg:y="2.0654in"><text:p/><draw:enhanced-geometry svg:viewBox="0 0 12 19" draw:type="non-primitive" draw:enhanced-path="M 0 18  L 11 18  L 11 0  L 0 0  L 0 18  N"/></draw:custom-shape><draw:custom-shape text:anchor-type="char" draw:z-index="157" draw:name="Shape155" draw:style-name="gr4" draw:text-style-name="P6" svg:width="0.0071in" svg:height="0.0071in" svg:x="6.7165in" svg:y="2.0654in"><text:p/><draw:enhanced-geometry svg:viewBox="0 0 19 19" draw:type="non-primitive" draw:enhanced-path="M 0 18  L 18 18  L 18 0  L 0 0  L 0 18  N"/></draw:custom-shape><draw:custom-shape text:anchor-type="char" draw:z-index="166" draw:name="Shape156" draw:style-name="gr13" draw:text-style-name="P6" svg:width="0.0071in" svg:height="0.5858in" svg:x="6.7083in" svg:y="2.0717in"><text:p/><draw:enhanced-geometry svg:viewBox="0 0 19 1487" draw:type="non-primitive" draw:enhanced-path="M 0 1486  L 18 1486  L 18 0  L 0 0  L 0 1486  N"/></draw:custom-shape><draw:custom-shape text:anchor-type="char" draw:z-index="158" draw:name="Shape157" draw:style-name="gr24" draw:text-style-name="P6" svg:width="0.865in" svg:height="0.0071in" svg:x="6.7228in" svg:y="2.0654in"><text:p/><draw:enhanced-geometry svg:viewBox="0 0 2197 19" draw:type="non-primitive" draw:enhanced-path="M 0 18  L 2196 18  L 2196 0  L 0 0  L 0 18  N"/></draw:custom-shape><draw:custom-shape text:anchor-type="char" draw:z-index="159" draw:name="Shape158" draw:style-name="gr4" draw:text-style-name="P6" svg:width="0.0071in" svg:height="0.0071in" svg:x="7.5874in" svg:y="2.0654in"><text:p/><draw:enhanced-geometry svg:viewBox="0 0 19 19" draw:type="non-primitive" draw:enhanced-path="M 0 18  L 18 18  L 18 0  L 0 0  L 0 18  N"/></draw:custom-shape><draw:custom-shape text:anchor-type="char" draw:z-index="167" draw:name="Shape159" draw:style-name="gr13" draw:text-style-name="P6" svg:width="0.0071in" svg:height="0.5858in" svg:x="7.5874in" svg:y="2.0717in"><text:p/><draw:enhanced-geometry svg:viewBox="0 0 19 1487" draw:type="non-primitive" draw:enhanced-path="M 0 1486  L 18 1486  L 18 0  L 0 0  L 0 1486  N"/></draw:custom-shape><draw:frame text:anchor-type="char" draw:z-index="120" draw:style-name="gr2" draw:text-style-name="P4" svg:width="0.4461in" svg:height="0.163in" svg:x="0.6665in" svg:y="2.1181in"><draw:text-box><text:p text:style-name="P3"><text:span text:style-name="T1">09:10 </text:span></text:p></draw:text-box></draw:frame><draw:custom-shape text:anchor-type="char" draw:z-index="164" draw:name="Shape146" draw:style-name="gr13" draw:text-style-name="P6" svg:width="0.0071in" svg:height="0.5858in" svg:x="4.4957in" svg:y="2.0717in"><text:p/><draw:enhanced-geometry svg:viewBox="0 0 19 1487" draw:type="non-primitive" draw:enhanced-path="M 0 1486  L 18 1486  L 18 0  L 0 0  L 0 1486  N"/></draw:custom-shape><draw:frame text:anchor-type="char" draw:z-index="130" draw:style-name="gr2" draw:text-style-name="P4" svg:width="0.3169in" svg:height="0.1925in" svg:x="4.7083in" svg:y="2.1402in"><draw:text-box><text:p text:style-name="P3"><text:span text:style-name="T3">NFT</text:span></text:p></draw:text-box></draw:frame><draw:custom-shape text:anchor-type="char" draw:z-index="125" draw:name="Shape163" draw:style-name="gr1" draw:text-style-name="P2" svg:width="0.0016in" svg:height="0.1925in" svg:x="1.9965in" svg:y="2.2728in"><text:p/><draw:enhanced-geometry svg:viewBox="0 0 21600 21600" draw:type="mso-spt202" draw:enhanced-path="M 0 0 L 21600 0 21600 21600 0 21600 0 0 Z N"/></draw:custom-shape><draw:custom-shape text:anchor-type="char" draw:z-index="127" draw:name="Shape164" draw:style-name="gr1" draw:text-style-name="P2" svg:width="0.0016in" svg:height="0.1925in" svg:x="3.1047in" svg:y="2.2728in"><text:p/><draw:enhanced-geometry svg:viewBox="0 0 21600 21600" draw:type="mso-spt202" draw:enhanced-path="M 0 0 L 21600 0 21600 21600 0 21600 0 0 Z N"/></draw:custom-shape><draw:custom-shape text:anchor-type="char" draw:z-index="168" draw:name="Shape165" draw:style-name="gr1" draw:text-style-name="P2" svg:width="0.0016in" svg:height="0.1925in" svg:x="7.1508in" svg:y="2.2756in"><text:p/><draw:enhanced-geometry svg:viewBox="0 0 21600 21600" draw:type="mso-spt202" draw:enhanced-path="M 0 0 L 21600 0 21600 21600 0 21600 0 0 Z N"/></draw:custom-shape><draw:custom-shape text:anchor-type="char" draw:z-index="129" draw:name="Shape166" draw:style-name="gr1" draw:text-style-name="P2" svg:width="0.0016in" svg:height="0.1925in" svg:x="4.3272in" svg:y="2.2783in"><text:p/><draw:enhanced-geometry svg:viewBox="0 0 21600 21600" draw:type="mso-spt202" draw:enhanced-path="M 0 0 L 21600 0 21600 21600 0 21600 0 0 Z N"/></draw:custom-shape><draw:custom-shape text:anchor-type="char" draw:z-index="135" draw:name="Shape167" draw:style-name="gr1" draw:text-style-name="P2" svg:width="0.0016in" svg:height="0.1925in" svg:x="6.5465in" svg:y="2.2783in"><text:p/><draw:enhanced-geometry svg:viewBox="0 0 21600 21600" draw:type="mso-spt202" draw:enhanced-path="M 0 0 L 21600 0 21600 21600 0 21600 0 0 Z N"/></draw:custom-shape><draw:frame text:anchor-type="char" draw:z-index="121" draw:style-name="gr2" draw:text-style-name="P4" svg:width="0.1768in" svg:height="0.1831in" svg:x="0.7709in" svg:y="2.2846in"><draw:text-box><text:p text:style-name="P3"><text:span text:style-name="T1">｜ </text:span></text:p></draw:text-box></draw:frame><draw:frame text:anchor-type="char" draw:z-index="128" draw:style-name="gr2" draw:text-style-name="P4" svg:width="0.8197in" svg:height="0.1787in" svg:x="3.5535in" svg:y="2.2862in"><draw:text-box><text:p text:style-name="P3"><text:span text:style-name="T7">office hour</text:span></text:p></draw:text-box></draw:frame><draw:frame text:anchor-type="char" draw:z-index="134" draw:style-name="gr2" draw:text-style-name="P4" svg:width="0.8197in" svg:height="0.1787in" svg:x="5.772in" svg:y="2.2862in"><draw:text-box><text:p text:style-name="P3"><text:span text:style-name="T7">office hour</text:span></text:p></draw:text-box></draw:frame><draw:frame text:anchor-type="char" draw:z-index="124" draw:style-name="gr2" draw:text-style-name="P4" svg:width="0.5571in" svg:height="0.1831in" svg:x="1.4402in" svg:y="2.2925in"><draw:text-box><text:p text:style-name="P3"><text:span text:style-name="T6">研究時間</text:span></text:p></draw:text-box></draw:frame><draw:frame text:anchor-type="char" draw:z-index="126" draw:style-name="gr2" draw:text-style-name="P4" svg:width="0.5571in" svg:height="0.1831in" svg:x="2.5484in" svg:y="2.2925in"><draw:text-box><text:p text:style-name="P3"><text:span text:style-name="T6">研究時間</text:span></text:p></draw:text-box></draw:frame><draw:frame text:anchor-type="char" draw:z-index="132" draw:style-name="gr2" draw:text-style-name="P4" svg:width="0.6685in" svg:height="0.2189in" svg:x="4.7193in" svg:y="2.3839in"><draw:text-box><text:p text:style-name="P3"><text:span text:style-name="T2">藝術創作</text:span></text:p></draw:text-box></draw:frame><draw:custom-shape text:anchor-type="char" draw:z-index="133" draw:name="Shape174" draw:style-name="gr1" draw:text-style-name="P2" svg:width="0.0016in" svg:height="0.1925in" svg:x="5.3866in" svg:y="2.3902in"><text:p/><draw:enhanced-geometry svg:viewBox="0 0 21600 21600" draw:type="mso-spt202" draw:enhanced-path="M 0 0 L 21600 0 21600 21600 0 21600 0 0 Z N"/></draw:custom-shape><draw:custom-shape text:anchor-type="char" draw:z-index="123" draw:name="Shape175" draw:style-name="gr1" draw:text-style-name="P2" svg:width="0.0016in" svg:height="0.1925in" svg:x="1.0091in" svg:y="2.4319in"><text:p/><draw:enhanced-geometry svg:viewBox="0 0 21600 21600" draw:type="mso-spt202" draw:enhanced-path="M 0 0 L 21600 0 21600 21600 0 21600 0 0 Z N"/></draw:custom-shape><draw:custom-shape text:anchor-type="char" draw:z-index="139" draw:name="Shape132" draw:style-name="gr4" draw:text-style-name="P6" svg:width="0.0079in" svg:height="0.0071in" svg:x="1.1681in" svg:y="2.0654in"><text:p/><draw:enhanced-geometry svg:viewBox="0 0 20 19" draw:type="non-primitive" draw:enhanced-path="M 0 18  L 19 18  L 19 0  L 0 0  L 0 18  N"/></draw:custom-shape><draw:custom-shape text:anchor-type="char" draw:z-index="111" draw:name="Shape118" draw:style-name="gr12" draw:text-style-name="P6" svg:width="0.0071in" svg:height="0.1906in" svg:x="0.5126in" svg:y="1.8752in"><text:p/><draw:enhanced-geometry svg:viewBox="0 0 19 485" draw:type="non-primitive" draw:enhanced-path="M 0 484  L 18 484  L 18 0  L 0 0  L 0 484  N"/></draw:custom-shape><draw:custom-shape text:anchor-type="char" draw:z-index="112" draw:name="Shape119" draw:style-name="gr12" draw:text-style-name="P6" svg:width="0.0098in" svg:height="0.1906in" svg:x="1.1654in" svg:y="1.8752in"><text:p/><draw:enhanced-geometry svg:viewBox="0 0 27 485" draw:type="non-primitive" draw:enhanced-path="M 0 484  L 26 484  L 26 0  L 0 0  L 0 484  N"/></draw:custom-shape><draw:custom-shape text:anchor-type="char" draw:z-index="113" draw:name="Shape120" draw:style-name="gr12" draw:text-style-name="P6" svg:width="0.0106in" svg:height="0.1906in" svg:x="2.2728in" svg:y="1.8752in"><text:p/><draw:enhanced-geometry svg:viewBox="0 0 27 485" draw:type="non-primitive" draw:enhanced-path="M 0 484  L 26 484  L 26 0  L 0 0  L 0 484  N"/></draw:custom-shape><draw:custom-shape text:anchor-type="char" draw:z-index="114" draw:name="Shape121" draw:style-name="gr12" draw:text-style-name="P6" svg:width="0.0106in" svg:height="0.1906in" svg:x="3.3811in" svg:y="1.8752in"><text:p/><draw:enhanced-geometry svg:viewBox="0 0 27 485" draw:type="non-primitive" draw:enhanced-path="M 0 484  L 26 484  L 26 0  L 0 0  L 0 484  N"/></draw:custom-shape><draw:custom-shape text:anchor-type="char" draw:z-index="115" draw:name="Shape122" draw:style-name="gr12" draw:text-style-name="P6" svg:width="0.0114in" svg:height="0.1906in" svg:x="4.4898in" svg:y="1.8752in"><text:p/><draw:enhanced-geometry svg:viewBox="0 0 28 485" draw:type="non-primitive" draw:enhanced-path="M 0 484  L 27 484  L 27 0  L 0 0  L 0 484  N"/></draw:custom-shape><draw:custom-shape text:anchor-type="char" draw:z-index="116" draw:name="Shape123" draw:style-name="gr12" draw:text-style-name="P6" svg:width="0.0106in" svg:height="0.1906in" svg:x="5.598in" svg:y="1.8752in"><text:p/><draw:enhanced-geometry svg:viewBox="0 0 28 485" draw:type="non-primitive" draw:enhanced-path="M 0 484  L 27 484  L 27 0  L 0 0  L 0 484  N"/></draw:custom-shape><draw:custom-shape text:anchor-type="char" draw:z-index="117" draw:name="Shape124" draw:style-name="gr12" draw:text-style-name="P6" svg:width="0.0106in" svg:height="0.1906in" svg:x="6.7063in" svg:y="1.8752in"><text:p/><draw:enhanced-geometry svg:viewBox="0 0 28 485" draw:type="non-primitive" draw:enhanced-path="M 0 484  L 27 484  L 27 0  L 0 0  L 0 484  N"/></draw:custom-shape><draw:custom-shape text:anchor-type="char" draw:z-index="110" draw:name="Shape125" draw:style-name="gr4" draw:text-style-name="P6" svg:width="0.0071in" svg:height="0.0071in" svg:x="7.5874in" svg:y="1.8681in"><text:p/><draw:enhanced-geometry svg:viewBox="0 0 19 19" draw:type="non-primitive" draw:enhanced-path="M 0 18  L 18 18  L 18 0  L 0 0  L 0 18  N"/></draw:custom-shape><draw:custom-shape text:anchor-type="char" draw:z-index="118" draw:name="Shape126" draw:style-name="gr12" draw:text-style-name="P6" svg:width="0.0071in" svg:height="0.1906in" svg:x="7.5874in" svg:y="1.8752in"><text:p/><draw:enhanced-geometry svg:viewBox="0 0 19 485" draw:type="non-primitive" draw:enhanced-path="M 0 484  L 18 484  L 18 0  L 0 0  L 0 484  N"/></draw:custom-shape><draw:frame text:anchor-type="char" draw:z-index="78" draw:style-name="gr2" draw:text-style-name="P4" svg:width="0.3157in" svg:height="0.1831in" svg:x="0.7043in" svg:y="1.8902in"><draw:text-box><text:p text:style-name="P3"><text:span text:style-name="T1">地點 </text:span></text:p></draw:text-box></draw:frame><draw:custom-shape text:anchor-type="char" draw:z-index="136" draw:name="Shape128" draw:style-name="gr4" draw:text-style-name="P6" svg:width="0.0071in" svg:height="0.0071in" svg:x="0.5126in" svg:y="2.0654in"><text:p/><draw:enhanced-geometry svg:viewBox="0 0 19 19" draw:type="non-primitive" draw:enhanced-path="M 0 18  L 18 18  L 18 0  L 0 0  L 0 18  N"/></draw:custom-shape><draw:custom-shape text:anchor-type="char" draw:z-index="160" draw:name="Shape129" draw:style-name="gr13" draw:text-style-name="P6" svg:width="0.0071in" svg:height="0.5858in" svg:x="0.5126in" svg:y="2.0717in"><text:p/><draw:enhanced-geometry svg:viewBox="0 0 19 1487" draw:type="non-primitive" draw:enhanced-path="M 0 1486  L 18 1486  L 18 0  L 0 0  L 0 1486  N"/></draw:custom-shape><draw:custom-shape text:anchor-type="char" draw:z-index="137" draw:name="Shape130" draw:style-name="gr9" draw:text-style-name="P6" svg:width="0.6433in" svg:height="0.0071in" svg:x="0.5189in" svg:y="2.0654in"><text:p/><draw:enhanced-geometry svg:viewBox="0 0 1634 19" draw:type="non-primitive" draw:enhanced-path="M 0 18  L 1633 18  L 1633 0  L 0 0  L 0 18  N"/></draw:custom-shape><draw:custom-shape text:anchor-type="char" draw:z-index="138" draw:name="Shape131" draw:style-name="gr4" draw:text-style-name="P6" svg:width="0.0079in" svg:height="0.0071in" svg:x="1.161in" svg:y="2.0654in"><text:p/><draw:enhanced-geometry svg:viewBox="0 0 19 19" draw:type="non-primitive" draw:enhanced-path="M 0 18  L 18 18  L 18 0  L 0 0  L 0 18  N"/></draw:custom-shape><draw:frame text:anchor-type="char" draw:z-index="122" draw:style-name="gr2" draw:text-style-name="P4" svg:width="0.4016in" svg:height="0.163in" svg:x="0.5925in" svg:y="2.4516in"><draw:text-box><text:p text:style-name="P3"><text:span text:style-name="T1">10:00</text:span></text:p></draw:text-box></draw:frame><draw:custom-shape text:anchor-type="char" draw:z-index="161" draw:name="Shape133" draw:style-name="gr13" draw:text-style-name="P6" svg:width="0.0079in" svg:height="0.5858in" svg:x="1.161in" svg:y="2.0717in"><text:p/><draw:enhanced-geometry svg:viewBox="0 0 19 1487" draw:type="non-primitive" draw:enhanced-path="M 0 1486  L 18 1486  L 18 0  L 0 0  L 0 1486  N"/></draw:custom-shape><draw:custom-shape text:anchor-type="char" draw:z-index="140" draw:name="Shape134" draw:style-name="gr28" draw:text-style-name="P6" svg:width="1.0953in" svg:height="0.0071in" svg:x="1.1752in" svg:y="2.0654in"><text:p/><draw:enhanced-geometry svg:viewBox="0 0 2783 19" draw:type="non-primitive" draw:enhanced-path="M 0 18  L 2782 18  L 2782 0  L 0 0  L 0 18  N"/></draw:custom-shape><draw:custom-shape text:anchor-type="char" draw:z-index="141" draw:name="Shape135" draw:style-name="gr4" draw:text-style-name="P6" svg:width="0.0079in" svg:height="0.0071in" svg:x="2.2693in" svg:y="2.0654in"><text:p/><draw:enhanced-geometry svg:viewBox="0 0 19 19" draw:type="non-primitive" draw:enhanced-path="M 0 18  L 18 18  L 18 0  L 0 0  L 0 18  N"/></draw:custom-shape><draw:custom-shape text:anchor-type="char" draw:z-index="142" draw:name="Shape136" draw:style-name="gr4" draw:text-style-name="P6" svg:width="0.0071in" svg:height="0.0071in" svg:x="2.2764in" svg:y="2.0654in"><text:p/><draw:enhanced-geometry svg:viewBox="0 0 19 19" draw:type="non-primitive" draw:enhanced-path="M 0 18  L 18 18  L 18 0  L 0 0  L 0 18  N"/></draw:custom-shape><draw:custom-shape text:anchor-type="char" draw:z-index="162" draw:name="Shape137" draw:style-name="gr13" draw:text-style-name="P6" svg:width="0.0079in" svg:height="0.5858in" svg:x="2.2693in" svg:y="2.0717in"><text:p/><draw:enhanced-geometry svg:viewBox="0 0 19 1487" draw:type="non-primitive" draw:enhanced-path="M 0 1486  L 18 1486  L 18 0  L 0 0  L 0 1486  N"/></draw:custom-shape><draw:custom-shape text:anchor-type="char" draw:z-index="143" draw:name="Shape138" draw:style-name="gr28" draw:text-style-name="P6" svg:width="1.0953in" svg:height="0.0071in" svg:x="2.2835in" svg:y="2.0654in"><text:p/><draw:enhanced-geometry svg:viewBox="0 0 2783 19" draw:type="non-primitive" draw:enhanced-path="M 0 18  L 2782 18  L 2782 0  L 0 0  L 0 18  N"/></draw:custom-shape><draw:custom-shape text:anchor-type="char" draw:z-index="144" draw:name="Shape139" draw:style-name="gr4" draw:text-style-name="P6" svg:width="0.0071in" svg:height="0.0071in" svg:x="3.378in" svg:y="2.0654in"><text:p/><draw:enhanced-geometry svg:viewBox="0 0 19 19" draw:type="non-primitive" draw:enhanced-path="M 0 18  L 18 18  L 18 0  L 0 0  L 0 18  N"/></draw:custom-shape><draw:custom-shape text:anchor-type="char" draw:z-index="145" draw:name="Shape140" draw:style-name="gr4" draw:text-style-name="P6" svg:width="0.0071in" svg:height="0.0071in" svg:x="3.3846in" svg:y="2.0654in"><text:p/><draw:enhanced-geometry svg:viewBox="0 0 19 19" draw:type="non-primitive" draw:enhanced-path="M 0 18  L 18 18  L 18 0  L 0 0  L 0 18  N"/></draw:custom-shape><draw:custom-shape text:anchor-type="char" draw:z-index="163" draw:name="Shape141" draw:style-name="gr13" draw:text-style-name="P6" svg:width="0.0071in" svg:height="0.5858in" svg:x="3.378in" svg:y="2.0717in"><text:p/><draw:enhanced-geometry svg:viewBox="0 0 19 1487" draw:type="non-primitive" draw:enhanced-path="M 0 1486  L 18 1486  L 18 0  L 0 0  L 0 1486  N"/></draw:custom-shape><draw:custom-shape text:anchor-type="char" draw:z-index="146" draw:name="Shape142" draw:style-name="gr27" draw:text-style-name="P6" svg:width="1.0988in" svg:height="0.0071in" svg:x="3.3917in" svg:y="2.0654in"><text:p/><draw:enhanced-geometry svg:viewBox="0 0 2792 19" draw:type="non-primitive" draw:enhanced-path="M 0 18  L 2791 18  L 2791 0  L 0 0  L 0 18  N"/></draw:custom-shape><draw:custom-shape text:anchor-type="char" draw:z-index="147" draw:name="Shape143" draw:style-name="gr4" draw:text-style-name="P6" svg:width="0.0071in" svg:height="0.0071in" svg:x="4.4898in" svg:y="2.0654in"><text:p/><draw:enhanced-geometry svg:viewBox="0 0 19 19" draw:type="non-primitive" draw:enhanced-path="M 0 18  L 18 18  L 18 0  L 0 0  L 0 18  N"/></draw:custom-shape><draw:custom-shape text:anchor-type="char" draw:z-index="148" draw:name="Shape144" draw:style-name="gr4" draw:text-style-name="P6" svg:width="0.0043in" svg:height="0.0071in" svg:x="4.4965in" svg:y="2.0654in"><text:p/><draw:enhanced-geometry svg:viewBox="0 0 11 19" draw:type="non-primitive" draw:enhanced-path="M 0 18  L 10 18  L 10 0  L 0 0  L 0 18  N"/></draw:custom-shape><draw:custom-shape text:anchor-type="char" draw:z-index="149" draw:name="Shape145" draw:style-name="gr4" draw:text-style-name="P6" svg:width="0.0071in" svg:height="0.0071in" svg:x="4.5in" svg:y="2.0654in"><text:p/><draw:enhanced-geometry svg:viewBox="0 0 18 19" draw:type="non-primitive" draw:enhanced-path="M 0 18  L 17 18  L 17 0  L 0 0  L 0 18  N"/></draw:custom-shape><draw:custom-shape text:anchor-type="char" draw:z-index="235" draw:name="Shape220" draw:style-name="gr14" draw:text-style-name="P6" svg:width="0.0071in" svg:height="0.585in" svg:x="4.4957in" svg:y="2.8598in"><text:p/><draw:enhanced-geometry svg:viewBox="0 0 19 1486" draw:type="non-primitive" draw:enhanced-path="M 0 1485  L 18 1485  L 18 0  L 0 0  L 0 1485  N"/></draw:custom-shape><draw:frame text:anchor-type="char" draw:z-index="169" draw:style-name="gr2" draw:text-style-name="P4" svg:width="0.3157in" svg:height="0.1831in" svg:x="0.7016in" svg:y="2.6791in"><draw:text-box><text:p text:style-name="P3"><text:span text:style-name="T1">地點 </text:span></text:p></draw:text-box></draw:frame><draw:custom-shape text:anchor-type="char" draw:z-index="215" draw:name="Shape207" draw:style-name="gr4" draw:text-style-name="P6" svg:width="0.0071in" svg:height="0.0071in" svg:x="0.5126in" svg:y="2.8535in"><text:p/><draw:enhanced-geometry svg:viewBox="0 0 19 19" draw:type="non-primitive" draw:enhanced-path="M 0 18  L 18 18  L 18 0  L 0 0  L 0 18  N"/></draw:custom-shape><draw:custom-shape text:anchor-type="char" draw:z-index="231" draw:name="Shape208" draw:style-name="gr14" draw:text-style-name="P6" svg:width="0.0071in" svg:height="0.585in" svg:x="0.5126in" svg:y="2.8598in"><text:p/><draw:enhanced-geometry svg:viewBox="0 0 19 1486" draw:type="non-primitive" draw:enhanced-path="M 0 1485  L 18 1485  L 18 0  L 0 0  L 0 1485  N"/></draw:custom-shape><draw:custom-shape text:anchor-type="char" draw:z-index="216" draw:name="Shape209" draw:style-name="gr9" draw:text-style-name="P6" svg:width="0.6433in" svg:height="0.0071in" svg:x="0.5189in" svg:y="2.8535in"><text:p/><draw:enhanced-geometry svg:viewBox="0 0 1634 19" draw:type="non-primitive" draw:enhanced-path="M 0 18  L 1633 18  L 1633 0  L 0 0  L 0 18  N"/></draw:custom-shape><draw:custom-shape text:anchor-type="char" draw:z-index="217" draw:name="Shape210" draw:style-name="gr4" draw:text-style-name="P6" svg:width="0.0079in" svg:height="0.0071in" svg:x="1.161in" svg:y="2.8535in"><text:p/><draw:enhanced-geometry svg:viewBox="0 0 19 19" draw:type="non-primitive" draw:enhanced-path="M 0 18  L 18 18  L 18 0  L 0 0  L 0 18  N"/></draw:custom-shape><draw:custom-shape text:anchor-type="char" draw:z-index="232" draw:name="Shape211" draw:style-name="gr14" draw:text-style-name="P6" svg:width="0.0079in" svg:height="0.585in" svg:x="1.161in" svg:y="2.8598in"><text:p/><draw:enhanced-geometry svg:viewBox="0 0 19 1486" draw:type="non-primitive" draw:enhanced-path="M 0 1485  L 18 1485  L 18 0  L 0 0  L 0 1485  N"/></draw:custom-shape><draw:custom-shape text:anchor-type="char" draw:z-index="218" draw:name="Shape212" draw:style-name="gr7" draw:text-style-name="P6" svg:width="1.1024in" svg:height="0.0071in" svg:x="1.1681in" svg:y="2.8535in"><text:p/><draw:enhanced-geometry svg:viewBox="0 0 2800 19" draw:type="non-primitive" draw:enhanced-path="M 0 18  L 2799 18  L 2799 0  L 0 0  L 0 18  N"/></draw:custom-shape><draw:custom-shape text:anchor-type="char" draw:z-index="219" draw:name="Shape213" draw:style-name="gr4" draw:text-style-name="P6" svg:width="0.0079in" svg:height="0.0071in" svg:x="2.2693in" svg:y="2.8535in"><text:p/><draw:enhanced-geometry svg:viewBox="0 0 19 19" draw:type="non-primitive" draw:enhanced-path="M 0 18  L 18 18  L 18 0  L 0 0  L 0 18  N"/></draw:custom-shape><draw:custom-shape text:anchor-type="char" draw:z-index="233" draw:name="Shape214" draw:style-name="gr14" draw:text-style-name="P6" svg:width="0.0079in" svg:height="0.585in" svg:x="2.2693in" svg:y="2.8598in"><text:p/><draw:enhanced-geometry svg:viewBox="0 0 19 1486" draw:type="non-primitive" draw:enhanced-path="M 0 1485  L 18 1485  L 18 0  L 0 0  L 0 1485  N"/></draw:custom-shape><draw:custom-shape text:anchor-type="char" draw:z-index="220" draw:name="Shape215" draw:style-name="gr7" draw:text-style-name="P6" svg:width="1.1024in" svg:height="0.0071in" svg:x="2.2764in" svg:y="2.8535in"><text:p/><draw:enhanced-geometry svg:viewBox="0 0 2801 19" draw:type="non-primitive" draw:enhanced-path="M 0 18  L 2800 18  L 2800 0  L 0 0  L 0 18  N"/></draw:custom-shape><draw:custom-shape text:anchor-type="char" draw:z-index="221" draw:name="Shape216" draw:style-name="gr4" draw:text-style-name="P6" svg:width="0.0071in" svg:height="0.0071in" svg:x="3.378in" svg:y="2.8535in"><text:p/><draw:enhanced-geometry svg:viewBox="0 0 19 19" draw:type="non-primitive" draw:enhanced-path="M 0 18  L 18 18  L 18 0  L 0 0  L 0 18  N"/></draw:custom-shape><draw:custom-shape text:anchor-type="char" draw:z-index="234" draw:name="Shape217" draw:style-name="gr14" draw:text-style-name="P6" svg:width="0.0071in" svg:height="0.585in" svg:x="3.378in" svg:y="2.8598in"><text:p/><draw:enhanced-geometry svg:viewBox="0 0 19 1486" draw:type="non-primitive" draw:enhanced-path="M 0 1485  L 18 1485  L 18 0  L 0 0  L 0 1485  N"/></draw:custom-shape><draw:custom-shape text:anchor-type="char" draw:z-index="222" draw:name="Shape218" draw:style-name="gr8" draw:text-style-name="P6" svg:width="1.1114in" svg:height="0.0071in" svg:x="3.3846in" svg:y="2.8535in"><text:p/><draw:enhanced-geometry svg:viewBox="0 0 2824 19" draw:type="non-primitive" draw:enhanced-path="M 0 18  L 2823 18  L 2823 0  L 0 0  L 0 18  N"/></draw:custom-shape><draw:custom-shape text:anchor-type="char" draw:z-index="223" draw:name="Shape219" draw:style-name="gr4" draw:text-style-name="P6" svg:width="0.0071in" svg:height="0.0071in" svg:x="4.4957in" svg:y="2.8535in"><text:p/><draw:enhanced-geometry svg:viewBox="0 0 19 19" draw:type="non-primitive" draw:enhanced-path="M 0 18  L 18 18  L 18 0  L 0 0  L 0 18  N"/></draw:custom-shape><draw:custom-shape text:anchor-type="char" draw:z-index="197" draw:name="Shape205" draw:style-name="gr12" draw:text-style-name="P6" svg:width="0.0071in" svg:height="0.1906in" svg:x="7.5874in" svg:y="2.6634in"><text:p/><draw:enhanced-geometry svg:viewBox="0 0 19 485" draw:type="non-primitive" draw:enhanced-path="M 0 484  L 18 484  L 18 0  L 0 0  L 0 484  N"/></draw:custom-shape><draw:custom-shape text:anchor-type="char" draw:z-index="224" draw:name="Shape221" draw:style-name="gr7" draw:text-style-name="P6" svg:width="1.1024in" svg:height="0.0071in" svg:x="4.502in" svg:y="2.8535in"><text:p/><draw:enhanced-geometry svg:viewBox="0 0 2800 19" draw:type="non-primitive" draw:enhanced-path="M 0 18  L 2799 18  L 2799 0  L 0 0  L 0 18  N"/></draw:custom-shape><draw:custom-shape text:anchor-type="char" draw:z-index="225" draw:name="Shape222" draw:style-name="gr4" draw:text-style-name="P6" svg:width="0.0071in" svg:height="0.0071in" svg:x="5.6043in" svg:y="2.8535in"><text:p/><draw:enhanced-geometry svg:viewBox="0 0 19 19" draw:type="non-primitive" draw:enhanced-path="M 0 18  L 18 18  L 18 0  L 0 0  L 0 18  N"/></draw:custom-shape><draw:custom-shape text:anchor-type="char" draw:z-index="236" draw:name="Shape223" draw:style-name="gr14" draw:text-style-name="P6" svg:width="0.0071in" svg:height="0.585in" svg:x="5.6043in" svg:y="2.8598in"><text:p/><draw:enhanced-geometry svg:viewBox="0 0 19 1486" draw:type="non-primitive" draw:enhanced-path="M 0 1485  L 18 1485  L 18 0  L 0 0  L 0 1485  N"/></draw:custom-shape><draw:custom-shape text:anchor-type="char" draw:z-index="226" draw:name="Shape224" draw:style-name="gr23" draw:text-style-name="P6" svg:width="1.098in" svg:height="0.0071in" svg:x="5.6102in" svg:y="2.8535in"><text:p/><draw:enhanced-geometry svg:viewBox="0 0 2790 19" draw:type="non-primitive" draw:enhanced-path="M 0 18  L 2789 18  L 2789 0  L 0 0  L 0 18  N"/></draw:custom-shape><draw:custom-shape text:anchor-type="char" draw:z-index="227" draw:name="Shape225" draw:style-name="gr4" draw:text-style-name="P6" svg:width="0.0071in" svg:height="0.0071in" svg:x="6.7083in" svg:y="2.8535in"><text:p/><draw:enhanced-geometry svg:viewBox="0 0 19 19" draw:type="non-primitive" draw:enhanced-path="M 0 18  L 18 18  L 18 0  L 0 0  L 0 18  N"/></draw:custom-shape><draw:custom-shape text:anchor-type="char" draw:z-index="237" draw:name="Shape226" draw:style-name="gr14" draw:text-style-name="P6" svg:width="0.0071in" svg:height="0.585in" svg:x="6.7126in" svg:y="2.8598in"><text:p/><draw:enhanced-geometry svg:viewBox="0 0 19 1486" draw:type="non-primitive" draw:enhanced-path="M 0 1485  L 18 1485  L 18 0  L 0 0  L 0 1485  N"/></draw:custom-shape><draw:custom-shape text:anchor-type="char" draw:z-index="228" draw:name="Shape227" draw:style-name="gr4" draw:text-style-name="P6" svg:width="0.0071in" svg:height="0.0071in" svg:x="6.7154in" svg:y="2.8535in"><text:p/><draw:enhanced-geometry svg:viewBox="0 0 19 19" draw:type="non-primitive" draw:enhanced-path="M 0 18  L 18 18  L 18 0  L 0 0  L 0 18  N"/></draw:custom-shape><draw:custom-shape text:anchor-type="char" draw:z-index="229" draw:name="Shape228" draw:style-name="gr22" draw:text-style-name="P6" svg:width="0.8661in" svg:height="0.0071in" svg:x="6.7217in" svg:y="2.8535in"><text:p/><draw:enhanced-geometry svg:viewBox="0 0 2201 19" draw:type="non-primitive" draw:enhanced-path="M 0 18  L 2200 18  L 2200 0  L 0 0  L 0 18  N"/></draw:custom-shape><draw:custom-shape text:anchor-type="char" draw:z-index="230" draw:name="Shape229" draw:style-name="gr4" draw:text-style-name="P6" svg:width="0.0071in" svg:height="0.0071in" svg:x="7.5874in" svg:y="2.8535in"><text:p/><draw:enhanced-geometry svg:viewBox="0 0 19 19" draw:type="non-primitive" draw:enhanced-path="M 0 18  L 18 18  L 18 0  L 0 0  L 0 18  N"/></draw:custom-shape><draw:custom-shape text:anchor-type="char" draw:z-index="238" draw:name="Shape230" draw:style-name="gr14" draw:text-style-name="P6" svg:width="0.0071in" svg:height="0.585in" svg:x="7.5874in" svg:y="2.8598in"><text:p/><draw:enhanced-geometry svg:viewBox="0 0 19 1486" draw:type="non-primitive" draw:enhanced-path="M 0 1485  L 18 1485  L 18 0  L 0 0  L 0 1485  N"/></draw:custom-shape><draw:frame text:anchor-type="char" draw:z-index="199" draw:style-name="gr2" draw:text-style-name="P4" svg:width="0.4461in" svg:height="0.163in" svg:x="0.6665in" svg:y="2.9063in"><draw:text-box><text:p text:style-name="P3"><text:span text:style-name="T1">10:10 </text:span></text:p></draw:text-box></draw:frame><draw:frame text:anchor-type="char" draw:z-index="210" draw:style-name="gr2" draw:text-style-name="P4" svg:width="0.335in" svg:height="0.2189in" svg:x="5.0638in" svg:y="2.922in"><draw:text-box><text:p text:style-name="P3"><text:span text:style-name="T2">數位</text:span></text:p></draw:text-box></draw:frame><draw:frame text:anchor-type="char" draw:z-index="209" draw:style-name="gr2" draw:text-style-name="P4" svg:width="0.3169in" svg:height="0.1925in" svg:x="4.7083in" svg:y="2.9283in"><draw:text-box><text:p text:style-name="P3"><text:span text:style-name="T3">NFT</text:span></text:p></draw:text-box></draw:frame><draw:line text:anchor-type="char" draw:z-index="183" draw:name="Shape191" draw:style-name="gr10" draw:text-style-name="P5" svg:x1="4.4957in" svg:y1="2.6598in" svg:x2="4.502in" svg:y2="2.6598in"><text:p/></draw:line><draw:custom-shape text:anchor-type="char" draw:z-index="175" draw:name="Shape177" draw:style-name="gr4" draw:text-style-name="P6" svg:width="0.0071in" svg:height="0.0071in" svg:x="0.5126in" svg:y="2.6563in"><text:p/><draw:enhanced-geometry svg:viewBox="0 0 19 19" draw:type="non-primitive" draw:enhanced-path="M 0 18  L 18 18  L 18 0  L 0 0  L 0 18  N"/></draw:custom-shape><draw:custom-shape text:anchor-type="char" draw:z-index="170" draw:name="Shape178" draw:style-name="gr1" draw:text-style-name="P2" svg:width="0.0016in" svg:height="0.1925in" svg:x="1.7189in" svg:y="2.6598in"><text:p/><draw:enhanced-geometry svg:viewBox="0 0 21600 21600" draw:type="mso-spt202" draw:enhanced-path="M 0 0 L 21600 0 21600 21600 0 21600 0 0 Z N"/></draw:custom-shape><draw:custom-shape text:anchor-type="char" draw:z-index="171" draw:name="Shape179" draw:style-name="gr1" draw:text-style-name="P2" svg:width="0.0016in" svg:height="0.1925in" svg:x="2.8272in" svg:y="2.6598in"><text:p/><draw:enhanced-geometry svg:viewBox="0 0 21600 21600" draw:type="mso-spt202" draw:enhanced-path="M 0 0 L 21600 0 21600 21600 0 21600 0 0 Z N"/></draw:custom-shape><draw:custom-shape text:anchor-type="char" draw:z-index="172" draw:name="Shape180" draw:style-name="gr1" draw:text-style-name="P2" svg:width="0.0016in" svg:height="0.1925in" svg:x="3.9398in" svg:y="2.6598in"><text:p/><draw:enhanced-geometry svg:viewBox="0 0 21600 21600" draw:type="mso-spt202" draw:enhanced-path="M 0 0 L 21600 0 21600 21600 0 21600 0 0 Z N"/></draw:custom-shape><draw:frame text:anchor-type="char" draw:z-index="173" draw:style-name="gr2" draw:text-style-name="P4" svg:width="0.4079in" svg:height="0.1925in" svg:x="4.8701in" svg:y="2.6598in"><draw:text-box><text:p text:style-name="P3"><text:span text:style-name="T3">A311 </text:span></text:p></draw:text-box></draw:frame><draw:custom-shape text:anchor-type="char" draw:z-index="174" draw:name="Shape182" draw:style-name="gr1" draw:text-style-name="P2" svg:width="0.0016in" svg:height="0.1925in" svg:x="6.1591in" svg:y="2.6598in"><text:p/><draw:enhanced-geometry svg:viewBox="0 0 21600 21600" draw:type="mso-spt202" draw:enhanced-path="M 0 0 L 21600 0 21600 21600 0 21600 0 0 Z N"/></draw:custom-shape><draw:custom-shape text:anchor-type="char" draw:z-index="198" draw:name="Shape183" draw:style-name="gr1" draw:text-style-name="P2" svg:width="0.0016in" svg:height="0.1925in" svg:x="7.1508in" svg:y="2.6598in"><text:p/><draw:enhanced-geometry svg:viewBox="0 0 21600 21600" draw:type="mso-spt202" draw:enhanced-path="M 0 0 L 21600 0 21600 21600 0 21600 0 0 Z N"/></draw:custom-shape><draw:line text:anchor-type="char" draw:z-index="176" draw:name="Shape184" draw:style-name="gr10" draw:text-style-name="P5" svg:x1="0.5189in" svg:y1="2.6598in" svg:x2="1.1614in" svg:y2="2.6598in"><text:p/></draw:line><draw:line text:anchor-type="char" draw:z-index="177" draw:name="Shape185" draw:style-name="gr10" draw:text-style-name="P5" svg:x1="1.161in" svg:y1="2.6598in" svg:x2="1.1681in" svg:y2="2.6598in"><text:p/></draw:line><draw:line text:anchor-type="char" draw:z-index="178" draw:name="Shape186" draw:style-name="gr10" draw:text-style-name="P5" svg:x1="1.1681in" svg:y1="2.6598in" svg:x2="2.2697in" svg:y2="2.6598in"><text:p/></draw:line><draw:line text:anchor-type="char" draw:z-index="179" draw:name="Shape187" draw:style-name="gr10" draw:text-style-name="P5" svg:x1="2.2693in" svg:y1="2.6598in" svg:x2="2.2764in" svg:y2="2.6598in"><text:p/></draw:line><draw:line text:anchor-type="char" draw:z-index="180" draw:name="Shape188" draw:style-name="gr10" draw:text-style-name="P5" svg:x1="2.2764in" svg:y1="2.6598in" svg:x2="3.378in" svg:y2="2.6598in"><text:p/></draw:line><draw:line text:anchor-type="char" draw:z-index="181" draw:name="Shape189" draw:style-name="gr10" draw:text-style-name="P5" svg:x1="3.378in" svg:y1="2.6598in" svg:x2="3.385in" svg:y2="2.6598in"><text:p/></draw:line><draw:line text:anchor-type="char" draw:z-index="182" draw:name="Shape190" draw:style-name="gr10" draw:text-style-name="P5" svg:x1="3.3846in" svg:y1="2.6598in" svg:x2="4.4957in" svg:y2="2.6598in"><text:p/></draw:line><draw:line text:anchor-type="char" draw:z-index="109" draw:name="Shape117" draw:style-name="gr10" draw:text-style-name="P5" svg:x1="6.7228in" svg:y1="1.8717in" svg:x2="7.5874in" svg:y2="1.8717in"><text:p/></draw:line><draw:line text:anchor-type="char" draw:z-index="184" draw:name="Shape192" draw:style-name="gr10" draw:text-style-name="P5" svg:x1="4.502in" svg:y1="2.6598in" svg:x2="5.6039in" svg:y2="2.6598in"><text:p/></draw:line><draw:line text:anchor-type="char" draw:z-index="185" draw:name="Shape193" draw:style-name="gr10" draw:text-style-name="P5" svg:x1="5.6043in" svg:y1="2.6598in" svg:x2="5.6106in" svg:y2="2.6598in"><text:p/></draw:line><draw:line text:anchor-type="char" draw:z-index="186" draw:name="Shape194" draw:style-name="gr10" draw:text-style-name="P5" svg:x1="5.6102in" svg:y1="2.6598in" svg:x2="6.7083in" svg:y2="2.6598in"><text:p/></draw:line><draw:line text:anchor-type="char" draw:z-index="187" draw:name="Shape195" draw:style-name="gr10" draw:text-style-name="P5" svg:x1="6.7083in" svg:y1="2.6598in" svg:x2="6.7154in" svg:y2="2.6598in"><text:p/></draw:line><draw:line text:anchor-type="char" draw:z-index="188" draw:name="Shape196" draw:style-name="gr10" draw:text-style-name="P5" svg:x1="6.7154in" svg:y1="2.6598in" svg:x2="7.5874in" svg:y2="2.6598in"><text:p/></draw:line><draw:custom-shape text:anchor-type="char" draw:z-index="190" draw:name="Shape197" draw:style-name="gr12" draw:text-style-name="P6" svg:width="0.0071in" svg:height="0.1906in" svg:x="0.5126in" svg:y="2.6634in"><text:p/><draw:enhanced-geometry svg:viewBox="0 0 19 485" draw:type="non-primitive" draw:enhanced-path="M 0 484  L 18 484  L 18 0  L 0 0  L 0 484  N"/></draw:custom-shape><draw:custom-shape text:anchor-type="char" draw:z-index="191" draw:name="Shape198" draw:style-name="gr12" draw:text-style-name="P6" svg:width="0.0079in" svg:height="0.1906in" svg:x="1.161in" svg:y="2.6634in"><text:p/><draw:enhanced-geometry svg:viewBox="0 0 19 485" draw:type="non-primitive" draw:enhanced-path="M 0 484  L 18 484  L 18 0  L 0 0  L 0 484  N"/></draw:custom-shape><draw:custom-shape text:anchor-type="char" draw:z-index="192" draw:name="Shape199" draw:style-name="gr12" draw:text-style-name="P6" svg:width="0.0079in" svg:height="0.1906in" svg:x="2.2693in" svg:y="2.6634in"><text:p/><draw:enhanced-geometry svg:viewBox="0 0 19 485" draw:type="non-primitive" draw:enhanced-path="M 0 484  L 18 484  L 18 0  L 0 0  L 0 484  N"/></draw:custom-shape><draw:custom-shape text:anchor-type="char" draw:z-index="193" draw:name="Shape200" draw:style-name="gr12" draw:text-style-name="P6" svg:width="0.0071in" svg:height="0.1906in" svg:x="3.378in" svg:y="2.6634in"><text:p/><draw:enhanced-geometry svg:viewBox="0 0 19 485" draw:type="non-primitive" draw:enhanced-path="M 0 484  L 18 484  L 18 0  L 0 0  L 0 484  N"/></draw:custom-shape><draw:custom-shape text:anchor-type="char" draw:z-index="194" draw:name="Shape201" draw:style-name="gr12" draw:text-style-name="P6" svg:width="0.0071in" svg:height="0.1906in" svg:x="4.4957in" svg:y="2.6634in"><text:p/><draw:enhanced-geometry svg:viewBox="0 0 19 485" draw:type="non-primitive" draw:enhanced-path="M 0 484  L 18 484  L 18 0  L 0 0  L 0 484  N"/></draw:custom-shape><draw:custom-shape text:anchor-type="char" draw:z-index="195" draw:name="Shape202" draw:style-name="gr12" draw:text-style-name="P6" svg:width="0.0071in" svg:height="0.1906in" svg:x="5.6043in" svg:y="2.6634in"><text:p/><draw:enhanced-geometry svg:viewBox="0 0 19 485" draw:type="non-primitive" draw:enhanced-path="M 0 484  L 18 484  L 18 0  L 0 0  L 0 484  N"/></draw:custom-shape><draw:custom-shape text:anchor-type="char" draw:z-index="196" draw:name="Shape203" draw:style-name="gr12" draw:text-style-name="P6" svg:width="0.0071in" svg:height="0.1906in" svg:x="6.7083in" svg:y="2.6634in"><text:p/><draw:enhanced-geometry svg:viewBox="0 0 19 485" draw:type="non-primitive" draw:enhanced-path="M 0 484  L 18 484  L 18 0  L 0 0  L 0 484  N"/></draw:custom-shape><draw:custom-shape text:anchor-type="char" draw:z-index="189" draw:name="Shape204" draw:style-name="gr4" draw:text-style-name="P6" svg:width="0.0071in" svg:height="0.0071in" svg:x="7.5874in" svg:y="2.6563in"><text:p/><draw:enhanced-geometry svg:viewBox="0 0 19 19" draw:type="non-primitive" draw:enhanced-path="M 0 18  L 18 18  L 18 0  L 0 0  L 0 18  N"/></draw:custom-shape><draw:frame text:anchor-type="char" draw:z-index="930" draw:style-name="gr2" draw:text-style-name="P4" svg:width="0.1406in" svg:height="0.1831in" svg:x="0.5555in" svg:y="1.1083in"><draw:text-box><text:p text:style-name="P3"><text:span text:style-name="T1">時</text:span></text:p></draw:text-box></draw:frame><draw:custom-shape text:anchor-type="char" draw:z-index="30" draw:name="Shape31" draw:style-name="gr4" draw:text-style-name="P6" svg:width="0.0071in" svg:height="0.0079in" svg:x="7.5874in" svg:y="0.8402in"><text:p/><draw:enhanced-geometry svg:viewBox="0 0 19 20" draw:type="non-primitive" draw:enhanced-path="M 0 19  L 18 19  L 18 0  L 0 0  L 0 19  N"/></draw:custom-shape><draw:custom-shape text:anchor-type="char" draw:z-index="38" draw:name="Shape32" draw:style-name="gr32" draw:text-style-name="P6" svg:width="0.0071in" svg:height="0.4303in" svg:x="7.5874in" svg:y="0.8472in"><text:p/><draw:enhanced-geometry svg:viewBox="0 0 19 1092" draw:type="non-primitive" draw:enhanced-path="M 0 1091  L 18 1091  L 18 0  L 0 0  L 0 1091  N"/></draw:custom-shape><draw:line text:anchor-type="char" draw:z-index="927" draw:name="Shape33" draw:style-name="gr3" draw:text-style-name="P5" svg:x1="0.5228in" svg:y1="0.8701in" svg:x2="1.2118in" svg:y2="1.2783in"><text:p/></draw:line><draw:frame text:anchor-type="char" draw:z-index="925" draw:style-name="gr2" draw:text-style-name="P4" svg:width="0.1406in" svg:height="0.1831in" svg:x="1.0193in" svg:y="0.9in"><draw:text-box><text:p text:style-name="P3"><text:span text:style-name="T1">期</text:span></text:p></draw:text-box></draw:frame><draw:frame text:anchor-type="char" draw:z-index="926" draw:style-name="gr2" draw:text-style-name="P4" svg:width="0.1406in" svg:height="0.1831in" svg:x="0.8535in" svg:y="0.9in"><draw:text-box><text:p text:style-name="P3"><text:span text:style-name="T1">星</text:span></text:p></draw:text-box></draw:frame><draw:custom-shape text:anchor-type="char" draw:z-index="9" draw:name="Shape36" draw:style-name="gr1" draw:text-style-name="P2" svg:width="0.0016in" svg:height="0.1925in" draw:transform="rotate (-1.5707963267949) translate (1.05763888888889in 0.926388888888889in)"><text:p/><draw:enhanced-geometry svg:viewBox="0 0 21600 21600" draw:type="mso-spt202" draw:enhanced-path="M 0 0 L 21600 0 21600 21600 0 21600 0 0 Z N"/></draw:custom-shape><draw:frame text:anchor-type="char" draw:z-index="10" draw:style-name="gr2" draw:text-style-name="P4" svg:width="0.2122in" svg:height="0.2189in" svg:x="1.6402in" svg:y="0.9575in"><draw:text-box><text:p text:style-name="P3"><text:span text:style-name="T2">一 </text:span></text:p></draw:text-box></draw:frame><draw:frame text:anchor-type="char" draw:z-index="11" draw:style-name="gr2" draw:text-style-name="P4" svg:width="0.2122in" svg:height="0.2189in" svg:x="2.7484in" svg:y="0.9575in"><draw:text-box><text:p text:style-name="P3"><text:span text:style-name="T2">二 </text:span></text:p></draw:text-box></draw:frame><draw:frame text:anchor-type="char" draw:z-index="12" draw:style-name="gr2" draw:text-style-name="P4" svg:width="0.2122in" svg:height="0.2189in" svg:x="3.8575in" svg:y="0.9575in"><draw:text-box><text:p text:style-name="P3"><text:span text:style-name="T2">三 </text:span></text:p></draw:text-box></draw:frame><draw:frame text:anchor-type="char" draw:z-index="13" draw:style-name="gr2" draw:text-style-name="P4" svg:width="0.2122in" svg:height="0.2189in" svg:x="4.9661in" svg:y="0.9575in"><draw:text-box><text:p text:style-name="P3"><text:span text:style-name="T2">四 </text:span></text:p></draw:text-box></draw:frame><draw:frame text:anchor-type="char" draw:z-index="14" draw:style-name="gr2" draw:text-style-name="P4" svg:width="0.1685in" svg:height="0.2189in" svg:x="6.0744in" svg:y="0.9575in"><draw:text-box><text:p text:style-name="P3"><text:span text:style-name="T2">五</text:span></text:p></draw:text-box></draw:frame><draw:frame text:anchor-type="char" draw:z-index="39" draw:style-name="gr2" draw:text-style-name="P4" svg:width="0.3787in" svg:height="0.2189in" svg:x="6.9839in" svg:y="0.9575in"><draw:text-box><text:p text:style-name="P3"><text:span text:style-name="T2">備註 </text:span></text:p></draw:text-box></draw:frame><draw:custom-shape text:anchor-type="char" draw:z-index="15" draw:name="Shape43" draw:style-name="gr1" draw:text-style-name="P2" svg:width="0.0016in" svg:height="0.1925in" svg:x="6.2402in" svg:y="0.9638in"><text:p/><draw:enhanced-geometry svg:viewBox="0 0 21600 21600" draw:type="mso-spt202" draw:enhanced-path="M 0 0 L 21600 0 21600 21600 0 21600 0 0 Z N"/></draw:custom-shape><draw:custom-shape text:anchor-type="char" draw:z-index="928" draw:name="Shape44" draw:style-name="gr1" draw:text-style-name="P2" svg:width="0.0016in" svg:height="0.1925in" draw:transform="rotate (-1.5707963267949) translate (1.00972222222222in 1.05625in)"><text:p/><draw:enhanced-geometry svg:viewBox="0 0 21600 21600" draw:type="mso-spt202" draw:enhanced-path="M 0 0 L 21600 0 21600 21600 0 21600 0 0 Z N"/></draw:custom-shape><draw:custom-shape text:anchor-type="char" draw:z-index="29" draw:name="Shape30" draw:style-name="gr29" draw:text-style-name="P6" svg:width="0.8724in" svg:height="0.0079in" svg:x="6.7154in" svg:y="0.8402in"><text:p/><draw:enhanced-geometry svg:viewBox="0 0 2218 20" draw:type="non-primitive" draw:enhanced-path="M 0 19  L 2217 19  L 2217 0  L 0 0  L 0 19  N"/></draw:custom-shape><draw:frame text:anchor-type="char" draw:z-index="929" draw:style-name="gr2" draw:text-style-name="P4" svg:width="0.1406in" svg:height="0.1831in" svg:x="0.722in" svg:y="1.1083in"><draw:text-box><text:p text:style-name="P3"><text:span text:style-name="T1">間</text:span></text:p></draw:text-box></draw:frame><draw:custom-shape text:anchor-type="char" draw:z-index="931" draw:name="Shape47" draw:style-name="gr1" draw:text-style-name="P2" svg:width="0.0016in" svg:height="0.1925in" draw:transform="rotate (-1.5707963267949) translate (0.7125in 1.26527777777778in)"><text:p/><draw:enhanced-geometry svg:viewBox="0 0 21600 21600" draw:type="mso-spt202" draw:enhanced-path="M 0 0 L 21600 0 21600 21600 0 21600 0 0 Z N"/></draw:custom-shape><draw:custom-shape text:anchor-type="char" draw:z-index="54" draw:name="Shape48" draw:style-name="gr4" draw:text-style-name="P6" svg:width="0.0071in" svg:height="0.0071in" svg:x="0.5126in" svg:y="1.2764in"><text:p/><draw:enhanced-geometry svg:viewBox="0 0 19 19" draw:type="non-primitive" draw:enhanced-path="M 0 18  L 18 18  L 18 0  L 0 0  L 0 18  N"/></draw:custom-shape><draw:custom-shape text:anchor-type="char" draw:z-index="69" draw:name="Shape49" draw:style-name="gr13" draw:text-style-name="P6" svg:width="0.0071in" svg:height="0.5858in" svg:x="0.5126in" svg:y="1.2835in"><text:p/><draw:enhanced-geometry svg:viewBox="0 0 19 1488" draw:type="non-primitive" draw:enhanced-path="M 0 1487  L 18 1487  L 18 0  L 0 0  L 0 1487  N"/></draw:custom-shape><draw:custom-shape text:anchor-type="char" draw:z-index="55" draw:name="Shape50" draw:style-name="gr31" draw:text-style-name="P6" svg:width="0.648in" svg:height="0.0071in" svg:x="0.5189in" svg:y="1.2764in"><text:p/><draw:enhanced-geometry svg:viewBox="0 0 1647 19" draw:type="non-primitive" draw:enhanced-path="M 0 18  L 1646 18  L 1646 0  L 0 0  L 0 18  N"/></draw:custom-shape><draw:custom-shape text:anchor-type="char" draw:z-index="56" draw:name="Shape51" draw:style-name="gr4" draw:text-style-name="P6" svg:width="0.0071in" svg:height="0.0071in" svg:x="1.1665in" svg:y="1.2764in"><text:p/><draw:enhanced-geometry svg:viewBox="0 0 19 19" draw:type="non-primitive" draw:enhanced-path="M 0 18  L 18 18  L 18 0  L 0 0  L 0 18  N"/></draw:custom-shape><draw:custom-shape text:anchor-type="char" draw:z-index="70" draw:name="Shape52" draw:style-name="gr13" draw:text-style-name="P6" svg:width="0.0071in" svg:height="0.5858in" svg:x="1.1665in" svg:y="1.2835in"><text:p/><draw:enhanced-geometry svg:viewBox="0 0 19 1488" draw:type="non-primitive" draw:enhanced-path="M 0 1487  L 18 1487  L 18 0  L 0 0  L 0 1487  N"/></draw:custom-shape><draw:custom-shape text:anchor-type="char" draw:z-index="57" draw:name="Shape53" draw:style-name="gr7" draw:text-style-name="P6" svg:width="1.1024in" svg:height="0.0071in" svg:x="1.1728in" svg:y="1.2764in"><text:p/><draw:enhanced-geometry svg:viewBox="0 0 2800 19" draw:type="non-primitive" draw:enhanced-path="M 0 18  L 2799 18  L 2799 0  L 0 0  L 0 18  N"/></draw:custom-shape><draw:custom-shape text:anchor-type="char" draw:z-index="58" draw:name="Shape54" draw:style-name="gr4" draw:text-style-name="P6" svg:width="0.0071in" svg:height="0.0071in" svg:x="2.2752in" svg:y="1.2764in"><text:p/><draw:enhanced-geometry svg:viewBox="0 0 19 19" draw:type="non-primitive" draw:enhanced-path="M 0 18  L 18 18  L 18 0  L 0 0  L 0 18  N"/></draw:custom-shape><draw:custom-shape text:anchor-type="char" draw:z-index="71" draw:name="Shape55" draw:style-name="gr13" draw:text-style-name="P6" svg:width="0.0071in" svg:height="0.5858in" svg:x="2.2752in" svg:y="1.2835in"><text:p/><draw:enhanced-geometry svg:viewBox="0 0 19 1488" draw:type="non-primitive" draw:enhanced-path="M 0 1487  L 18 1487  L 18 0  L 0 0  L 0 1487  N"/></draw:custom-shape><draw:custom-shape text:anchor-type="char" draw:z-index="59" draw:name="Shape56" draw:style-name="gr7" draw:text-style-name="P6" svg:width="1.1024in" svg:height="0.0071in" svg:x="2.2811in" svg:y="1.2764in"><text:p/><draw:enhanced-geometry svg:viewBox="0 0 2800 19" draw:type="non-primitive" draw:enhanced-path="M 0 18  L 2799 18  L 2799 0  L 0 0  L 0 18  N"/></draw:custom-shape><draw:custom-shape text:anchor-type="char" draw:z-index="60" draw:name="Shape57" draw:style-name="gr4" draw:text-style-name="P6" svg:width="0.0071in" svg:height="0.0071in" svg:x="3.3835in" svg:y="1.2764in"><text:p/><draw:enhanced-geometry svg:viewBox="0 0 19 19" draw:type="non-primitive" draw:enhanced-path="M 0 18  L 18 18  L 18 0  L 0 0  L 0 18  N"/></draw:custom-shape><draw:custom-shape text:anchor-type="char" draw:z-index="72" draw:name="Shape58" draw:style-name="gr13" draw:text-style-name="P6" svg:width="0.0071in" svg:height="0.5858in" svg:x="3.3835in" svg:y="1.2835in"><text:p/><draw:enhanced-geometry svg:viewBox="0 0 19 1488" draw:type="non-primitive" draw:enhanced-path="M 0 1487  L 18 1487  L 18 0  L 0 0  L 0 1487  N"/></draw:custom-shape><draw:custom-shape text:anchor-type="char" draw:z-index="20" draw:name="Shape16" draw:style-name="gr4" draw:text-style-name="P6" svg:width="0.0071in" svg:height="0.0079in" svg:x="2.2752in" svg:y="0.8402in"><text:p/><draw:enhanced-geometry svg:viewBox="0 0 19 20" draw:type="non-primitive" draw:enhanced-path="M 0 19  L 18 19  L 18 0  L 0 0  L 0 19  N"/></draw:custom-shape><draw:custom-shape text:anchor-type="char" draw:z-index="2" draw:name="Shape2" draw:style-name="gr4" draw:text-style-name="P6" svg:width="0.0071in" svg:height="0.0079in" svg:x="0.5126in" svg:y="0.472in"><text:p/><draw:enhanced-geometry svg:viewBox="0 0 19 19" draw:type="non-primitive" draw:enhanced-path="M 0 18  L 18 18  L 18 0  L 0 0  L 0 18  N"/></draw:custom-shape><draw:custom-shape text:anchor-type="char" draw:z-index="3" draw:name="Shape3" draw:style-name="gr34" draw:text-style-name="P6" svg:width="7.0689in" svg:height="0.0079in" svg:x="0.5189in" svg:y="0.472in"><text:p/><draw:enhanced-geometry svg:viewBox="0 0 17956 19" draw:type="non-primitive" draw:enhanced-path="M 0 18  L 17955 18  L 17955 0  L 0 0  L 0 18  N"/></draw:custom-shape><draw:custom-shape text:anchor-type="char" draw:z-index="4" draw:name="Shape4" draw:style-name="gr4" draw:text-style-name="P6" svg:width="0.0071in" svg:height="0.0079in" svg:x="7.5874in" svg:y="0.472in"><text:p/><draw:enhanced-geometry svg:viewBox="0 0 19 19" draw:type="non-primitive" draw:enhanced-path="M 0 18  L 18 18  L 18 0  L 0 0  L 0 18  N"/></draw:custom-shape><draw:custom-shape text:anchor-type="char" draw:z-index="5" draw:name="Shape5" draw:style-name="gr4" draw:text-style-name="P6" svg:width="0.0071in" svg:height="0.0079in" svg:x="7.5874in" svg:y="0.472in"><text:p/><draw:enhanced-geometry svg:viewBox="0 0 19 19" draw:type="non-primitive" draw:enhanced-path="M 0 18  L 18 18  L 18 0  L 0 0  L 0 18  N"/></draw:custom-shape><draw:custom-shape text:anchor-type="char" draw:z-index="6" draw:name="Shape6" draw:style-name="gr33" draw:text-style-name="P6" svg:width="0.0071in" svg:height="0.3622in" svg:x="0.5126in" svg:y="0.4791in"><text:p/><draw:enhanced-geometry svg:viewBox="0 0 19 920" draw:type="non-primitive" draw:enhanced-path="M 0 919  L 18 919  L 18 0  L 0 0  L 0 919  N"/></draw:custom-shape><draw:custom-shape text:anchor-type="char" draw:z-index="7" draw:name="Shape7" draw:style-name="gr33" draw:text-style-name="P6" svg:width="0.0071in" svg:height="0.3622in" svg:x="7.5874in" svg:y="0.4791in"><text:p/><draw:enhanced-geometry svg:viewBox="0 0 19 920" draw:type="non-primitive" draw:enhanced-path="M 0 919  L 18 919  L 18 0  L 0 0  L 0 919  N"/></draw:custom-shape><draw:frame text:anchor-type="char" draw:z-index="0" draw:style-name="gr2" draw:text-style-name="P4" svg:width="5.9571in" svg:height="0.2189in" svg:x="0.761in" svg:y="0.5465in"><draw:text-box><text:p text:style-name="P3"><text:span text:style-name="T2">亞洲大學 </text:span><text:span text:style-name="T2">111 </text:span><text:span text:style-name="T2">學年度 </text:span><text:span text:style-name="T2">2 </text:span><text:span text:style-name="T2">學期 數位媒體設計學系（所） 侯愷均 教師在校時程表 </text:span></text:p></draw:text-box></draw:frame><draw:custom-shape text:anchor-type="char" draw:z-index="8" draw:name="Shape9" draw:style-name="gr1" draw:text-style-name="P2" svg:width="0.0016in" svg:height="0.1925in" svg:x="8.178in" svg:y="0.5535in"><text:p/><draw:enhanced-geometry svg:viewBox="0 0 21600 21600" draw:type="mso-spt202" draw:enhanced-path="M 0 0 L 21600 0 21600 21600 0 21600 0 0 Z N"/></draw:custom-shape><draw:custom-shape text:anchor-type="char" draw:z-index="16" draw:name="Shape10" draw:style-name="gr4" draw:text-style-name="P6" svg:width="0.0071in" svg:height="0.0079in" svg:x="0.5126in" svg:y="0.8402in"><text:p/><draw:enhanced-geometry svg:viewBox="0 0 19 20" draw:type="non-primitive" draw:enhanced-path="M 0 19  L 18 19  L 18 0  L 0 0  L 0 19  N"/></draw:custom-shape><draw:custom-shape text:anchor-type="char" draw:z-index="31" draw:name="Shape11" draw:style-name="gr32" draw:text-style-name="P6" svg:width="0.0071in" svg:height="0.4303in" svg:x="0.5126in" svg:y="0.8472in"><text:p/><draw:enhanced-geometry svg:viewBox="0 0 19 1092" draw:type="non-primitive" draw:enhanced-path="M 0 1091  L 18 1091  L 18 0  L 0 0  L 0 1091  N"/></draw:custom-shape><draw:custom-shape text:anchor-type="char" draw:z-index="17" draw:name="Shape12" draw:style-name="gr31" draw:text-style-name="P6" svg:width="0.648in" svg:height="0.0079in" svg:x="0.5189in" svg:y="0.8402in"><text:p/><draw:enhanced-geometry svg:viewBox="0 0 1647 20" draw:type="non-primitive" draw:enhanced-path="M 0 19  L 1646 19  L 1646 0  L 0 0  L 0 19  N"/></draw:custom-shape><draw:custom-shape text:anchor-type="char" draw:z-index="18" draw:name="Shape13" draw:style-name="gr4" draw:text-style-name="P6" svg:width="0.0071in" svg:height="0.0079in" svg:x="1.1665in" svg:y="0.8402in"><text:p/><draw:enhanced-geometry svg:viewBox="0 0 19 20" draw:type="non-primitive" draw:enhanced-path="M 0 19  L 18 19  L 18 0  L 0 0  L 0 19  N"/></draw:custom-shape><draw:custom-shape text:anchor-type="char" draw:z-index="32" draw:name="Shape14" draw:style-name="gr32" draw:text-style-name="P6" svg:width="0.0071in" svg:height="0.4303in" svg:x="1.1665in" svg:y="0.8472in"><text:p/><draw:enhanced-geometry svg:viewBox="0 0 19 1092" draw:type="non-primitive" draw:enhanced-path="M 0 1091  L 18 1091  L 18 0  L 0 0  L 0 1091  N"/></draw:custom-shape><draw:custom-shape text:anchor-type="char" draw:z-index="19" draw:name="Shape15" draw:style-name="gr7" draw:text-style-name="P6" svg:width="1.1024in" svg:height="0.0079in" svg:x="1.1728in" svg:y="0.8402in"><text:p/><draw:enhanced-geometry svg:viewBox="0 0 2800 20" draw:type="non-primitive" draw:enhanced-path="M 0 19  L 2799 19  L 2799 0  L 0 0  L 0 19  N"/></draw:custom-shape><draw:custom-shape text:anchor-type="char" draw:z-index="61" draw:name="Shape59" draw:style-name="gr7" draw:text-style-name="P6" svg:width="1.1024in" svg:height="0.0071in" svg:x="3.3898in" svg:y="1.2764in"><text:p/><draw:enhanced-geometry svg:viewBox="0 0 2800 19" draw:type="non-primitive" draw:enhanced-path="M 0 18  L 2799 18  L 2799 0  L 0 0  L 0 18  N"/></draw:custom-shape><draw:custom-shape text:anchor-type="char" draw:z-index="33" draw:name="Shape17" draw:style-name="gr32" draw:text-style-name="P6" svg:width="0.0071in" svg:height="0.4303in" svg:x="2.2752in" svg:y="0.8472in"><text:p/><draw:enhanced-geometry svg:viewBox="0 0 19 1092" draw:type="non-primitive" draw:enhanced-path="M 0 1091  L 18 1091  L 18 0  L 0 0  L 0 1091  N"/></draw:custom-shape><draw:custom-shape text:anchor-type="char" draw:z-index="21" draw:name="Shape18" draw:style-name="gr7" draw:text-style-name="P6" svg:width="1.1024in" svg:height="0.0079in" svg:x="2.2811in" svg:y="0.8402in"><text:p/><draw:enhanced-geometry svg:viewBox="0 0 2800 20" draw:type="non-primitive" draw:enhanced-path="M 0 19  L 2799 19  L 2799 0  L 0 0  L 0 19  N"/></draw:custom-shape><draw:custom-shape text:anchor-type="char" draw:z-index="22" draw:name="Shape19" draw:style-name="gr4" draw:text-style-name="P6" svg:width="0.0071in" svg:height="0.0079in" svg:x="3.3835in" svg:y="0.8402in"><text:p/><draw:enhanced-geometry svg:viewBox="0 0 19 20" draw:type="non-primitive" draw:enhanced-path="M 0 19  L 18 19  L 18 0  L 0 0  L 0 19  N"/></draw:custom-shape><draw:custom-shape text:anchor-type="char" draw:z-index="34" draw:name="Shape20" draw:style-name="gr32" draw:text-style-name="P6" svg:width="0.0071in" svg:height="0.4303in" svg:x="3.3835in" svg:y="0.8472in"><text:p/><draw:enhanced-geometry svg:viewBox="0 0 19 1092" draw:type="non-primitive" draw:enhanced-path="M 0 1091  L 18 1091  L 18 0  L 0 0  L 0 1091  N"/></draw:custom-shape><draw:custom-shape text:anchor-type="char" draw:z-index="23" draw:name="Shape21" draw:style-name="gr7" draw:text-style-name="P6" svg:width="1.1024in" svg:height="0.0079in" svg:x="3.3898in" svg:y="0.8402in"><text:p/><draw:enhanced-geometry svg:viewBox="0 0 2800 20" draw:type="non-primitive" draw:enhanced-path="M 0 19  L 2799 19  L 2799 0  L 0 0  L 0 19  N"/></draw:custom-shape><draw:custom-shape text:anchor-type="char" draw:z-index="24" draw:name="Shape22" draw:style-name="gr4" draw:text-style-name="P6" svg:width="0.0071in" svg:height="0.0079in" svg:x="4.4917in" svg:y="0.8402in"><text:p/><draw:enhanced-geometry svg:viewBox="0 0 19 20" draw:type="non-primitive" draw:enhanced-path="M 0 19  L 18 19  L 18 0  L 0 0  L 0 19  N"/></draw:custom-shape><draw:custom-shape text:anchor-type="char" draw:z-index="35" draw:name="Shape23" draw:style-name="gr32" draw:text-style-name="P6" svg:width="0.0071in" svg:height="0.4303in" svg:x="4.4917in" svg:y="0.8472in"><text:p/><draw:enhanced-geometry svg:viewBox="0 0 19 1092" draw:type="non-primitive" draw:enhanced-path="M 0 1091  L 18 1091  L 18 0  L 0 0  L 0 1091  N"/></draw:custom-shape><draw:custom-shape text:anchor-type="char" draw:z-index="25" draw:name="Shape24" draw:style-name="gr30" draw:text-style-name="P6" svg:width="1.1031in" svg:height="0.0079in" svg:x="4.498in" svg:y="0.8402in"><text:p/><draw:enhanced-geometry svg:viewBox="0 0 2801 20" draw:type="non-primitive" draw:enhanced-path="M 0 19  L 2800 19  L 2800 0  L 0 0  L 0 19  N"/></draw:custom-shape><draw:custom-shape text:anchor-type="char" draw:z-index="26" draw:name="Shape25" draw:style-name="gr4" draw:text-style-name="P6" svg:width="0.0071in" svg:height="0.0079in" svg:x="5.6in" svg:y="0.8402in"><text:p/><draw:enhanced-geometry svg:viewBox="0 0 18 20" draw:type="non-primitive" draw:enhanced-path="M 0 19  L 17 19  L 17 0  L 0 0  L 0 19  N"/></draw:custom-shape><draw:custom-shape text:anchor-type="char" draw:z-index="36" draw:name="Shape26" draw:style-name="gr32" draw:text-style-name="P6" svg:width="0.0071in" svg:height="0.4303in" svg:x="5.6in" svg:y="0.8472in"><text:p/><draw:enhanced-geometry svg:viewBox="0 0 18 1092" draw:type="non-primitive" draw:enhanced-path="M 0 1091  L 17 1091  L 17 0  L 0 0  L 0 1091  N"/></draw:custom-shape><draw:custom-shape text:anchor-type="char" draw:z-index="27" draw:name="Shape27" draw:style-name="gr7" draw:text-style-name="P6" svg:width="1.1024in" svg:height="0.0079in" svg:x="5.6063in" svg:y="0.8402in"><text:p/><draw:enhanced-geometry svg:viewBox="0 0 2801 20" draw:type="non-primitive" draw:enhanced-path="M 0 19  L 2800 19  L 2800 0  L 0 0  L 0 19  N"/></draw:custom-shape><draw:custom-shape text:anchor-type="char" draw:z-index="28" draw:name="Shape28" draw:style-name="gr4" draw:text-style-name="P6" svg:width="0.0071in" svg:height="0.0079in" svg:x="6.7083in" svg:y="0.8402in"><text:p/><draw:enhanced-geometry svg:viewBox="0 0 19 20" draw:type="non-primitive" draw:enhanced-path="M 0 19  L 18 19  L 18 0  L 0 0  L 0 19  N"/></draw:custom-shape><draw:custom-shape text:anchor-type="char" draw:z-index="37" draw:name="Shape29" draw:style-name="gr32" draw:text-style-name="P6" svg:width="0.0071in" svg:height="0.4303in" svg:x="6.7083in" svg:y="0.8472in"><text:p/><draw:enhanced-geometry svg:viewBox="0 0 19 1092" draw:type="non-primitive" draw:enhanced-path="M 0 1091  L 18 1091  L 18 0  L 0 0  L 0 1091  N"/></draw:custom-shape><draw:line text:anchor-type="char" draw:z-index="95" draw:name="Shape103" draw:style-name="gr10" draw:text-style-name="P5" svg:x1="3.3882in" svg:y1="1.8717in" svg:x2="3.3917in" svg:y2="1.8717in"><text:p/></draw:line><draw:custom-shape text:anchor-type="char" draw:z-index="81" draw:name="Shape89" draw:style-name="gr1" draw:text-style-name="P2" svg:width="0.0016in" svg:height="0.1925in" svg:x="3.9402in" svg:y="1.8717in"><text:p/><draw:enhanced-geometry svg:viewBox="0 0 21600 21600" draw:type="mso-spt202" draw:enhanced-path="M 0 0 L 21600 0 21600 21600 0 21600 0 0 Z N"/></draw:custom-shape><draw:custom-shape text:anchor-type="char" draw:z-index="82" draw:name="Shape90" draw:style-name="gr1" draw:text-style-name="P2" svg:width="0.0016in" svg:height="0.1925in" svg:x="5.0484in" svg:y="1.8717in"><text:p/><draw:enhanced-geometry svg:viewBox="0 0 21600 21600" draw:type="mso-spt202" draw:enhanced-path="M 0 0 L 21600 0 21600 21600 0 21600 0 0 Z N"/></draw:custom-shape><draw:custom-shape text:anchor-type="char" draw:z-index="83" draw:name="Shape91" draw:style-name="gr1" draw:text-style-name="P2" svg:width="0.0016in" svg:height="0.1925in" svg:x="6.1575in" svg:y="1.8717in"><text:p/><draw:enhanced-geometry svg:viewBox="0 0 21600 21600" draw:type="mso-spt202" draw:enhanced-path="M 0 0 L 21600 0 21600 21600 0 21600 0 0 Z N"/></draw:custom-shape><draw:custom-shape text:anchor-type="char" draw:z-index="119" draw:name="Shape92" draw:style-name="gr1" draw:text-style-name="P2" svg:width="0.0016in" svg:height="0.1925in" svg:x="7.1508in" svg:y="1.8717in"><text:p/><draw:enhanced-geometry svg:viewBox="0 0 21600 21600" draw:type="mso-spt202" draw:enhanced-path="M 0 0 L 21600 0 21600 21600 0 21600 0 0 Z N"/></draw:custom-shape><draw:line text:anchor-type="char" draw:z-index="85" draw:name="Shape93" draw:style-name="gr10" draw:text-style-name="P5" svg:x1="0.5189in" svg:y1="1.8717in" svg:x2="1.1654in" svg:y2="1.8717in"><text:p/></draw:line><draw:line text:anchor-type="char" draw:z-index="86" draw:name="Shape94" draw:style-name="gr10" draw:text-style-name="P5" svg:x1="1.1654in" svg:y1="1.8717in" svg:x2="1.1717in" svg:y2="1.8717in"><text:p/></draw:line><draw:line text:anchor-type="char" draw:z-index="87" draw:name="Shape95" draw:style-name="gr10" draw:text-style-name="P5" svg:x1="1.1717in" svg:y1="1.8717in" svg:x2="1.1752in" svg:y2="1.8717in"><text:p/></draw:line><draw:line text:anchor-type="char" draw:z-index="88" draw:name="Shape96" draw:style-name="gr10" draw:text-style-name="P5" svg:x1="1.1752in" svg:y1="1.8717in" svg:x2="1.1815in" svg:y2="1.8717in"><text:p/></draw:line><draw:line text:anchor-type="char" draw:z-index="89" draw:name="Shape97" draw:style-name="gr10" draw:text-style-name="P5" svg:x1="1.1811in" svg:y1="1.8717in" svg:x2="2.2728in" svg:y2="1.8717in"><text:p/></draw:line><draw:line text:anchor-type="char" draw:z-index="90" draw:name="Shape98" draw:style-name="gr10" draw:text-style-name="P5" svg:x1="2.2728in" svg:y1="1.8717in" svg:x2="2.2799in" svg:y2="1.8717in"><text:p/></draw:line><draw:line text:anchor-type="char" draw:z-index="91" draw:name="Shape99" draw:style-name="gr10" draw:text-style-name="P5" svg:x1="2.2799in" svg:y1="1.8717in" svg:x2="2.2835in" svg:y2="1.8717in"><text:p/></draw:line><draw:line text:anchor-type="char" draw:z-index="92" draw:name="Shape100" draw:style-name="gr10" draw:text-style-name="P5" svg:x1="2.2835in" svg:y1="1.8717in" svg:x2="2.2898in" svg:y2="1.8717in"><text:p/></draw:line><draw:line text:anchor-type="char" draw:z-index="93" draw:name="Shape101" draw:style-name="gr10" draw:text-style-name="P5" svg:x1="2.2898in" svg:y1="1.8717in" svg:x2="3.3815in" svg:y2="1.8717in"><text:p/></draw:line><draw:line text:anchor-type="char" draw:z-index="94" draw:name="Shape102" draw:style-name="gr10" draw:text-style-name="P5" svg:x1="3.3811in" svg:y1="1.8717in" svg:x2="3.3882in" svg:y2="1.8717in"><text:p/></draw:line><draw:custom-shape text:anchor-type="char" draw:z-index="80" draw:name="Shape88" draw:style-name="gr1" draw:text-style-name="P2" svg:width="0.0016in" svg:height="0.1925in" svg:x="2.8319in" svg:y="1.8717in"><text:p/><draw:enhanced-geometry svg:viewBox="0 0 21600 21600" draw:type="mso-spt202" draw:enhanced-path="M 0 0 L 21600 0 21600 21600 0 21600 0 0 Z N"/></draw:custom-shape><draw:line text:anchor-type="char" draw:z-index="96" draw:name="Shape104" draw:style-name="gr10" draw:text-style-name="P5" svg:x1="3.3917in" svg:y1="1.8717in" svg:x2="3.398in" svg:y2="1.8717in"><text:p/></draw:line><draw:line text:anchor-type="char" draw:z-index="97" draw:name="Shape105" draw:style-name="gr10" draw:text-style-name="P5" svg:x1="3.398in" svg:y1="1.8717in" svg:x2="4.4898in" svg:y2="1.8717in"><text:p/></draw:line><draw:line text:anchor-type="char" draw:z-index="98" draw:name="Shape106" draw:style-name="gr10" draw:text-style-name="P5" svg:x1="4.4898in" svg:y1="1.8717in" svg:x2="4.4969in" svg:y2="1.8717in"><text:p/></draw:line><draw:line text:anchor-type="char" draw:z-index="99" draw:name="Shape107" draw:style-name="gr10" draw:text-style-name="P5" svg:x1="4.4965in" svg:y1="1.8717in" svg:x2="4.5in" svg:y2="1.8717in"><text:p/></draw:line><draw:line text:anchor-type="char" draw:z-index="100" draw:name="Shape108" draw:style-name="gr10" draw:text-style-name="P5" svg:x1="4.5in" svg:y1="1.8717in" svg:x2="4.5063in" svg:y2="1.8717in"><text:p/></draw:line><draw:line text:anchor-type="char" draw:z-index="101" draw:name="Shape109" draw:style-name="gr10" draw:text-style-name="P5" svg:x1="4.5063in" svg:y1="1.8717in" svg:x2="5.598in" svg:y2="1.8717in"><text:p/></draw:line><draw:line text:anchor-type="char" draw:z-index="102" draw:name="Shape110" draw:style-name="gr10" draw:text-style-name="P5" svg:x1="5.598in" svg:y1="1.8717in" svg:x2="5.6051in" svg:y2="1.8717in"><text:p/></draw:line><draw:line text:anchor-type="char" draw:z-index="103" draw:name="Shape111" draw:style-name="gr10" draw:text-style-name="P5" svg:x1="5.6047in" svg:y1="1.8717in" svg:x2="5.6083in" svg:y2="1.8717in"><text:p/></draw:line><draw:line text:anchor-type="char" draw:z-index="104" draw:name="Shape112" draw:style-name="gr10" draw:text-style-name="P5" svg:x1="5.6083in" svg:y1="1.8717in" svg:x2="5.6154in" svg:y2="1.8717in"><text:p/></draw:line><draw:line text:anchor-type="char" draw:z-index="105" draw:name="Shape113" draw:style-name="gr10" draw:text-style-name="P5" svg:x1="5.6154in" svg:y1="1.8717in" svg:x2="6.7063in" svg:y2="1.8717in"><text:p/></draw:line><draw:line text:anchor-type="char" draw:z-index="106" draw:name="Shape114" draw:style-name="gr10" draw:text-style-name="P5" svg:x1="6.7063in" svg:y1="1.8717in" svg:x2="6.7134in" svg:y2="1.8717in"><text:p/></draw:line><draw:line text:anchor-type="char" draw:z-index="107" draw:name="Shape115" draw:style-name="gr10" draw:text-style-name="P5" svg:x1="6.7134in" svg:y1="1.8717in" svg:x2="6.7169in" svg:y2="1.8717in"><text:p/></draw:line><draw:line text:anchor-type="char" draw:z-index="108" draw:name="Shape116" draw:style-name="gr10" draw:text-style-name="P5" svg:x1="6.7165in" svg:y1="1.8717in" svg:x2="6.7228in" svg:y2="1.8717in"><text:p/></draw:line><draw:custom-shape text:anchor-type="char" draw:z-index="77" draw:name="Shape74" draw:style-name="gr1" draw:text-style-name="P2" svg:width="0.0016in" svg:height="0.1925in" svg:x="7.1508in" svg:y="1.4866in"><text:p/><draw:enhanced-geometry svg:viewBox="0 0 21600 21600" draw:type="mso-spt202" draw:enhanced-path="M 0 0 L 21600 0 21600 21600 0 21600 0 0 Z N"/></draw:custom-shape><draw:custom-shape text:anchor-type="char" draw:z-index="62" draw:name="Shape60" draw:style-name="gr4" draw:text-style-name="P6" svg:width="0.0071in" svg:height="0.0071in" svg:x="4.4917in" svg:y="1.2764in"><text:p/><draw:enhanced-geometry svg:viewBox="0 0 19 19" draw:type="non-primitive" draw:enhanced-path="M 0 18  L 18 18  L 18 0  L 0 0  L 0 18  N"/></draw:custom-shape><draw:custom-shape text:anchor-type="char" draw:z-index="73" draw:name="Shape61" draw:style-name="gr13" draw:text-style-name="P6" svg:width="0.0071in" svg:height="0.5858in" svg:x="4.4917in" svg:y="1.2835in"><text:p/><draw:enhanced-geometry svg:viewBox="0 0 19 1488" draw:type="non-primitive" draw:enhanced-path="M 0 1487  L 18 1487  L 18 0  L 0 0  L 0 1487  N"/></draw:custom-shape><draw:custom-shape text:anchor-type="char" draw:z-index="63" draw:name="Shape62" draw:style-name="gr30" draw:text-style-name="P6" svg:width="1.1031in" svg:height="0.0071in" svg:x="4.498in" svg:y="1.2764in"><text:p/><draw:enhanced-geometry svg:viewBox="0 0 2801 19" draw:type="non-primitive" draw:enhanced-path="M 0 18  L 2800 18  L 2800 0  L 0 0  L 0 18  N"/></draw:custom-shape><draw:custom-shape text:anchor-type="char" draw:z-index="64" draw:name="Shape63" draw:style-name="gr4" draw:text-style-name="P6" svg:width="0.0071in" svg:height="0.0071in" svg:x="5.6in" svg:y="1.2764in"><text:p/><draw:enhanced-geometry svg:viewBox="0 0 18 19" draw:type="non-primitive" draw:enhanced-path="M 0 18  L 17 18  L 17 0  L 0 0  L 0 18  N"/></draw:custom-shape><draw:custom-shape text:anchor-type="char" draw:z-index="74" draw:name="Shape64" draw:style-name="gr13" draw:text-style-name="P6" svg:width="0.0071in" svg:height="0.5858in" svg:x="5.6in" svg:y="1.2835in"><text:p/><draw:enhanced-geometry svg:viewBox="0 0 18 1488" draw:type="non-primitive" draw:enhanced-path="M 0 1487  L 17 1487  L 17 0  L 0 0  L 0 1487  N"/></draw:custom-shape><draw:custom-shape text:anchor-type="char" draw:z-index="65" draw:name="Shape65" draw:style-name="gr7" draw:text-style-name="P6" svg:width="1.1024in" svg:height="0.0071in" svg:x="5.6063in" svg:y="1.2764in"><text:p/><draw:enhanced-geometry svg:viewBox="0 0 2801 19" draw:type="non-primitive" draw:enhanced-path="M 0 18  L 2800 18  L 2800 0  L 0 0  L 0 18  N"/></draw:custom-shape><draw:custom-shape text:anchor-type="char" draw:z-index="66" draw:name="Shape66" draw:style-name="gr4" draw:text-style-name="P6" svg:width="0.0071in" svg:height="0.0071in" svg:x="6.7083in" svg:y="1.2764in"><text:p/><draw:enhanced-geometry svg:viewBox="0 0 19 19" draw:type="non-primitive" draw:enhanced-path="M 0 18  L 18 18  L 18 0  L 0 0  L 0 18  N"/></draw:custom-shape><draw:custom-shape text:anchor-type="char" draw:z-index="75" draw:name="Shape67" draw:style-name="gr13" draw:text-style-name="P6" svg:width="0.0071in" svg:height="0.5858in" svg:x="6.7083in" svg:y="1.2835in"><text:p/><draw:enhanced-geometry svg:viewBox="0 0 19 1488" draw:type="non-primitive" draw:enhanced-path="M 0 1487  L 18 1487  L 18 0  L 0 0  L 0 1487  N"/></draw:custom-shape><draw:custom-shape text:anchor-type="char" draw:z-index="67" draw:name="Shape68" draw:style-name="gr29" draw:text-style-name="P6" svg:width="0.8724in" svg:height="0.0071in" svg:x="6.7154in" svg:y="1.2764in"><text:p/><draw:enhanced-geometry svg:viewBox="0 0 2218 19" draw:type="non-primitive" draw:enhanced-path="M 0 18  L 2217 18  L 2217 0  L 0 0  L 0 18  N"/></draw:custom-shape><draw:custom-shape text:anchor-type="char" draw:z-index="68" draw:name="Shape69" draw:style-name="gr4" draw:text-style-name="P6" svg:width="0.0071in" svg:height="0.0071in" svg:x="7.5874in" svg:y="1.2764in"><text:p/><draw:enhanced-geometry svg:viewBox="0 0 19 19" draw:type="non-primitive" draw:enhanced-path="M 0 18  L 18 18  L 18 0  L 0 0  L 0 18  N"/></draw:custom-shape><draw:custom-shape text:anchor-type="char" draw:z-index="76" draw:name="Shape70" draw:style-name="gr13" draw:text-style-name="P6" svg:width="0.0071in" svg:height="0.5858in" svg:x="7.5874in" svg:y="1.2835in"><text:p/><draw:enhanced-geometry svg:viewBox="0 0 19 1488" draw:type="non-primitive" draw:enhanced-path="M 0 1487  L 18 1487  L 18 0  L 0 0  L 0 1487  N"/></draw:custom-shape><draw:frame text:anchor-type="char" draw:z-index="40" draw:style-name="gr2" draw:text-style-name="P4" svg:width="0.4461in" svg:height="0.163in" svg:x="0.6689in" svg:y="1.3299in"><draw:text-box><text:p text:style-name="P3"><text:span text:style-name="T1">08:10 </text:span></text:p></draw:text-box></draw:frame><draw:custom-shape text:anchor-type="char" draw:z-index="45" draw:name="Shape72" draw:style-name="gr1" draw:text-style-name="P2" svg:width="0.0016in" svg:height="0.1925in" svg:x="2.0016in" svg:y="1.4846in"><text:p/><draw:enhanced-geometry svg:viewBox="0 0 21600 21600" draw:type="mso-spt202" draw:enhanced-path="M 0 0 L 21600 0 21600 21600 0 21600 0 0 Z N"/></draw:custom-shape><draw:custom-shape text:anchor-type="char" draw:z-index="47" draw:name="Shape73" draw:style-name="gr1" draw:text-style-name="P2" svg:width="0.0016in" svg:height="0.1925in" svg:x="3.1098in" svg:y="1.4846in"><text:p/><draw:enhanced-geometry svg:viewBox="0 0 21600 21600" draw:type="mso-spt202" draw:enhanced-path="M 0 0 L 21600 0 21600 21600 0 21600 0 0 Z N"/></draw:custom-shape><draw:frame text:anchor-type="char" draw:z-index="207" draw:style-name="gr2" draw:text-style-name="P4" svg:width="0.6685in" svg:height="0.2189in" svg:x="3.5673in" svg:y="3.048in"><draw:text-box><text:p text:style-name="P3"><text:span text:style-name="T2">學生討論</text:span></text:p></draw:text-box></draw:frame><draw:custom-shape text:anchor-type="char" draw:z-index="49" draw:name="Shape75" draw:style-name="gr1" draw:text-style-name="P2" svg:width="0.0016in" svg:height="0.1925in" svg:x="4.3272in" svg:y="1.4902in"><text:p/><draw:enhanced-geometry svg:viewBox="0 0 21600 21600" draw:type="mso-spt202" draw:enhanced-path="M 0 0 L 21600 0 21600 21600 0 21600 0 0 Z N"/></draw:custom-shape><draw:custom-shape text:anchor-type="char" draw:z-index="51" draw:name="Shape76" draw:style-name="gr1" draw:text-style-name="P2" svg:width="0.0016in" svg:height="0.1925in" svg:x="5.4362in" svg:y="1.4902in"><text:p/><draw:enhanced-geometry svg:viewBox="0 0 21600 21600" draw:type="mso-spt202" draw:enhanced-path="M 0 0 L 21600 0 21600 21600 0 21600 0 0 Z N"/></draw:custom-shape><draw:frame text:anchor-type="char" draw:z-index="41" draw:style-name="gr2" draw:text-style-name="P4" svg:width="0.1768in" svg:height="0.1831in" svg:x="0.7728in" svg:y="1.4965in"><draw:text-box><text:p text:style-name="P3"><text:span text:style-name="T1">｜ </text:span></text:p></draw:text-box></draw:frame><draw:frame text:anchor-type="char" draw:z-index="48" draw:style-name="gr2" draw:text-style-name="P4" svg:width="0.8197in" svg:height="0.1787in" svg:x="3.5535in" svg:y="1.498in"><draw:text-box><text:p text:style-name="P3"><text:span text:style-name="T7">office hour</text:span></text:p></draw:text-box></draw:frame><draw:frame text:anchor-type="char" draw:z-index="50" draw:style-name="gr2" draw:text-style-name="P4" svg:width="0.8197in" svg:height="0.1787in" svg:x="4.661in" svg:y="1.498in"><draw:text-box><text:p text:style-name="P3"><text:span text:style-name="T7">office hour</text:span></text:p></draw:text-box></draw:frame><draw:frame text:anchor-type="char" draw:z-index="52" draw:style-name="gr2" draw:text-style-name="P4" svg:width="0.8197in" svg:height="0.1787in" svg:x="5.7693in" svg:y="1.498in"><draw:text-box><text:p text:style-name="P3"><text:span text:style-name="T7">office hour</text:span></text:p></draw:text-box></draw:frame><draw:custom-shape text:anchor-type="char" draw:z-index="53" draw:name="Shape81" draw:style-name="gr1" draw:text-style-name="P2" svg:width="0.0016in" svg:height="0.1925in" svg:x="6.5437in" svg:y="1.5035in"><text:p/><draw:enhanced-geometry svg:viewBox="0 0 21600 21600" draw:type="mso-spt202" draw:enhanced-path="M 0 0 L 21600 0 21600 21600 0 21600 0 0 Z N"/></draw:custom-shape><draw:frame text:anchor-type="char" draw:z-index="44" draw:style-name="gr2" draw:text-style-name="P4" svg:width="0.5571in" svg:height="0.1831in" svg:x="1.4457in" svg:y="1.5043in"><draw:text-box><text:p text:style-name="P3"><text:span text:style-name="T6">研究時間</text:span></text:p></draw:text-box></draw:frame><draw:frame text:anchor-type="char" draw:z-index="46" draw:style-name="gr2" draw:text-style-name="P4" svg:width="0.5571in" svg:height="0.1831in" svg:x="2.5543in" svg:y="1.5043in"><draw:text-box><text:p text:style-name="P3"><text:span text:style-name="T6">研究時間</text:span></text:p></draw:text-box></draw:frame><draw:custom-shape text:anchor-type="char" draw:z-index="43" draw:name="Shape84" draw:style-name="gr1" draw:text-style-name="P2" svg:width="0.0016in" svg:height="0.1925in" svg:x="1.0165in" svg:y="1.6437in"><text:p/><draw:enhanced-geometry svg:viewBox="0 0 21600 21600" draw:type="mso-spt202" draw:enhanced-path="M 0 0 L 21600 0 21600 21600 0 21600 0 0 Z N"/></draw:custom-shape><draw:frame text:anchor-type="char" draw:z-index="42" draw:style-name="gr2" draw:text-style-name="P4" svg:width="0.4016in" svg:height="0.163in" svg:x="0.6689in" svg:y="1.6634in"><draw:text-box><text:p text:style-name="P3"><text:span text:style-name="T1">09:00</text:span></text:p></draw:text-box></draw:frame><draw:custom-shape text:anchor-type="char" draw:z-index="84" draw:name="Shape86" draw:style-name="gr4" draw:text-style-name="P6" svg:width="0.0071in" svg:height="0.0071in" svg:x="0.5126in" svg:y="1.8681in"><text:p/><draw:enhanced-geometry svg:viewBox="0 0 19 19" draw:type="non-primitive" draw:enhanced-path="M 0 18  L 18 18  L 18 0  L 0 0  L 0 18  N"/></draw:custom-shape><draw:custom-shape text:anchor-type="char" draw:z-index="79" draw:name="Shape87" draw:style-name="gr1" draw:text-style-name="P2" svg:width="0.0016in" svg:height="0.1925in" svg:x="1.7244in" svg:y="1.8717in"><text:p/><draw:enhanced-geometry svg:viewBox="0 0 21600 21600" draw:type="mso-spt202" draw:enhanced-path="M 0 0 L 21600 0 21600 21600 0 21600 0 0 Z N"/></draw:custom-shape><draw:frame text:anchor-type="char" draw:z-index="372" draw:style-name="gr2" draw:text-style-name="P4" svg:width="0.5016in" svg:height="0.2189in" svg:x="3.6898in" svg:y="4.7035in"><draw:text-box><text:p text:style-name="P3"><text:span text:style-name="T2">實驗室</text:span></text:p></draw:text-box></draw:frame><draw:custom-shape text:anchor-type="char" draw:z-index="397" draw:name="Shape380" draw:style-name="gr21" draw:text-style-name="P6" svg:width="0.0071in" svg:height="0.5717in" svg:x="3.378in" svg:y="4.6472in"><text:p/><draw:enhanced-geometry svg:viewBox="0 0 19 1452" draw:type="non-primitive" draw:enhanced-path="M 0 1451  L 18 1451  L 18 0  L 0 0  L 0 1451  N"/></draw:custom-shape><draw:custom-shape text:anchor-type="char" draw:z-index="386" draw:name="Shape381" draw:style-name="gr19" draw:text-style-name="P6" svg:width="1.0976in" svg:height="0.0217in" svg:x="3.3984in" svg:y="4.6264in"><text:p/><draw:enhanced-geometry svg:viewBox="0 0 2788 55" draw:type="non-primitive" draw:enhanced-path="M 0 54  L 2787 54  L 2787 0  L 0 0  L 0 54  N"/></draw:custom-shape><draw:custom-shape text:anchor-type="char" draw:z-index="387" draw:name="Shape382" draw:style-name="gr4" draw:text-style-name="P6" svg:width="0.0213in" svg:height="0.0217in" svg:x="4.4957in" svg:y="4.6264in"><text:p/><draw:enhanced-geometry svg:viewBox="0 0 55 55" draw:type="non-primitive" draw:enhanced-path="M 0 54  L 54 54  L 54 0  L 0 0  L 0 54  N"/></draw:custom-shape><draw:custom-shape text:anchor-type="char" draw:z-index="398" draw:name="Shape383" draw:style-name="gr21" draw:text-style-name="P6" svg:width="0.0071in" svg:height="0.5717in" svg:x="4.4957in" svg:y="4.6472in"><text:p/><draw:enhanced-geometry svg:viewBox="0 0 19 1452" draw:type="non-primitive" draw:enhanced-path="M 0 1451  L 18 1451  L 18 0  L 0 0  L 0 1451  N"/></draw:custom-shape><draw:custom-shape text:anchor-type="char" draw:z-index="388" draw:name="Shape384" draw:style-name="gr18" draw:text-style-name="P6" svg:width="1.0878in" svg:height="0.0217in" svg:x="4.5165in" svg:y="4.6264in"><text:p/><draw:enhanced-geometry svg:viewBox="0 0 2764 55" draw:type="non-primitive" draw:enhanced-path="M 0 54  L 2763 54  L 2763 0  L 0 0  L 0 54  N"/></draw:custom-shape><draw:custom-shape text:anchor-type="char" draw:z-index="389" draw:name="Shape385" draw:style-name="gr4" draw:text-style-name="P6" svg:width="0.0213in" svg:height="0.0217in" svg:x="5.6043in" svg:y="4.6264in"><text:p/><draw:enhanced-geometry svg:viewBox="0 0 55 55" draw:type="non-primitive" draw:enhanced-path="M 0 54  L 54 54  L 54 0  L 0 0  L 0 54  N"/></draw:custom-shape><draw:custom-shape text:anchor-type="char" draw:z-index="399" draw:name="Shape386" draw:style-name="gr21" draw:text-style-name="P6" svg:width="0.0071in" svg:height="0.5717in" svg:x="5.6043in" svg:y="4.6472in"><text:p/><draw:enhanced-geometry svg:viewBox="0 0 19 1452" draw:type="non-primitive" draw:enhanced-path="M 0 1451  L 18 1451  L 18 0  L 0 0  L 0 1451  N"/></draw:custom-shape><draw:custom-shape text:anchor-type="char" draw:z-index="390" draw:name="Shape387" draw:style-name="gr18" draw:text-style-name="P6" svg:width="1.0878in" svg:height="0.0217in" svg:x="5.6252in" svg:y="4.6264in"><text:p/><draw:enhanced-geometry svg:viewBox="0 0 2764 55" draw:type="non-primitive" draw:enhanced-path="M 0 54  L 2763 54  L 2763 0  L 0 0  L 0 54  N"/></draw:custom-shape><draw:custom-shape text:anchor-type="char" draw:z-index="391" draw:name="Shape388" draw:style-name="gr4" draw:text-style-name="P6" svg:width="0.0213in" svg:height="0.0217in" svg:x="6.7126in" svg:y="4.6264in"><text:p/><draw:enhanced-geometry svg:viewBox="0 0 55 55" draw:type="non-primitive" draw:enhanced-path="M 0 54  L 54 54  L 54 0  L 0 0  L 0 54  N"/></draw:custom-shape><draw:custom-shape text:anchor-type="char" draw:z-index="400" draw:name="Shape389" draw:style-name="gr21" draw:text-style-name="P6" svg:width="0.0071in" svg:height="0.5717in" svg:x="6.7126in" svg:y="4.6472in"><text:p/><draw:enhanced-geometry svg:viewBox="0 0 19 1452" draw:type="non-primitive" draw:enhanced-path="M 0 1451  L 18 1451  L 18 0  L 0 0  L 0 1451  N"/></draw:custom-shape><draw:custom-shape text:anchor-type="char" draw:z-index="392" draw:name="Shape390" draw:style-name="gr17" draw:text-style-name="P6" svg:width="0.8543in" svg:height="0.0217in" svg:x="6.7335in" svg:y="4.6264in"><text:p/><draw:enhanced-geometry svg:viewBox="0 0 2172 55" draw:type="non-primitive" draw:enhanced-path="M 0 54  L 2171 54  L 2171 0  L 0 0  L 0 54  N"/></draw:custom-shape><draw:custom-shape text:anchor-type="char" draw:z-index="393" draw:name="Shape391" draw:style-name="gr4" draw:text-style-name="P6" svg:width="0.0071in" svg:height="0.0217in" svg:x="7.5874in" svg:y="4.6264in"><text:p/><draw:enhanced-geometry svg:viewBox="0 0 19 55" draw:type="non-primitive" draw:enhanced-path="M 0 54  L 18 54  L 18 0  L 0 0  L 0 54  N"/></draw:custom-shape><draw:custom-shape text:anchor-type="char" draw:z-index="401" draw:name="Shape392" draw:style-name="gr21" draw:text-style-name="P6" svg:width="0.0071in" svg:height="0.5717in" svg:x="7.5874in" svg:y="4.6472in"><text:p/><draw:enhanced-geometry svg:viewBox="0 0 19 1452" draw:type="non-primitive" draw:enhanced-path="M 0 1451  L 18 1451  L 18 0  L 0 0  L 0 1451  N"/></draw:custom-shape><draw:frame text:anchor-type="char" draw:z-index="362" draw:style-name="gr2" draw:text-style-name="P4" svg:width="0.4461in" svg:height="0.163in" svg:x="0.6665in" svg:y="4.6874in"><draw:text-box><text:p text:style-name="P3"><text:span text:style-name="T1">13:10 </text:span></text:p></draw:text-box></draw:frame><draw:custom-shape text:anchor-type="char" draw:z-index="385" draw:name="Shape379" draw:style-name="gr4" draw:text-style-name="P6" svg:width="0.0217in" svg:height="0.0217in" svg:x="3.378in" svg:y="4.6264in"><text:p/><draw:enhanced-geometry svg:viewBox="0 0 55 55" draw:type="non-primitive" draw:enhanced-path="M 0 54  L 54 54  L 54 0  L 0 0  L 0 54  N"/></draw:custom-shape><draw:custom-shape text:anchor-type="char" draw:z-index="373" draw:name="Shape395" draw:style-name="gr1" draw:text-style-name="P2" svg:width="0.0016in" svg:height="0.1925in" svg:x="4.1898in" svg:y="4.7098in"><text:p/><draw:enhanced-geometry svg:viewBox="0 0 21600 21600" draw:type="mso-spt202" draw:enhanced-path="M 0 0 L 21600 0 21600 21600 0 21600 0 0 Z N"/></draw:custom-shape><draw:frame text:anchor-type="char" draw:z-index="366" draw:style-name="gr2" draw:text-style-name="P4" svg:width="0.7657in" svg:height="0.2016in" svg:x="1.3366in" svg:y="4.7126in"><draw:text-box><text:p text:style-name="P3"><text:span text:style-name="T5">人工智慧遊</text:span></text:p></draw:text-box></draw:frame><draw:custom-shape text:anchor-type="char" draw:z-index="378" draw:name="Shape397" draw:style-name="gr1" draw:text-style-name="P2" svg:width="0.0016in" svg:height="0.1925in" svg:x="6.439in" svg:y="4.8425in"><text:p/><draw:enhanced-geometry svg:viewBox="0 0 21600 21600" draw:type="mso-spt202" draw:enhanced-path="M 0 0 L 21600 0 21600 21600 0 21600 0 0 Z N"/></draw:custom-shape><draw:custom-shape text:anchor-type="char" draw:z-index="402" draw:name="Shape398" draw:style-name="gr1" draw:text-style-name="P2" svg:width="0.0016in" svg:height="0.1925in" svg:x="7.1535in" svg:y="4.8445in"><text:p/><draw:enhanced-geometry svg:viewBox="0 0 21600 21600" draw:type="mso-spt202" draw:enhanced-path="M 0 0 L 21600 0 21600 21600 0 21600 0 0 Z N"/></draw:custom-shape><draw:frame text:anchor-type="char" draw:z-index="363" draw:style-name="gr2" draw:text-style-name="P4" svg:width="0.1768in" svg:height="0.1831in" svg:x="0.7709in" svg:y="4.8543in"><draw:text-box><text:p text:style-name="P3"><text:span text:style-name="T1">｜ </text:span></text:p></draw:text-box></draw:frame><draw:custom-shape text:anchor-type="char" draw:z-index="371" draw:name="Shape400" draw:style-name="gr1" draw:text-style-name="P2" svg:width="0.0016in" svg:height="0.1925in" svg:x="3.1047in" svg:y="4.8547in"><text:p/><draw:enhanced-geometry svg:viewBox="0 0 21600 21600" draw:type="mso-spt202" draw:enhanced-path="M 0 0 L 21600 0 21600 21600 0 21600 0 0 Z N"/></draw:custom-shape><draw:frame text:anchor-type="char" draw:z-index="370" draw:style-name="gr2" draw:text-style-name="P4" svg:width="0.5571in" svg:height="0.1831in" svg:x="2.5484in" svg:y="4.861in"><draw:text-box><text:p text:style-name="P3"><text:span text:style-name="T6">研究時間</text:span></text:p></draw:text-box></draw:frame><draw:frame text:anchor-type="char" draw:z-index="376" draw:style-name="gr2" draw:text-style-name="P4" svg:width="0.5933in" svg:height="0.1831in" svg:x="4.7752in" svg:y="4.861in"><draw:text-box><text:p text:style-name="P3"><text:span text:style-name="T6">研究時間 </text:span></text:p></draw:text-box></draw:frame><draw:frame text:anchor-type="char" draw:z-index="377" draw:style-name="gr2" draw:text-style-name="P4" svg:width="0.5571in" svg:height="0.1831in" svg:x="5.8835in" svg:y="4.861in"><draw:text-box><text:p text:style-name="P3"><text:span text:style-name="T6">調查研究</text:span></text:p></draw:text-box></draw:frame><draw:frame text:anchor-type="char" draw:z-index="374" draw:style-name="gr2" draw:text-style-name="P4" svg:width="0.335in" svg:height="0.2189in" svg:x="3.7728in" svg:y="4.9535in"><draw:text-box><text:p text:style-name="P3"><text:span text:style-name="T2">討論</text:span></text:p></draw:text-box></draw:frame><draw:custom-shape text:anchor-type="char" draw:z-index="369" draw:name="Shape405" draw:style-name="gr1" draw:text-style-name="P2" svg:width="0.0016in" svg:height="0.1925in" svg:x="2.022in" svg:y="4.9555in"><text:p/><draw:enhanced-geometry svg:viewBox="0 0 21600 21600" draw:type="mso-spt202" draw:enhanced-path="M 0 0 L 21600 0 21600 21600 0 21600 0 0 Z N"/></draw:custom-shape><draw:custom-shape text:anchor-type="char" draw:z-index="375" draw:name="Shape406" draw:style-name="gr1" draw:text-style-name="P2" svg:width="0.0016in" svg:height="0.1925in" svg:x="4.1063in" svg:y="4.9598in"><text:p/><draw:enhanced-geometry svg:viewBox="0 0 21600 21600" draw:type="mso-spt202" draw:enhanced-path="M 0 0 L 21600 0 21600 21600 0 21600 0 0 Z N"/></draw:custom-shape><draw:frame text:anchor-type="char" draw:z-index="367" draw:style-name="gr2" draw:text-style-name="P4" svg:width="0.4598in" svg:height="0.2016in" svg:x="1.4161in" svg:y="4.9626in"><draw:text-box><text:p text:style-name="P3"><text:span text:style-name="T5">戲開發</text:span></text:p></draw:text-box></draw:frame><draw:frame text:anchor-type="char" draw:z-index="368" draw:style-name="gr2" draw:text-style-name="P4" svg:width="0.1122in" svg:height="0.1768in" svg:x="1.911in" svg:y="4.9681in"><draw:text-box><text:p text:style-name="P3"><text:span text:style-name="T4">A</text:span></text:p></draw:text-box></draw:frame><draw:custom-shape text:anchor-type="char" draw:z-index="356" draw:name="Shape365" draw:style-name="gr4" draw:text-style-name="P6" svg:width="0.0213in" svg:height="0.0217in" svg:x="6.7126in" svg:y="4.4299in"><text:p/><draw:enhanced-geometry svg:viewBox="0 0 55 55" draw:type="non-primitive" draw:enhanced-path="M 0 54  L 54 54  L 54 0  L 0 0  L 0 54  N"/></draw:custom-shape><draw:custom-shape text:anchor-type="char" draw:z-index="346" draw:name="Shape351" draw:style-name="gr4" draw:text-style-name="P6" svg:width="0.0217in" svg:height="0.0217in" svg:x="1.161in" svg:y="4.4299in"><text:p/><draw:enhanced-geometry svg:viewBox="0 0 55 55" draw:type="non-primitive" draw:enhanced-path="M 0 54  L 54 54  L 54 0  L 0 0  L 0 54  N"/></draw:custom-shape><draw:custom-shape text:anchor-type="char" draw:z-index="347" draw:name="Shape352" draw:style-name="gr20" draw:text-style-name="P6" svg:width="1.0886in" svg:height="0.0217in" svg:x="1.1819in" svg:y="4.4299in"><text:p/><draw:enhanced-geometry svg:viewBox="0 0 2764 55" draw:type="non-primitive" draw:enhanced-path="M 0 54  L 2763 54  L 2763 0  L 0 0  L 0 54  N"/></draw:custom-shape><draw:custom-shape text:anchor-type="char" draw:z-index="348" draw:name="Shape353" draw:style-name="gr4" draw:text-style-name="P6" svg:width="0.0217in" svg:height="0.0217in" svg:x="2.2693in" svg:y="4.4299in"><text:p/><draw:enhanced-geometry svg:viewBox="0 0 55 55" draw:type="non-primitive" draw:enhanced-path="M 0 54  L 54 54  L 54 0  L 0 0  L 0 54  N"/></draw:custom-shape><draw:custom-shape text:anchor-type="char" draw:z-index="349" draw:name="Shape354" draw:style-name="gr20" draw:text-style-name="P6" svg:width="1.0886in" svg:height="0.0217in" svg:x="2.2902in" svg:y="4.4299in"><text:p/><draw:enhanced-geometry svg:viewBox="0 0 2764 55" draw:type="non-primitive" draw:enhanced-path="M 0 54  L 2763 54  L 2763 0  L 0 0  L 0 54  N"/></draw:custom-shape><draw:custom-shape text:anchor-type="char" draw:z-index="350" draw:name="Shape355" draw:style-name="gr4" draw:text-style-name="P6" svg:width="0.0217in" svg:height="0.0217in" svg:x="3.378in" svg:y="4.4299in"><text:p/><draw:enhanced-geometry svg:viewBox="0 0 55 55" draw:type="non-primitive" draw:enhanced-path="M 0 54  L 54 54  L 54 0  L 0 0  L 0 54  N"/></draw:custom-shape><draw:custom-shape text:anchor-type="char" draw:z-index="351" draw:name="Shape356" draw:style-name="gr19" draw:text-style-name="P6" svg:width="1.0976in" svg:height="0.0217in" svg:x="3.3984in" svg:y="4.4299in"><text:p/><draw:enhanced-geometry svg:viewBox="0 0 2788 55" draw:type="non-primitive" draw:enhanced-path="M 0 54  L 2787 54  L 2787 0  L 0 0  L 0 54  N"/></draw:custom-shape><draw:frame text:anchor-type="char" draw:z-index="341" draw:style-name="gr2" draw:text-style-name="P4" svg:width="0.1685in" svg:height="0.2189in" svg:x="3.5953in" svg:y="4.4339in"><draw:text-box><text:p text:style-name="P3"><text:span text:style-name="T2">午</text:span></text:p></draw:text-box></draw:frame><draw:frame text:anchor-type="char" draw:z-index="343" draw:style-name="gr2" draw:text-style-name="P4" svg:width="0.1685in" svg:height="0.2189in" svg:x="4.3453in" svg:y="4.4339in"><draw:text-box><text:p text:style-name="P3"><text:span text:style-name="T2">休</text:span></text:p></draw:text-box></draw:frame><draw:custom-shape text:anchor-type="char" draw:z-index="342" draw:name="Shape359" draw:style-name="gr1" draw:text-style-name="P2" svg:width="0.0016in" svg:height="0.1925in" svg:x="3.761in" svg:y="4.4402in"><text:p/><draw:enhanced-geometry svg:viewBox="0 0 21600 21600" draw:type="mso-spt202" draw:enhanced-path="M 0 0 L 21600 0 21600 21600 0 21600 0 0 Z N"/></draw:custom-shape><draw:custom-shape text:anchor-type="char" draw:z-index="352" draw:name="Shape360" draw:style-name="gr4" draw:text-style-name="P6" svg:width="0.0213in" svg:height="0.0217in" svg:x="4.4957in" svg:y="4.4299in"><text:p/><draw:enhanced-geometry svg:viewBox="0 0 55 55" draw:type="non-primitive" draw:enhanced-path="M 0 54  L 54 54  L 54 0  L 0 0  L 0 54  N"/></draw:custom-shape><draw:custom-shape text:anchor-type="char" draw:z-index="361" draw:name="Shape361" draw:style-name="gr1" draw:text-style-name="P2" svg:width="0.0016in" svg:height="0.1925in" svg:x="4.511in" svg:y="4.4402in"><text:p/><draw:enhanced-geometry svg:viewBox="0 0 21600 21600" draw:type="mso-spt202" draw:enhanced-path="M 0 0 L 21600 0 21600 21600 0 21600 0 0 Z N"/></draw:custom-shape><draw:custom-shape text:anchor-type="char" draw:z-index="353" draw:name="Shape362" draw:style-name="gr18" draw:text-style-name="P6" svg:width="1.0878in" svg:height="0.0217in" svg:x="4.5165in" svg:y="4.4299in"><text:p/><draw:enhanced-geometry svg:viewBox="0 0 2764 55" draw:type="non-primitive" draw:enhanced-path="M 0 54  L 2763 54  L 2763 0  L 0 0  L 0 54  N"/></draw:custom-shape><draw:custom-shape text:anchor-type="char" draw:z-index="354" draw:name="Shape363" draw:style-name="gr4" draw:text-style-name="P6" svg:width="0.0213in" svg:height="0.0217in" svg:x="5.6043in" svg:y="4.4299in"><text:p/><draw:enhanced-geometry svg:viewBox="0 0 55 55" draw:type="non-primitive" draw:enhanced-path="M 0 54  L 54 54  L 54 0  L 0 0  L 0 54  N"/></draw:custom-shape><draw:custom-shape text:anchor-type="char" draw:z-index="355" draw:name="Shape364" draw:style-name="gr18" draw:text-style-name="P6" svg:width="1.0878in" svg:height="0.0217in" svg:x="5.6252in" svg:y="4.4299in"><text:p/><draw:enhanced-geometry svg:viewBox="0 0 2764 55" draw:type="non-primitive" draw:enhanced-path="M 0 54  L 2763 54  L 2763 0  L 0 0  L 0 54  N"/></draw:custom-shape><draw:custom-shape text:anchor-type="char" draw:z-index="365" draw:name="Shape409" draw:style-name="gr1" draw:text-style-name="P2" svg:width="0.0016in" svg:height="0.1925in" svg:x="1.0091in" svg:y="5.0016in"><text:p/><draw:enhanced-geometry svg:viewBox="0 0 21600 21600" draw:type="mso-spt202" draw:enhanced-path="M 0 0 L 21600 0 21600 21600 0 21600 0 0 Z N"/></draw:custom-shape><draw:custom-shape text:anchor-type="char" draw:z-index="357" draw:name="Shape366" draw:style-name="gr17" draw:text-style-name="P6" svg:width="0.8543in" svg:height="0.0217in" svg:x="6.7335in" svg:y="4.4299in"><text:p/><draw:enhanced-geometry svg:viewBox="0 0 2172 55" draw:type="non-primitive" draw:enhanced-path="M 0 54  L 2171 54  L 2171 0  L 0 0  L 0 54  N"/></draw:custom-shape><draw:custom-shape text:anchor-type="char" draw:z-index="358" draw:name="Shape367" draw:style-name="gr4" draw:text-style-name="P6" svg:width="0.0071in" svg:height="0.0217in" svg:x="7.5874in" svg:y="4.4299in"><text:p/><draw:enhanced-geometry svg:viewBox="0 0 19 55" draw:type="non-primitive" draw:enhanced-path="M 0 54  L 18 54  L 18 0  L 0 0  L 0 54  N"/></draw:custom-shape><draw:custom-shape text:anchor-type="char" draw:z-index="359" draw:name="Shape368" draw:style-name="gr4" draw:text-style-name="P6" svg:width="0.0071in" svg:height="0.1768in" svg:x="0.5126in" svg:y="4.4508in"><text:p/><draw:enhanced-geometry svg:viewBox="0 0 19 448" draw:type="non-primitive" draw:enhanced-path="M 0 447  L 18 447  L 18 0  L 0 0  L 0 447  N"/></draw:custom-shape><draw:custom-shape text:anchor-type="char" draw:z-index="360" draw:name="Shape369" draw:style-name="gr4" draw:text-style-name="P6" svg:width="0.0071in" svg:height="0.1768in" svg:x="7.5874in" svg:y="4.4508in"><text:p/><draw:enhanced-geometry svg:viewBox="0 0 19 448" draw:type="non-primitive" draw:enhanced-path="M 0 447  L 18 447  L 18 0  L 0 0  L 0 447  N"/></draw:custom-shape><draw:custom-shape text:anchor-type="char" draw:z-index="379" draw:name="Shape370" draw:style-name="gr4" draw:text-style-name="P6" svg:width="0.0071in" svg:height="0.0217in" svg:x="0.5126in" svg:y="4.6264in"><text:p/><draw:enhanced-geometry svg:viewBox="0 0 19 55" draw:type="non-primitive" draw:enhanced-path="M 0 54  L 18 54  L 18 0  L 0 0  L 0 54  N"/></draw:custom-shape><draw:custom-shape text:anchor-type="char" draw:z-index="394" draw:name="Shape371" draw:style-name="gr21" draw:text-style-name="P6" svg:width="0.0071in" svg:height="0.5717in" svg:x="0.5126in" svg:y="4.6472in"><text:p/><draw:enhanced-geometry svg:viewBox="0 0 19 1452" draw:type="non-primitive" draw:enhanced-path="M 0 1451  L 18 1451  L 18 0  L 0 0  L 0 1451  N"/></draw:custom-shape><draw:custom-shape text:anchor-type="char" draw:z-index="380" draw:name="Shape372" draw:style-name="gr9" draw:text-style-name="P6" svg:width="0.6433in" svg:height="0.0217in" svg:x="0.5189in" svg:y="4.6264in"><text:p/><draw:enhanced-geometry svg:viewBox="0 0 1634 55" draw:type="non-primitive" draw:enhanced-path="M 0 54  L 1633 54  L 1633 0  L 0 0  L 0 54  N"/></draw:custom-shape><draw:custom-shape text:anchor-type="char" draw:z-index="381" draw:name="Shape373" draw:style-name="gr4" draw:text-style-name="P6" svg:width="0.0217in" svg:height="0.0217in" svg:x="1.161in" svg:y="4.6264in"><text:p/><draw:enhanced-geometry svg:viewBox="0 0 55 55" draw:type="non-primitive" draw:enhanced-path="M 0 54  L 54 54  L 54 0  L 0 0  L 0 54  N"/></draw:custom-shape><draw:custom-shape text:anchor-type="char" draw:z-index="395" draw:name="Shape374" draw:style-name="gr21" draw:text-style-name="P6" svg:width="0.0079in" svg:height="0.5717in" svg:x="1.161in" svg:y="4.6472in"><text:p/><draw:enhanced-geometry svg:viewBox="0 0 19 1452" draw:type="non-primitive" draw:enhanced-path="M 0 1451  L 18 1451  L 18 0  L 0 0  L 0 1451  N"/></draw:custom-shape><draw:custom-shape text:anchor-type="char" draw:z-index="382" draw:name="Shape375" draw:style-name="gr20" draw:text-style-name="P6" svg:width="1.0886in" svg:height="0.0217in" svg:x="1.1819in" svg:y="4.6264in"><text:p/><draw:enhanced-geometry svg:viewBox="0 0 2764 55" draw:type="non-primitive" draw:enhanced-path="M 0 54  L 2763 54  L 2763 0  L 0 0  L 0 54  N"/></draw:custom-shape><draw:custom-shape text:anchor-type="char" draw:z-index="383" draw:name="Shape376" draw:style-name="gr4" draw:text-style-name="P6" svg:width="0.0217in" svg:height="0.0217in" svg:x="2.2693in" svg:y="4.6264in"><text:p/><draw:enhanced-geometry svg:viewBox="0 0 55 55" draw:type="non-primitive" draw:enhanced-path="M 0 54  L 54 54  L 54 0  L 0 0  L 0 54  N"/></draw:custom-shape><draw:custom-shape text:anchor-type="char" draw:z-index="396" draw:name="Shape377" draw:style-name="gr21" draw:text-style-name="P6" svg:width="0.0079in" svg:height="0.5717in" svg:x="2.2693in" svg:y="4.6472in"><text:p/><draw:enhanced-geometry svg:viewBox="0 0 19 1452" draw:type="non-primitive" draw:enhanced-path="M 0 1451  L 18 1451  L 18 0  L 0 0  L 0 1451  N"/></draw:custom-shape><draw:custom-shape text:anchor-type="char" draw:z-index="384" draw:name="Shape378" draw:style-name="gr20" draw:text-style-name="P6" svg:width="1.0886in" svg:height="0.0217in" svg:x="2.2902in" svg:y="4.6264in"><text:p/><draw:enhanced-geometry svg:viewBox="0 0 2764 55" draw:type="non-primitive" draw:enhanced-path="M 0 54  L 2763 54  L 2763 0  L 0 0  L 0 54  N"/></draw:custom-shape><draw:custom-shape text:anchor-type="char" draw:z-index="458" draw:name="Shape453" draw:style-name="gr8" draw:text-style-name="P6" svg:width="1.1114in" svg:height="0.0071in" svg:x="3.3846in" svg:y="5.4154in"><text:p/><draw:enhanced-geometry svg:viewBox="0 0 2824 19" draw:type="non-primitive" draw:enhanced-path="M 0 18  L 2823 18  L 2823 0  L 0 0  L 0 18  N"/></draw:custom-shape><draw:custom-shape text:anchor-type="char" draw:z-index="409" draw:name="Shape439" draw:style-name="gr1" draw:text-style-name="P2" svg:width="0.0016in" svg:height="0.1925in" svg:x="6.161in" svg:y="5.261in"><text:p/><draw:enhanced-geometry svg:viewBox="0 0 21600 21600" draw:type="mso-spt202" draw:enhanced-path="M 0 0 L 21600 0 21600 21600 0 21600 0 0 Z N"/></draw:custom-shape><draw:custom-shape text:anchor-type="char" draw:z-index="433" draw:name="Shape440" draw:style-name="gr1" draw:text-style-name="P2" svg:width="0.0016in" svg:height="0.1925in" svg:x="7.1535in" svg:y="5.261in"><text:p/><draw:enhanced-geometry svg:viewBox="0 0 21600 21600" draw:type="mso-spt202" draw:enhanced-path="M 0 0 L 21600 0 21600 21600 0 21600 0 0 Z N"/></draw:custom-shape><draw:custom-shape text:anchor-type="char" draw:z-index="408" draw:name="Shape441" draw:style-name="gr1" draw:text-style-name="P2" svg:width="0.0016in" svg:height="0.1925in" svg:x="5.0535in" svg:y="5.2783in"><text:p/><draw:enhanced-geometry svg:viewBox="0 0 21600 21600" draw:type="mso-spt202" draw:enhanced-path="M 0 0 L 21600 0 21600 21600 0 21600 0 0 Z N"/></draw:custom-shape><draw:custom-shape text:anchor-type="char" draw:z-index="451" draw:name="Shape442" draw:style-name="gr4" draw:text-style-name="P6" svg:width="0.0071in" svg:height="0.0071in" svg:x="0.5126in" svg:y="5.4154in"><text:p/><draw:enhanced-geometry svg:viewBox="0 0 19 19" draw:type="non-primitive" draw:enhanced-path="M 0 18  L 18 18  L 18 0  L 0 0  L 0 18  N"/></draw:custom-shape><draw:custom-shape text:anchor-type="char" draw:z-index="466" draw:name="Shape443" draw:style-name="gr14" draw:text-style-name="P6" svg:width="0.0071in" svg:height="0.585in" svg:x="0.5126in" svg:y="5.4217in"><text:p/><draw:enhanced-geometry svg:viewBox="0 0 19 1485" draw:type="non-primitive" draw:enhanced-path="M 0 1484  L 18 1484  L 18 0  L 0 0  L 0 1484  N"/></draw:custom-shape><draw:custom-shape text:anchor-type="char" draw:z-index="452" draw:name="Shape444" draw:style-name="gr9" draw:text-style-name="P6" svg:width="0.6433in" svg:height="0.0071in" svg:x="0.5189in" svg:y="5.4154in"><text:p/><draw:enhanced-geometry svg:viewBox="0 0 1634 19" draw:type="non-primitive" draw:enhanced-path="M 0 18  L 1633 18  L 1633 0  L 0 0  L 0 18  N"/></draw:custom-shape><draw:custom-shape text:anchor-type="char" draw:z-index="453" draw:name="Shape445" draw:style-name="gr4" draw:text-style-name="P6" svg:width="0.0079in" svg:height="0.0071in" svg:x="1.161in" svg:y="5.4154in"><text:p/><draw:enhanced-geometry svg:viewBox="0 0 19 19" draw:type="non-primitive" draw:enhanced-path="M 0 18  L 18 18  L 18 0  L 0 0  L 0 18  N"/></draw:custom-shape><draw:custom-shape text:anchor-type="char" draw:z-index="467" draw:name="Shape446" draw:style-name="gr14" draw:text-style-name="P6" svg:width="0.0079in" svg:height="0.585in" svg:x="1.161in" svg:y="5.4217in"><text:p/><draw:enhanced-geometry svg:viewBox="0 0 19 1485" draw:type="non-primitive" draw:enhanced-path="M 0 1484  L 18 1484  L 18 0  L 0 0  L 0 1484  N"/></draw:custom-shape><draw:custom-shape text:anchor-type="char" draw:z-index="454" draw:name="Shape447" draw:style-name="gr7" draw:text-style-name="P6" svg:width="1.1024in" svg:height="0.0071in" svg:x="1.1681in" svg:y="5.4154in"><text:p/><draw:enhanced-geometry svg:viewBox="0 0 2800 19" draw:type="non-primitive" draw:enhanced-path="M 0 18  L 2799 18  L 2799 0  L 0 0  L 0 18  N"/></draw:custom-shape><draw:custom-shape text:anchor-type="char" draw:z-index="455" draw:name="Shape448" draw:style-name="gr4" draw:text-style-name="P6" svg:width="0.0079in" svg:height="0.0071in" svg:x="2.2693in" svg:y="5.4154in"><text:p/><draw:enhanced-geometry svg:viewBox="0 0 19 19" draw:type="non-primitive" draw:enhanced-path="M 0 18  L 18 18  L 18 0  L 0 0  L 0 18  N"/></draw:custom-shape><draw:custom-shape text:anchor-type="char" draw:z-index="468" draw:name="Shape449" draw:style-name="gr14" draw:text-style-name="P6" svg:width="0.0079in" svg:height="0.585in" svg:x="2.2693in" svg:y="5.4217in"><text:p/><draw:enhanced-geometry svg:viewBox="0 0 19 1485" draw:type="non-primitive" draw:enhanced-path="M 0 1484  L 18 1484  L 18 0  L 0 0  L 0 1484  N"/></draw:custom-shape><draw:custom-shape text:anchor-type="char" draw:z-index="456" draw:name="Shape450" draw:style-name="gr7" draw:text-style-name="P6" svg:width="1.1024in" svg:height="0.0071in" svg:x="2.2764in" svg:y="5.4154in"><text:p/><draw:enhanced-geometry svg:viewBox="0 0 2801 19" draw:type="non-primitive" draw:enhanced-path="M 0 18  L 2800 18  L 2800 0  L 0 0  L 0 18  N"/></draw:custom-shape><draw:custom-shape text:anchor-type="char" draw:z-index="457" draw:name="Shape451" draw:style-name="gr4" draw:text-style-name="P6" svg:width="0.0071in" svg:height="0.0071in" svg:x="3.378in" svg:y="5.4154in"><text:p/><draw:enhanced-geometry svg:viewBox="0 0 19 19" draw:type="non-primitive" draw:enhanced-path="M 0 18  L 18 18  L 18 0  L 0 0  L 0 18  N"/></draw:custom-shape><draw:custom-shape text:anchor-type="char" draw:z-index="469" draw:name="Shape452" draw:style-name="gr14" draw:text-style-name="P6" svg:width="0.0071in" svg:height="0.585in" svg:x="3.378in" svg:y="5.4217in"><text:p/><draw:enhanced-geometry svg:viewBox="0 0 19 1485" draw:type="non-primitive" draw:enhanced-path="M 0 1484  L 18 1484  L 18 0  L 0 0  L 0 1484  N"/></draw:custom-shape><draw:custom-shape text:anchor-type="char" draw:z-index="407" draw:name="Shape438" draw:style-name="gr1" draw:text-style-name="P2" svg:width="0.0016in" svg:height="0.1925in" svg:x="3.9398in" svg:y="5.261in"><text:p/><draw:enhanced-geometry svg:viewBox="0 0 21600 21600" draw:type="mso-spt202" draw:enhanced-path="M 0 0 L 21600 0 21600 21600 0 21600 0 0 Z N"/></draw:custom-shape><draw:custom-shape text:anchor-type="char" draw:z-index="459" draw:name="Shape454" draw:style-name="gr4" draw:text-style-name="P6" svg:width="0.0071in" svg:height="0.0071in" svg:x="4.4957in" svg:y="5.4154in"><text:p/><draw:enhanced-geometry svg:viewBox="0 0 19 19" draw:type="non-primitive" draw:enhanced-path="M 0 18  L 18 18  L 18 0  L 0 0  L 0 18  N"/></draw:custom-shape><draw:custom-shape text:anchor-type="char" draw:z-index="470" draw:name="Shape455" draw:style-name="gr14" draw:text-style-name="P6" svg:width="0.0071in" svg:height="0.585in" svg:x="4.4957in" svg:y="5.4217in"><text:p/><draw:enhanced-geometry svg:viewBox="0 0 19 1485" draw:type="non-primitive" draw:enhanced-path="M 0 1484  L 18 1484  L 18 0  L 0 0  L 0 1484  N"/></draw:custom-shape><draw:custom-shape text:anchor-type="char" draw:z-index="460" draw:name="Shape456" draw:style-name="gr7" draw:text-style-name="P6" svg:width="1.1024in" svg:height="0.0071in" svg:x="4.502in" svg:y="5.4154in"><text:p/><draw:enhanced-geometry svg:viewBox="0 0 2800 19" draw:type="non-primitive" draw:enhanced-path="M 0 18  L 2799 18  L 2799 0  L 0 0  L 0 18  N"/></draw:custom-shape><draw:custom-shape text:anchor-type="char" draw:z-index="461" draw:name="Shape457" draw:style-name="gr4" draw:text-style-name="P6" svg:width="0.0071in" svg:height="0.0071in" svg:x="5.6043in" svg:y="5.4154in"><text:p/><draw:enhanced-geometry svg:viewBox="0 0 19 19" draw:type="non-primitive" draw:enhanced-path="M 0 18  L 18 18  L 18 0  L 0 0  L 0 18  N"/></draw:custom-shape><draw:custom-shape text:anchor-type="char" draw:z-index="471" draw:name="Shape458" draw:style-name="gr14" draw:text-style-name="P6" svg:width="0.0071in" svg:height="0.585in" svg:x="5.6043in" svg:y="5.4217in"><text:p/><draw:enhanced-geometry svg:viewBox="0 0 19 1485" draw:type="non-primitive" draw:enhanced-path="M 0 1484  L 18 1484  L 18 0  L 0 0  L 0 1484  N"/></draw:custom-shape><draw:custom-shape text:anchor-type="char" draw:z-index="462" draw:name="Shape459" draw:style-name="gr7" draw:text-style-name="P6" svg:width="1.1024in" svg:height="0.0071in" svg:x="5.6102in" svg:y="5.4154in"><text:p/><draw:enhanced-geometry svg:viewBox="0 0 2800 19" draw:type="non-primitive" draw:enhanced-path="M 0 18  L 2799 18  L 2799 0  L 0 0  L 0 18  N"/></draw:custom-shape><draw:custom-shape text:anchor-type="char" draw:z-index="463" draw:name="Shape460" draw:style-name="gr4" draw:text-style-name="P6" svg:width="0.0071in" svg:height="0.0071in" svg:x="6.7126in" svg:y="5.4154in"><text:p/><draw:enhanced-geometry svg:viewBox="0 0 19 19" draw:type="non-primitive" draw:enhanced-path="M 0 18  L 18 18  L 18 0  L 0 0  L 0 18  N"/></draw:custom-shape><draw:custom-shape text:anchor-type="char" draw:z-index="472" draw:name="Shape461" draw:style-name="gr14" draw:text-style-name="P6" svg:width="0.0071in" svg:height="0.585in" svg:x="6.7126in" svg:y="5.4217in"><text:p/><draw:enhanced-geometry svg:viewBox="0 0 19 1485" draw:type="non-primitive" draw:enhanced-path="M 0 1484  L 18 1484  L 18 0  L 0 0  L 0 1484  N"/></draw:custom-shape><draw:custom-shape text:anchor-type="char" draw:z-index="464" draw:name="Shape462" draw:style-name="gr6" draw:text-style-name="P6" svg:width="0.8689in" svg:height="0.0071in" svg:x="6.7189in" svg:y="5.4154in"><text:p/><draw:enhanced-geometry svg:viewBox="0 0 2208 19" draw:type="non-primitive" draw:enhanced-path="M 0 18  L 2207 18  L 2207 0  L 0 0  L 0 18  N"/></draw:custom-shape><draw:custom-shape text:anchor-type="char" draw:z-index="465" draw:name="Shape463" draw:style-name="gr4" draw:text-style-name="P6" svg:width="0.0071in" svg:height="0.0071in" svg:x="7.5874in" svg:y="5.4154in"><text:p/><draw:enhanced-geometry svg:viewBox="0 0 19 19" draw:type="non-primitive" draw:enhanced-path="M 0 18  L 18 18  L 18 0  L 0 0  L 0 18  N"/></draw:custom-shape><draw:custom-shape text:anchor-type="char" draw:z-index="473" draw:name="Shape464" draw:style-name="gr14" draw:text-style-name="P6" svg:width="0.0071in" svg:height="0.585in" svg:x="7.5874in" svg:y="5.4217in"><text:p/><draw:enhanced-geometry svg:viewBox="0 0 19 1485" draw:type="non-primitive" draw:enhanced-path="M 0 1484  L 18 1484  L 18 0  L 0 0  L 0 1484  N"/></draw:custom-shape><draw:frame text:anchor-type="char" draw:z-index="434" draw:style-name="gr2" draw:text-style-name="P4" svg:width="0.4461in" svg:height="0.163in" svg:x="0.6665in" svg:y="5.4681in"><draw:text-box><text:p text:style-name="P3"><text:span text:style-name="T1">14:10 </text:span></text:p></draw:text-box></draw:frame><draw:frame text:anchor-type="char" draw:z-index="444" draw:style-name="gr2" draw:text-style-name="P4" svg:width="0.5016in" svg:height="0.2189in" svg:x="3.6898in" svg:y="5.4839in"><draw:text-box><text:p text:style-name="P3"><text:span text:style-name="T2">實驗室</text:span></text:p></draw:text-box></draw:frame><draw:line text:anchor-type="char" draw:z-index="422" draw:name="Shape424" draw:style-name="gr10" draw:text-style-name="P5" svg:x1="6.7126in" svg:y1="5.2217in" svg:x2="6.7189in" svg:y2="5.2217in"><text:p/></draw:line><draw:frame text:anchor-type="char" draw:z-index="364" draw:style-name="gr2" draw:text-style-name="P4" svg:width="0.4016in" svg:height="0.163in" svg:x="0.5925in" svg:y="5.0209in"><draw:text-box><text:p text:style-name="P3"><text:span text:style-name="T1">14:00</text:span></text:p></draw:text-box></draw:frame><draw:custom-shape text:anchor-type="char" draw:z-index="410" draw:name="Shape411" draw:style-name="gr4" draw:text-style-name="P6" svg:width="0.0071in" svg:height="0.0071in" svg:x="0.5126in" svg:y="5.2181in"><text:p/><draw:enhanced-geometry svg:viewBox="0 0 19 19" draw:type="non-primitive" draw:enhanced-path="M 0 18  L 18 18  L 18 0  L 0 0  L 0 18  N"/></draw:custom-shape><draw:custom-shape text:anchor-type="char" draw:z-index="404" draw:name="Shape412" draw:style-name="gr1" draw:text-style-name="P2" svg:width="0.0016in" svg:height="0.1925in" svg:x="0.9791in" svg:y="5.2217in"><text:p/><draw:enhanced-geometry svg:viewBox="0 0 21600 21600" draw:type="mso-spt202" draw:enhanced-path="M 0 0 L 21600 0 21600 21600 0 21600 0 0 Z N"/></draw:custom-shape><draw:line text:anchor-type="char" draw:z-index="411" draw:name="Shape413" draw:style-name="gr10" draw:text-style-name="P5" svg:x1="0.5189in" svg:y1="5.2217in" svg:x2="1.1614in" svg:y2="5.2217in"><text:p/></draw:line><draw:line text:anchor-type="char" draw:z-index="412" draw:name="Shape414" draw:style-name="gr10" draw:text-style-name="P5" svg:x1="1.161in" svg:y1="5.2217in" svg:x2="1.1681in" svg:y2="5.2217in"><text:p/></draw:line><draw:line text:anchor-type="char" draw:z-index="413" draw:name="Shape415" draw:style-name="gr10" draw:text-style-name="P5" svg:x1="1.1681in" svg:y1="5.2217in" svg:x2="2.2697in" svg:y2="5.2217in"><text:p/></draw:line><draw:line text:anchor-type="char" draw:z-index="414" draw:name="Shape416" draw:style-name="gr10" draw:text-style-name="P5" svg:x1="2.2693in" svg:y1="5.2217in" svg:x2="2.2764in" svg:y2="5.2217in"><text:p/></draw:line><draw:line text:anchor-type="char" draw:z-index="415" draw:name="Shape417" draw:style-name="gr10" draw:text-style-name="P5" svg:x1="2.2764in" svg:y1="5.2217in" svg:x2="3.378in" svg:y2="5.2217in"><text:p/></draw:line><draw:line text:anchor-type="char" draw:z-index="416" draw:name="Shape418" draw:style-name="gr10" draw:text-style-name="P5" svg:x1="3.378in" svg:y1="5.2217in" svg:x2="3.385in" svg:y2="5.2217in"><text:p/></draw:line><draw:line text:anchor-type="char" draw:z-index="417" draw:name="Shape419" draw:style-name="gr10" draw:text-style-name="P5" svg:x1="3.3846in" svg:y1="5.2217in" svg:x2="4.4957in" svg:y2="5.2217in"><text:p/></draw:line><draw:line text:anchor-type="char" draw:z-index="418" draw:name="Shape420" draw:style-name="gr10" draw:text-style-name="P5" svg:x1="4.4957in" svg:y1="5.2217in" svg:x2="4.502in" svg:y2="5.2217in"><text:p/></draw:line><draw:line text:anchor-type="char" draw:z-index="419" draw:name="Shape421" draw:style-name="gr10" draw:text-style-name="P5" svg:x1="4.502in" svg:y1="5.2217in" svg:x2="5.6039in" svg:y2="5.2217in"><text:p/></draw:line><draw:line text:anchor-type="char" draw:z-index="420" draw:name="Shape422" draw:style-name="gr10" draw:text-style-name="P5" svg:x1="5.6043in" svg:y1="5.2217in" svg:x2="5.6106in" svg:y2="5.2217in"><text:p/></draw:line><draw:line text:anchor-type="char" draw:z-index="421" draw:name="Shape423" draw:style-name="gr10" draw:text-style-name="P5" svg:x1="5.6102in" svg:y1="5.2217in" svg:x2="6.7122in" svg:y2="5.2217in"><text:p/></draw:line><draw:custom-shape text:anchor-type="char" draw:z-index="345" draw:name="Shape350" draw:style-name="gr9" draw:text-style-name="P6" svg:width="0.6433in" svg:height="0.0217in" svg:x="0.5189in" svg:y="4.4299in"><text:p/><draw:enhanced-geometry svg:viewBox="0 0 1634 55" draw:type="non-primitive" draw:enhanced-path="M 0 54  L 1633 54  L 1633 0  L 0 0  L 0 54  N"/></draw:custom-shape><draw:line text:anchor-type="char" draw:z-index="423" draw:name="Shape425" draw:style-name="gr10" draw:text-style-name="P5" svg:x1="6.7189in" svg:y1="5.2217in" svg:x2="7.5878in" svg:y2="5.2217in"><text:p/></draw:line><draw:custom-shape text:anchor-type="char" draw:z-index="425" draw:name="Shape426" draw:style-name="gr12" draw:text-style-name="P6" svg:width="0.0071in" svg:height="0.1906in" svg:x="0.5126in" svg:y="5.2252in"><text:p/><draw:enhanced-geometry svg:viewBox="0 0 19 485" draw:type="non-primitive" draw:enhanced-path="M 0 484  L 18 484  L 18 0  L 0 0  L 0 484  N"/></draw:custom-shape><draw:custom-shape text:anchor-type="char" draw:z-index="426" draw:name="Shape427" draw:style-name="gr12" draw:text-style-name="P6" svg:width="0.0079in" svg:height="0.1906in" svg:x="1.161in" svg:y="5.2252in"><text:p/><draw:enhanced-geometry svg:viewBox="0 0 19 485" draw:type="non-primitive" draw:enhanced-path="M 0 484  L 18 484  L 18 0  L 0 0  L 0 484  N"/></draw:custom-shape><draw:custom-shape text:anchor-type="char" draw:z-index="427" draw:name="Shape428" draw:style-name="gr12" draw:text-style-name="P6" svg:width="0.0079in" svg:height="0.1906in" svg:x="2.2693in" svg:y="5.2252in"><text:p/><draw:enhanced-geometry svg:viewBox="0 0 19 485" draw:type="non-primitive" draw:enhanced-path="M 0 484  L 18 484  L 18 0  L 0 0  L 0 484  N"/></draw:custom-shape><draw:custom-shape text:anchor-type="char" draw:z-index="428" draw:name="Shape429" draw:style-name="gr12" draw:text-style-name="P6" svg:width="0.0071in" svg:height="0.1906in" svg:x="3.378in" svg:y="5.2252in"><text:p/><draw:enhanced-geometry svg:viewBox="0 0 19 485" draw:type="non-primitive" draw:enhanced-path="M 0 484  L 18 484  L 18 0  L 0 0  L 0 484  N"/></draw:custom-shape><draw:custom-shape text:anchor-type="char" draw:z-index="429" draw:name="Shape430" draw:style-name="gr12" draw:text-style-name="P6" svg:width="0.0071in" svg:height="0.1906in" svg:x="4.4957in" svg:y="5.2252in"><text:p/><draw:enhanced-geometry svg:viewBox="0 0 19 485" draw:type="non-primitive" draw:enhanced-path="M 0 484  L 18 484  L 18 0  L 0 0  L 0 484  N"/></draw:custom-shape><draw:custom-shape text:anchor-type="char" draw:z-index="430" draw:name="Shape431" draw:style-name="gr12" draw:text-style-name="P6" svg:width="0.0071in" svg:height="0.1906in" svg:x="5.6043in" svg:y="5.2252in"><text:p/><draw:enhanced-geometry svg:viewBox="0 0 19 485" draw:type="non-primitive" draw:enhanced-path="M 0 484  L 18 484  L 18 0  L 0 0  L 0 484  N"/></draw:custom-shape><draw:custom-shape text:anchor-type="char" draw:z-index="431" draw:name="Shape432" draw:style-name="gr12" draw:text-style-name="P6" svg:width="0.0071in" svg:height="0.1906in" svg:x="6.7126in" svg:y="5.2252in"><text:p/><draw:enhanced-geometry svg:viewBox="0 0 19 485" draw:type="non-primitive" draw:enhanced-path="M 0 484  L 18 484  L 18 0  L 0 0  L 0 484  N"/></draw:custom-shape><draw:custom-shape text:anchor-type="char" draw:z-index="424" draw:name="Shape433" draw:style-name="gr4" draw:text-style-name="P6" svg:width="0.0071in" svg:height="0.0071in" svg:x="7.5874in" svg:y="5.2181in"><text:p/><draw:enhanced-geometry svg:viewBox="0 0 19 19" draw:type="non-primitive" draw:enhanced-path="M 0 18  L 18 18  L 18 0  L 0 0  L 0 18  N"/></draw:custom-shape><draw:custom-shape text:anchor-type="char" draw:z-index="432" draw:name="Shape434" draw:style-name="gr12" draw:text-style-name="P6" svg:width="0.0071in" svg:height="0.1906in" svg:x="7.5874in" svg:y="5.2252in"><text:p/><draw:enhanced-geometry svg:viewBox="0 0 19 485" draw:type="non-primitive" draw:enhanced-path="M 0 484  L 18 484  L 18 0  L 0 0  L 0 484  N"/></draw:custom-shape><draw:frame text:anchor-type="char" draw:z-index="403" draw:style-name="gr2" draw:text-style-name="P4" svg:width="0.2795in" svg:height="0.1831in" svg:x="0.7016in" svg:y="5.2402in"><draw:text-box><text:p text:style-name="P3"><text:span text:style-name="T1">地點</text:span></text:p></draw:text-box></draw:frame><draw:frame text:anchor-type="char" draw:z-index="405" draw:style-name="gr2" draw:text-style-name="P4" svg:width="0.4134in" svg:height="0.1925in" svg:x="1.5339in" svg:y="5.261in"><draw:text-box><text:p text:style-name="P3"><text:span text:style-name="T3">A309 </text:span></text:p></draw:text-box></draw:frame><draw:custom-shape text:anchor-type="char" draw:z-index="406" draw:name="Shape437" draw:style-name="gr1" draw:text-style-name="P2" svg:width="0.0016in" svg:height="0.1925in" svg:x="2.8272in" svg:y="5.261in"><text:p/><draw:enhanced-geometry svg:viewBox="0 0 21600 21600" draw:type="mso-spt202" draw:enhanced-path="M 0 0 L 21600 0 21600 21600 0 21600 0 0 Z N"/></draw:custom-shape><draw:custom-shape text:anchor-type="char" draw:z-index="286" draw:name="Shape278" draw:style-name="gr4" draw:text-style-name="P6" svg:width="0.0071in" svg:height="0.0071in" svg:x="0.5126in" svg:y="3.6417in"><text:p/><draw:enhanced-geometry svg:viewBox="0 0 19 19" draw:type="non-primitive" draw:enhanced-path="M 0 18  L 18 18  L 18 0  L 0 0  L 0 18  N"/></draw:custom-shape><draw:custom-shape text:anchor-type="char" draw:z-index="243" draw:name="Shape264" draw:style-name="gr1" draw:text-style-name="P2" svg:width="0.0016in" svg:height="0.1925in" svg:x="3.9398in" svg:y="3.448in"><text:p/><draw:enhanced-geometry svg:viewBox="0 0 21600 21600" draw:type="mso-spt202" draw:enhanced-path="M 0 0 L 21600 0 21600 21600 0 21600 0 0 Z N"/></draw:custom-shape><draw:frame text:anchor-type="char" draw:z-index="244" draw:style-name="gr2" draw:text-style-name="P4" svg:width="0.4079in" svg:height="0.1925in" svg:x="4.8701in" svg:y="3.448in"><draw:text-box><text:p text:style-name="P3"><text:span text:style-name="T3">A311 </text:span></text:p></draw:text-box></draw:frame><draw:custom-shape text:anchor-type="char" draw:z-index="245" draw:name="Shape266" draw:style-name="gr1" draw:text-style-name="P2" svg:width="0.0016in" svg:height="0.1925in" svg:x="6.161in" svg:y="3.448in"><text:p/><draw:enhanced-geometry svg:viewBox="0 0 21600 21600" draw:type="mso-spt202" draw:enhanced-path="M 0 0 L 21600 0 21600 21600 0 21600 0 0 Z N"/></draw:custom-shape><draw:custom-shape text:anchor-type="char" draw:z-index="269" draw:name="Shape267" draw:style-name="gr1" draw:text-style-name="P2" svg:width="0.0016in" svg:height="0.1925in" svg:x="7.1535in" svg:y="3.448in"><text:p/><draw:enhanced-geometry svg:viewBox="0 0 21600 21600" draw:type="mso-spt202" draw:enhanced-path="M 0 0 L 21600 0 21600 21600 0 21600 0 0 Z N"/></draw:custom-shape><draw:custom-shape text:anchor-type="char" draw:z-index="261" draw:name="Shape268" draw:style-name="gr5" draw:text-style-name="P6" svg:width="0.0071in" svg:height="0.1913in" svg:x="0.5126in" svg:y="3.4508in"><text:p/><draw:enhanced-geometry svg:viewBox="0 0 19 486" draw:type="non-primitive" draw:enhanced-path="M 0 485  L 18 485  L 18 0  L 0 0  L 0 485  N"/></draw:custom-shape><draw:custom-shape text:anchor-type="char" draw:z-index="262" draw:name="Shape269" draw:style-name="gr5" draw:text-style-name="P6" svg:width="0.0079in" svg:height="0.1913in" svg:x="1.161in" svg:y="3.4508in"><text:p/><draw:enhanced-geometry svg:viewBox="0 0 19 486" draw:type="non-primitive" draw:enhanced-path="M 0 485  L 18 485  L 18 0  L 0 0  L 0 485  N"/></draw:custom-shape><draw:custom-shape text:anchor-type="char" draw:z-index="263" draw:name="Shape270" draw:style-name="gr5" draw:text-style-name="P6" svg:width="0.0079in" svg:height="0.1913in" svg:x="2.2693in" svg:y="3.4508in"><text:p/><draw:enhanced-geometry svg:viewBox="0 0 19 486" draw:type="non-primitive" draw:enhanced-path="M 0 485  L 18 485  L 18 0  L 0 0  L 0 485  N"/></draw:custom-shape><draw:custom-shape text:anchor-type="char" draw:z-index="264" draw:name="Shape271" draw:style-name="gr5" draw:text-style-name="P6" svg:width="0.0071in" svg:height="0.1913in" svg:x="3.378in" svg:y="3.4508in"><text:p/><draw:enhanced-geometry svg:viewBox="0 0 19 486" draw:type="non-primitive" draw:enhanced-path="M 0 485  L 18 485  L 18 0  L 0 0  L 0 485  N"/></draw:custom-shape><draw:custom-shape text:anchor-type="char" draw:z-index="265" draw:name="Shape272" draw:style-name="gr5" draw:text-style-name="P6" svg:width="0.0071in" svg:height="0.1913in" svg:x="4.4957in" svg:y="3.4508in"><text:p/><draw:enhanced-geometry svg:viewBox="0 0 19 486" draw:type="non-primitive" draw:enhanced-path="M 0 485  L 18 485  L 18 0  L 0 0  L 0 485  N"/></draw:custom-shape><draw:custom-shape text:anchor-type="char" draw:z-index="266" draw:name="Shape273" draw:style-name="gr5" draw:text-style-name="P6" svg:width="0.0071in" svg:height="0.1913in" svg:x="5.6043in" svg:y="3.4508in"><text:p/><draw:enhanced-geometry svg:viewBox="0 0 19 486" draw:type="non-primitive" draw:enhanced-path="M 0 485  L 18 485  L 18 0  L 0 0  L 0 485  N"/></draw:custom-shape><draw:custom-shape text:anchor-type="char" draw:z-index="267" draw:name="Shape274" draw:style-name="gr5" draw:text-style-name="P6" svg:width="0.0071in" svg:height="0.1913in" svg:x="6.7126in" svg:y="3.4508in"><text:p/><draw:enhanced-geometry svg:viewBox="0 0 19 486" draw:type="non-primitive" draw:enhanced-path="M 0 485  L 18 485  L 18 0  L 0 0  L 0 485  N"/></draw:custom-shape><draw:custom-shape text:anchor-type="char" draw:z-index="260" draw:name="Shape275" draw:style-name="gr4" draw:text-style-name="P6" svg:width="0.0071in" svg:height="0.0079in" svg:x="7.5874in" svg:y="3.4437in"><text:p/><draw:enhanced-geometry svg:viewBox="0 0 19 19" draw:type="non-primitive" draw:enhanced-path="M 0 18  L 18 18  L 18 0  L 0 0  L 0 18  N"/></draw:custom-shape><draw:custom-shape text:anchor-type="char" draw:z-index="268" draw:name="Shape276" draw:style-name="gr5" draw:text-style-name="P6" svg:width="0.0071in" svg:height="0.1913in" svg:x="7.5874in" svg:y="3.4508in"><text:p/><draw:enhanced-geometry svg:viewBox="0 0 19 486" draw:type="non-primitive" draw:enhanced-path="M 0 485  L 18 485  L 18 0  L 0 0  L 0 485  N"/></draw:custom-shape><draw:frame text:anchor-type="char" draw:z-index="240" draw:style-name="gr2" draw:text-style-name="P4" svg:width="0.3157in" svg:height="0.1831in" svg:x="0.7016in" svg:y="3.4673in"><draw:text-box><text:p text:style-name="P3"><text:span text:style-name="T1">地點 </text:span></text:p></draw:text-box></draw:frame><draw:custom-shape text:anchor-type="char" draw:z-index="242" draw:name="Shape263" draw:style-name="gr1" draw:text-style-name="P2" svg:width="0.0016in" svg:height="0.1925in" svg:x="2.8272in" svg:y="3.448in"><text:p/><draw:enhanced-geometry svg:viewBox="0 0 21600 21600" draw:type="mso-spt202" draw:enhanced-path="M 0 0 L 21600 0 21600 21600 0 21600 0 0 Z N"/></draw:custom-shape><draw:custom-shape text:anchor-type="char" draw:z-index="301" draw:name="Shape279" draw:style-name="gr14" draw:text-style-name="P6" svg:width="0.0071in" svg:height="0.585in" svg:x="0.5126in" svg:y="3.648in"><text:p/><draw:enhanced-geometry svg:viewBox="0 0 19 1486" draw:type="non-primitive" draw:enhanced-path="M 0 1485  L 18 1485  L 18 0  L 0 0  L 0 1485  N"/></draw:custom-shape><draw:custom-shape text:anchor-type="char" draw:z-index="287" draw:name="Shape280" draw:style-name="gr9" draw:text-style-name="P6" svg:width="0.6433in" svg:height="0.0071in" svg:x="0.5189in" svg:y="3.6417in"><text:p/><draw:enhanced-geometry svg:viewBox="0 0 1634 19" draw:type="non-primitive" draw:enhanced-path="M 0 18  L 1633 18  L 1633 0  L 0 0  L 0 18  N"/></draw:custom-shape><draw:custom-shape text:anchor-type="char" draw:z-index="288" draw:name="Shape281" draw:style-name="gr4" draw:text-style-name="P6" svg:width="0.0079in" svg:height="0.0071in" svg:x="1.161in" svg:y="3.6417in"><text:p/><draw:enhanced-geometry svg:viewBox="0 0 19 19" draw:type="non-primitive" draw:enhanced-path="M 0 18  L 18 18  L 18 0  L 0 0  L 0 18  N"/></draw:custom-shape><draw:custom-shape text:anchor-type="char" draw:z-index="302" draw:name="Shape282" draw:style-name="gr14" draw:text-style-name="P6" svg:width="0.0079in" svg:height="0.585in" svg:x="1.161in" svg:y="3.648in"><text:p/><draw:enhanced-geometry svg:viewBox="0 0 19 1486" draw:type="non-primitive" draw:enhanced-path="M 0 1485  L 18 1485  L 18 0  L 0 0  L 0 1485  N"/></draw:custom-shape><draw:custom-shape text:anchor-type="char" draw:z-index="289" draw:name="Shape283" draw:style-name="gr7" draw:text-style-name="P6" svg:width="1.1024in" svg:height="0.0071in" svg:x="1.1681in" svg:y="3.6417in"><text:p/><draw:enhanced-geometry svg:viewBox="0 0 2800 19" draw:type="non-primitive" draw:enhanced-path="M 0 18  L 2799 18  L 2799 0  L 0 0  L 0 18  N"/></draw:custom-shape><draw:custom-shape text:anchor-type="char" draw:z-index="290" draw:name="Shape284" draw:style-name="gr4" draw:text-style-name="P6" svg:width="0.0079in" svg:height="0.0071in" svg:x="2.2693in" svg:y="3.6417in"><text:p/><draw:enhanced-geometry svg:viewBox="0 0 19 19" draw:type="non-primitive" draw:enhanced-path="M 0 18  L 18 18  L 18 0  L 0 0  L 0 18  N"/></draw:custom-shape><draw:custom-shape text:anchor-type="char" draw:z-index="303" draw:name="Shape285" draw:style-name="gr14" draw:text-style-name="P6" svg:width="0.0079in" svg:height="0.585in" svg:x="2.2693in" svg:y="3.648in"><text:p/><draw:enhanced-geometry svg:viewBox="0 0 19 1486" draw:type="non-primitive" draw:enhanced-path="M 0 1485  L 18 1485  L 18 0  L 0 0  L 0 1485  N"/></draw:custom-shape><draw:custom-shape text:anchor-type="char" draw:z-index="291" draw:name="Shape286" draw:style-name="gr7" draw:text-style-name="P6" svg:width="1.1024in" svg:height="0.0071in" svg:x="2.2764in" svg:y="3.6417in"><text:p/><draw:enhanced-geometry svg:viewBox="0 0 2801 19" draw:type="non-primitive" draw:enhanced-path="M 0 18  L 2800 18  L 2800 0  L 0 0  L 0 18  N"/></draw:custom-shape><draw:custom-shape text:anchor-type="char" draw:z-index="292" draw:name="Shape287" draw:style-name="gr4" draw:text-style-name="P6" svg:width="0.0071in" svg:height="0.0071in" svg:x="3.378in" svg:y="3.6417in"><text:p/><draw:enhanced-geometry svg:viewBox="0 0 19 19" draw:type="non-primitive" draw:enhanced-path="M 0 18  L 18 18  L 18 0  L 0 0  L 0 18  N"/></draw:custom-shape><draw:custom-shape text:anchor-type="char" draw:z-index="304" draw:name="Shape288" draw:style-name="gr14" draw:text-style-name="P6" svg:width="0.0071in" svg:height="0.585in" svg:x="3.378in" svg:y="3.648in"><text:p/><draw:enhanced-geometry svg:viewBox="0 0 19 1486" draw:type="non-primitive" draw:enhanced-path="M 0 1485  L 18 1485  L 18 0  L 0 0  L 0 1485  N"/></draw:custom-shape><draw:custom-shape text:anchor-type="char" draw:z-index="293" draw:name="Shape289" draw:style-name="gr8" draw:text-style-name="P6" svg:width="1.1114in" svg:height="0.0071in" svg:x="3.3846in" svg:y="3.6417in"><text:p/><draw:enhanced-geometry svg:viewBox="0 0 2824 19" draw:type="non-primitive" draw:enhanced-path="M 0 18  L 2823 18  L 2823 0  L 0 0  L 0 18  N"/></draw:custom-shape><draw:custom-shape text:anchor-type="char" draw:z-index="294" draw:name="Shape290" draw:style-name="gr4" draw:text-style-name="P6" svg:width="0.0071in" svg:height="0.0071in" svg:x="4.4957in" svg:y="3.6417in"><text:p/><draw:enhanced-geometry svg:viewBox="0 0 19 19" draw:type="non-primitive" draw:enhanced-path="M 0 18  L 18 18  L 18 0  L 0 0  L 0 18  N"/></draw:custom-shape><draw:custom-shape text:anchor-type="char" draw:z-index="305" draw:name="Shape291" draw:style-name="gr14" draw:text-style-name="P6" svg:width="0.0071in" svg:height="0.585in" svg:x="4.4957in" svg:y="3.648in"><text:p/><draw:enhanced-geometry svg:viewBox="0 0 19 1486" draw:type="non-primitive" draw:enhanced-path="M 0 1485  L 18 1485  L 18 0  L 0 0  L 0 1485  N"/></draw:custom-shape><draw:line text:anchor-type="char" draw:z-index="247" draw:name="Shape249" draw:style-name="gr10" draw:text-style-name="P5" svg:x1="0.5189in" svg:y1="3.4472in" svg:x2="1.1614in" svg:y2="3.4472in"><text:p/></draw:line><draw:custom-shape text:anchor-type="char" draw:z-index="208" draw:name="Shape235" draw:style-name="gr1" draw:text-style-name="P2" svg:width="0.0016in" svg:height="0.1925in" svg:x="4.2339in" svg:y="3.0543in"><text:p/><draw:enhanced-geometry svg:viewBox="0 0 21600 21600" draw:type="mso-spt202" draw:enhanced-path="M 0 0 L 21600 0 21600 21600 0 21600 0 0 Z N"/></draw:custom-shape><draw:custom-shape text:anchor-type="char" draw:z-index="204" draw:name="Shape236" draw:style-name="gr1" draw:text-style-name="P2" svg:width="0.0016in" svg:height="0.1925in" svg:x="1.9965in" svg:y="3.061in"><text:p/><draw:enhanced-geometry svg:viewBox="0 0 21600 21600" draw:type="mso-spt202" draw:enhanced-path="M 0 0 L 21600 0 21600 21600 0 21600 0 0 Z N"/></draw:custom-shape><draw:custom-shape text:anchor-type="char" draw:z-index="206" draw:name="Shape237" draw:style-name="gr1" draw:text-style-name="P2" svg:width="0.0016in" svg:height="0.1925in" svg:x="3.1047in" svg:y="3.061in"><text:p/><draw:enhanced-geometry svg:viewBox="0 0 21600 21600" draw:type="mso-spt202" draw:enhanced-path="M 0 0 L 21600 0 21600 21600 0 21600 0 0 Z N"/></draw:custom-shape><draw:custom-shape text:anchor-type="char" draw:z-index="239" draw:name="Shape238" draw:style-name="gr1" draw:text-style-name="P2" svg:width="0.0016in" svg:height="0.1925in" svg:x="7.1535in" svg:y="3.0638in"><text:p/><draw:enhanced-geometry svg:viewBox="0 0 21600 21600" draw:type="mso-spt202" draw:enhanced-path="M 0 0 L 21600 0 21600 21600 0 21600 0 0 Z N"/></draw:custom-shape><draw:custom-shape text:anchor-type="char" draw:z-index="214" draw:name="Shape239" draw:style-name="gr1" draw:text-style-name="P2" svg:width="0.0016in" svg:height="0.1925in" svg:x="6.548in" svg:y="3.0673in"><text:p/><draw:enhanced-geometry svg:viewBox="0 0 21600 21600" draw:type="mso-spt202" draw:enhanced-path="M 0 0 L 21600 0 21600 21600 0 21600 0 0 Z N"/></draw:custom-shape><draw:frame text:anchor-type="char" draw:z-index="200" draw:style-name="gr2" draw:text-style-name="P4" svg:width="0.1768in" svg:height="0.1831in" svg:x="0.7709in" svg:y="3.0728in"><draw:text-box><text:p text:style-name="P3"><text:span text:style-name="T1">｜ </text:span></text:p></draw:text-box></draw:frame><draw:frame text:anchor-type="char" draw:z-index="213" draw:style-name="gr2" draw:text-style-name="P4" svg:width="0.8197in" svg:height="0.1787in" svg:x="5.7744in" svg:y="3.0744in"><draw:text-box><text:p text:style-name="P3"><text:span text:style-name="T7">office hour</text:span></text:p></draw:text-box></draw:frame><draw:frame text:anchor-type="char" draw:z-index="203" draw:style-name="gr2" draw:text-style-name="P4" svg:width="0.5571in" svg:height="0.1831in" svg:x="1.4402in" svg:y="3.0807in"><draw:text-box><text:p text:style-name="P3"><text:span text:style-name="T6">研究時間</text:span></text:p></draw:text-box></draw:frame><draw:frame text:anchor-type="char" draw:z-index="205" draw:style-name="gr2" draw:text-style-name="P4" svg:width="0.5571in" svg:height="0.1831in" svg:x="2.5484in" svg:y="3.0807in"><draw:text-box><text:p text:style-name="P3"><text:span text:style-name="T6">研究時間</text:span></text:p></draw:text-box></draw:frame><draw:frame text:anchor-type="char" draw:z-index="211" draw:style-name="gr2" draw:text-style-name="P4" svg:width="0.6685in" svg:height="0.2189in" svg:x="4.7193in" svg:y="3.172in"><draw:text-box><text:p text:style-name="P3"><text:span text:style-name="T2">藝術創作</text:span></text:p></draw:text-box></draw:frame><draw:custom-shape text:anchor-type="char" draw:z-index="212" draw:name="Shape245" draw:style-name="gr1" draw:text-style-name="P2" svg:width="0.0016in" svg:height="0.1925in" svg:x="5.3866in" svg:y="3.1783in"><text:p/><draw:enhanced-geometry svg:viewBox="0 0 21600 21600" draw:type="mso-spt202" draw:enhanced-path="M 0 0 L 21600 0 21600 21600 0 21600 0 0 Z N"/></draw:custom-shape><draw:custom-shape text:anchor-type="char" draw:z-index="202" draw:name="Shape246" draw:style-name="gr1" draw:text-style-name="P2" svg:width="0.0016in" svg:height="0.1925in" svg:x="1.0091in" svg:y="3.2201in"><text:p/><draw:enhanced-geometry svg:viewBox="0 0 21600 21600" draw:type="mso-spt202" draw:enhanced-path="M 0 0 L 21600 0 21600 21600 0 21600 0 0 Z N"/></draw:custom-shape><draw:frame text:anchor-type="char" draw:z-index="201" draw:style-name="gr2" draw:text-style-name="P4" svg:width="0.4016in" svg:height="0.163in" svg:x="0.5925in" svg:y="3.2398in"><draw:text-box><text:p text:style-name="P3"><text:span text:style-name="T1">11:00</text:span></text:p></draw:text-box></draw:frame><draw:custom-shape text:anchor-type="char" draw:z-index="246" draw:name="Shape248" draw:style-name="gr4" draw:text-style-name="P6" svg:width="0.0071in" svg:height="0.0079in" svg:x="0.5126in" svg:y="3.4437in"><text:p/><draw:enhanced-geometry svg:viewBox="0 0 19 19" draw:type="non-primitive" draw:enhanced-path="M 0 18  L 18 18  L 18 0  L 0 0  L 0 18  N"/></draw:custom-shape><draw:custom-shape text:anchor-type="char" draw:z-index="295" draw:name="Shape292" draw:style-name="gr7" draw:text-style-name="P6" svg:width="1.1024in" svg:height="0.0071in" svg:x="4.502in" svg:y="3.6417in"><text:p/><draw:enhanced-geometry svg:viewBox="0 0 2800 19" draw:type="non-primitive" draw:enhanced-path="M 0 18  L 2799 18  L 2799 0  L 0 0  L 0 18  N"/></draw:custom-shape><draw:line text:anchor-type="char" draw:z-index="248" draw:name="Shape250" draw:style-name="gr10" draw:text-style-name="P5" svg:x1="1.161in" svg:y1="3.4472in" svg:x2="1.1681in" svg:y2="3.4472in"><text:p/></draw:line><draw:line text:anchor-type="char" draw:z-index="249" draw:name="Shape251" draw:style-name="gr10" draw:text-style-name="P5" svg:x1="1.1681in" svg:y1="3.4472in" svg:x2="2.2697in" svg:y2="3.4472in"><text:p/></draw:line><draw:line text:anchor-type="char" draw:z-index="250" draw:name="Shape252" draw:style-name="gr10" draw:text-style-name="P5" svg:x1="2.2693in" svg:y1="3.4472in" svg:x2="2.2764in" svg:y2="3.4472in"><text:p/></draw:line><draw:line text:anchor-type="char" draw:z-index="251" draw:name="Shape253" draw:style-name="gr10" draw:text-style-name="P5" svg:x1="2.2764in" svg:y1="3.4472in" svg:x2="3.378in" svg:y2="3.4472in"><text:p/></draw:line><draw:line text:anchor-type="char" draw:z-index="252" draw:name="Shape254" draw:style-name="gr10" draw:text-style-name="P5" svg:x1="3.378in" svg:y1="3.4472in" svg:x2="3.385in" svg:y2="3.4472in"><text:p/></draw:line><draw:line text:anchor-type="char" draw:z-index="253" draw:name="Shape255" draw:style-name="gr10" draw:text-style-name="P5" svg:x1="3.3846in" svg:y1="3.4472in" svg:x2="4.4957in" svg:y2="3.4472in"><text:p/></draw:line><draw:line text:anchor-type="char" draw:z-index="254" draw:name="Shape256" draw:style-name="gr10" draw:text-style-name="P5" svg:x1="4.4957in" svg:y1="3.4472in" svg:x2="4.502in" svg:y2="3.4472in"><text:p/></draw:line><draw:line text:anchor-type="char" draw:z-index="255" draw:name="Shape257" draw:style-name="gr10" draw:text-style-name="P5" svg:x1="4.502in" svg:y1="3.4472in" svg:x2="5.6039in" svg:y2="3.4472in"><text:p/></draw:line><draw:line text:anchor-type="char" draw:z-index="256" draw:name="Shape258" draw:style-name="gr10" draw:text-style-name="P5" svg:x1="5.6043in" svg:y1="3.4472in" svg:x2="5.6106in" svg:y2="3.4472in"><text:p/></draw:line><draw:line text:anchor-type="char" draw:z-index="257" draw:name="Shape259" draw:style-name="gr10" draw:text-style-name="P5" svg:x1="5.6102in" svg:y1="3.4472in" svg:x2="6.7122in" svg:y2="3.4472in"><text:p/></draw:line><draw:line text:anchor-type="char" draw:z-index="258" draw:name="Shape260" draw:style-name="gr10" draw:text-style-name="P5" svg:x1="6.7126in" svg:y1="3.4472in" svg:x2="6.7189in" svg:y2="3.4472in"><text:p/></draw:line><draw:line text:anchor-type="char" draw:z-index="259" draw:name="Shape261" draw:style-name="gr10" draw:text-style-name="P5" svg:x1="6.7189in" svg:y1="3.4472in" svg:x2="7.5878in" svg:y2="3.4472in"><text:p/></draw:line><draw:custom-shape text:anchor-type="char" draw:z-index="241" draw:name="Shape262" draw:style-name="gr1" draw:text-style-name="P2" svg:width="0.0016in" svg:height="0.1925in" svg:x="1.7189in" svg:y="3.448in"><text:p/><draw:enhanced-geometry svg:viewBox="0 0 21600 21600" draw:type="mso-spt202" draw:enhanced-path="M 0 0 L 21600 0 21600 21600 0 21600 0 0 Z N"/></draw:custom-shape><draw:custom-shape text:anchor-type="char" draw:z-index="314" draw:name="Shape336" draw:style-name="gr1" draw:text-style-name="P2" svg:width="0.0016in" svg:height="0.1925in" svg:x="3.9398in" svg:y="4.2362in"><text:p/><draw:enhanced-geometry svg:viewBox="0 0 21600 21600" draw:type="mso-spt202" draw:enhanced-path="M 0 0 L 21600 0 21600 21600 0 21600 0 0 Z N"/></draw:custom-shape><draw:line text:anchor-type="char" draw:z-index="319" draw:name="Shape322" draw:style-name="gr10" draw:text-style-name="P5" svg:x1="1.161in" svg:y1="4.2362in" svg:x2="1.1681in" svg:y2="4.2362in"><text:p/></draw:line><draw:line text:anchor-type="char" draw:z-index="320" draw:name="Shape323" draw:style-name="gr10" draw:text-style-name="P5" svg:x1="1.1681in" svg:y1="4.2362in" svg:x2="2.2697in" svg:y2="4.2362in"><text:p/></draw:line><draw:line text:anchor-type="char" draw:z-index="321" draw:name="Shape324" draw:style-name="gr10" draw:text-style-name="P5" svg:x1="2.2693in" svg:y1="4.2362in" svg:x2="2.2764in" svg:y2="4.2362in"><text:p/></draw:line><draw:line text:anchor-type="char" draw:z-index="322" draw:name="Shape325" draw:style-name="gr10" draw:text-style-name="P5" svg:x1="2.2764in" svg:y1="4.2362in" svg:x2="3.378in" svg:y2="4.2362in"><text:p/></draw:line><draw:line text:anchor-type="char" draw:z-index="323" draw:name="Shape326" draw:style-name="gr10" draw:text-style-name="P5" svg:x1="3.378in" svg:y1="4.2362in" svg:x2="3.385in" svg:y2="4.2362in"><text:p/></draw:line><draw:line text:anchor-type="char" draw:z-index="324" draw:name="Shape327" draw:style-name="gr10" draw:text-style-name="P5" svg:x1="3.3846in" svg:y1="4.2362in" svg:x2="4.4957in" svg:y2="4.2362in"><text:p/></draw:line><draw:line text:anchor-type="char" draw:z-index="325" draw:name="Shape328" draw:style-name="gr10" draw:text-style-name="P5" svg:x1="4.4957in" svg:y1="4.2362in" svg:x2="4.502in" svg:y2="4.2362in"><text:p/></draw:line><draw:line text:anchor-type="char" draw:z-index="326" draw:name="Shape329" draw:style-name="gr10" draw:text-style-name="P5" svg:x1="4.502in" svg:y1="4.2362in" svg:x2="5.6039in" svg:y2="4.2362in"><text:p/></draw:line><draw:line text:anchor-type="char" draw:z-index="327" draw:name="Shape330" draw:style-name="gr10" draw:text-style-name="P5" svg:x1="5.6043in" svg:y1="4.2362in" svg:x2="5.6106in" svg:y2="4.2362in"><text:p/></draw:line><draw:line text:anchor-type="char" draw:z-index="328" draw:name="Shape331" draw:style-name="gr10" draw:text-style-name="P5" svg:x1="5.6102in" svg:y1="4.2362in" svg:x2="6.7122in" svg:y2="4.2362in"><text:p/></draw:line><draw:line text:anchor-type="char" draw:z-index="329" draw:name="Shape332" draw:style-name="gr10" draw:text-style-name="P5" svg:x1="6.7126in" svg:y1="4.2362in" svg:x2="6.7189in" svg:y2="4.2362in"><text:p/></draw:line><draw:line text:anchor-type="char" draw:z-index="330" draw:name="Shape333" draw:style-name="gr10" draw:text-style-name="P5" svg:x1="6.7189in" svg:y1="4.2362in" svg:x2="7.5878in" svg:y2="4.2362in"><text:p/></draw:line><draw:custom-shape text:anchor-type="char" draw:z-index="312" draw:name="Shape334" draw:style-name="gr1" draw:text-style-name="P2" svg:width="0.0016in" svg:height="0.1925in" svg:x="1.7189in" svg:y="4.2362in"><text:p/><draw:enhanced-geometry svg:viewBox="0 0 21600 21600" draw:type="mso-spt202" draw:enhanced-path="M 0 0 L 21600 0 21600 21600 0 21600 0 0 Z N"/></draw:custom-shape><draw:custom-shape text:anchor-type="char" draw:z-index="313" draw:name="Shape335" draw:style-name="gr1" draw:text-style-name="P2" svg:width="0.0016in" svg:height="0.1925in" svg:x="2.8272in" svg:y="4.2362in"><text:p/><draw:enhanced-geometry svg:viewBox="0 0 21600 21600" draw:type="mso-spt202" draw:enhanced-path="M 0 0 L 21600 0 21600 21600 0 21600 0 0 Z N"/></draw:custom-shape><draw:line text:anchor-type="char" draw:z-index="318" draw:name="Shape321" draw:style-name="gr10" draw:text-style-name="P5" svg:x1="0.5189in" svg:y1="4.2362in" svg:x2="1.1614in" svg:y2="4.2362in"><text:p/></draw:line><draw:frame text:anchor-type="char" draw:z-index="315" draw:style-name="gr2" draw:text-style-name="P4" svg:width="0.4079in" svg:height="0.1925in" svg:x="4.8701in" svg:y="4.2362in"><draw:text-box><text:p text:style-name="P3"><text:span text:style-name="T3">A311 </text:span></text:p></draw:text-box></draw:frame><draw:custom-shape text:anchor-type="char" draw:z-index="340" draw:name="Shape338" draw:style-name="gr1" draw:text-style-name="P2" svg:width="0.0016in" svg:height="0.1925in" svg:x="7.1535in" svg:y="4.2362in"><text:p/><draw:enhanced-geometry svg:viewBox="0 0 21600 21600" draw:type="mso-spt202" draw:enhanced-path="M 0 0 L 21600 0 21600 21600 0 21600 0 0 Z N"/></draw:custom-shape><draw:custom-shape text:anchor-type="char" draw:z-index="331" draw:name="Shape339" draw:style-name="gr4" draw:text-style-name="P6" svg:width="0.0071in" svg:height="0.0079in" svg:x="7.5874in" svg:y="4.2319in"><text:p/><draw:enhanced-geometry svg:viewBox="0 0 19 19" draw:type="non-primitive" draw:enhanced-path="M 0 18  L 18 18  L 18 0  L 0 0  L 0 18  N"/></draw:custom-shape><draw:custom-shape text:anchor-type="char" draw:z-index="332" draw:name="Shape340" draw:style-name="gr15" draw:text-style-name="P6" svg:width="0.0071in" svg:height="0.1921in" svg:x="0.5126in" svg:y="4.239in"><text:p/><draw:enhanced-geometry svg:viewBox="0 0 19 487" draw:type="non-primitive" draw:enhanced-path="M 0 486  L 18 486  L 18 0  L 0 0  L 0 486  N"/></draw:custom-shape><draw:frame text:anchor-type="char" draw:z-index="310" draw:style-name="gr2" draw:text-style-name="P4" svg:width="0.2795in" svg:height="0.1831in" svg:x="0.6689in" svg:y="4.2437in"><draw:text-box><text:p text:style-name="P3"><text:span text:style-name="T1">地點</text:span></text:p></draw:text-box></draw:frame><draw:custom-shape text:anchor-type="char" draw:z-index="333" draw:name="Shape342" draw:style-name="gr15" draw:text-style-name="P6" svg:width="0.0079in" svg:height="0.1921in" svg:x="1.161in" svg:y="4.239in"><text:p/><draw:enhanced-geometry svg:viewBox="0 0 19 487" draw:type="non-primitive" draw:enhanced-path="M 0 486  L 18 486  L 18 0  L 0 0  L 0 486  N"/></draw:custom-shape><draw:custom-shape text:anchor-type="char" draw:z-index="334" draw:name="Shape343" draw:style-name="gr15" draw:text-style-name="P6" svg:width="0.0079in" svg:height="0.1921in" svg:x="2.2693in" svg:y="4.239in"><text:p/><draw:enhanced-geometry svg:viewBox="0 0 19 487" draw:type="non-primitive" draw:enhanced-path="M 0 486  L 18 486  L 18 0  L 0 0  L 0 486  N"/></draw:custom-shape><draw:custom-shape text:anchor-type="char" draw:z-index="335" draw:name="Shape344" draw:style-name="gr15" draw:text-style-name="P6" svg:width="0.0071in" svg:height="0.1921in" svg:x="3.378in" svg:y="4.239in"><text:p/><draw:enhanced-geometry svg:viewBox="0 0 19 487" draw:type="non-primitive" draw:enhanced-path="M 0 486  L 18 486  L 18 0  L 0 0  L 0 486  N"/></draw:custom-shape><draw:custom-shape text:anchor-type="char" draw:z-index="336" draw:name="Shape345" draw:style-name="gr15" draw:text-style-name="P6" svg:width="0.0071in" svg:height="0.1921in" svg:x="4.4957in" svg:y="4.239in"><text:p/><draw:enhanced-geometry svg:viewBox="0 0 19 487" draw:type="non-primitive" draw:enhanced-path="M 0 486  L 18 486  L 18 0  L 0 0  L 0 486  N"/></draw:custom-shape><draw:custom-shape text:anchor-type="char" draw:z-index="337" draw:name="Shape346" draw:style-name="gr15" draw:text-style-name="P6" svg:width="0.0071in" svg:height="0.1921in" svg:x="5.6043in" svg:y="4.239in"><text:p/><draw:enhanced-geometry svg:viewBox="0 0 19 487" draw:type="non-primitive" draw:enhanced-path="M 0 486  L 18 486  L 18 0  L 0 0  L 0 486  N"/></draw:custom-shape><draw:custom-shape text:anchor-type="char" draw:z-index="338" draw:name="Shape347" draw:style-name="gr15" draw:text-style-name="P6" svg:width="0.0071in" svg:height="0.1921in" svg:x="6.7126in" svg:y="4.239in"><text:p/><draw:enhanced-geometry svg:viewBox="0 0 19 487" draw:type="non-primitive" draw:enhanced-path="M 0 486  L 18 486  L 18 0  L 0 0  L 0 486  N"/></draw:custom-shape><draw:custom-shape text:anchor-type="char" draw:z-index="339" draw:name="Shape348" draw:style-name="gr15" draw:text-style-name="P6" svg:width="0.0071in" svg:height="0.1921in" svg:x="7.5874in" svg:y="4.239in"><text:p/><draw:enhanced-geometry svg:viewBox="0 0 19 487" draw:type="non-primitive" draw:enhanced-path="M 0 486  L 18 486  L 18 0  L 0 0  L 0 486  N"/></draw:custom-shape><draw:custom-shape text:anchor-type="char" draw:z-index="344" draw:name="Shape349" draw:style-name="gr4" draw:text-style-name="P6" svg:width="0.0071in" svg:height="0.0217in" svg:x="0.5126in" svg:y="4.4299in"><text:p/><draw:enhanced-geometry svg:viewBox="0 0 19 55" draw:type="non-primitive" draw:enhanced-path="M 0 54  L 18 54  L 18 0  L 0 0  L 0 54  N"/></draw:custom-shape><draw:custom-shape text:anchor-type="char" draw:z-index="277" draw:name="Shape307" draw:style-name="gr1" draw:text-style-name="P2" svg:width="0.0016in" svg:height="0.1925in" svg:x="3.1047in" svg:y="3.8492in"><text:p/><draw:enhanced-geometry svg:viewBox="0 0 21600 21600" draw:type="mso-spt202" draw:enhanced-path="M 0 0 L 21600 0 21600 21600 0 21600 0 0 Z N"/></draw:custom-shape><draw:custom-shape text:anchor-type="char" draw:z-index="296" draw:name="Shape293" draw:style-name="gr4" draw:text-style-name="P6" svg:width="0.0071in" svg:height="0.0071in" svg:x="5.6043in" svg:y="3.6417in"><text:p/><draw:enhanced-geometry svg:viewBox="0 0 19 19" draw:type="non-primitive" draw:enhanced-path="M 0 18  L 18 18  L 18 0  L 0 0  L 0 18  N"/></draw:custom-shape><draw:custom-shape text:anchor-type="char" draw:z-index="306" draw:name="Shape294" draw:style-name="gr14" draw:text-style-name="P6" svg:width="0.0071in" svg:height="0.585in" svg:x="5.6043in" svg:y="3.648in"><text:p/><draw:enhanced-geometry svg:viewBox="0 0 19 1486" draw:type="non-primitive" draw:enhanced-path="M 0 1485  L 18 1485  L 18 0  L 0 0  L 0 1485  N"/></draw:custom-shape><draw:custom-shape text:anchor-type="char" draw:z-index="297" draw:name="Shape295" draw:style-name="gr7" draw:text-style-name="P6" svg:width="1.1024in" svg:height="0.0071in" svg:x="5.6102in" svg:y="3.6417in"><text:p/><draw:enhanced-geometry svg:viewBox="0 0 2800 19" draw:type="non-primitive" draw:enhanced-path="M 0 18  L 2799 18  L 2799 0  L 0 0  L 0 18  N"/></draw:custom-shape><draw:custom-shape text:anchor-type="char" draw:z-index="298" draw:name="Shape296" draw:style-name="gr4" draw:text-style-name="P6" svg:width="0.0071in" svg:height="0.0071in" svg:x="6.7126in" svg:y="3.6417in"><text:p/><draw:enhanced-geometry svg:viewBox="0 0 19 19" draw:type="non-primitive" draw:enhanced-path="M 0 18  L 18 18  L 18 0  L 0 0  L 0 18  N"/></draw:custom-shape><draw:custom-shape text:anchor-type="char" draw:z-index="307" draw:name="Shape297" draw:style-name="gr14" draw:text-style-name="P6" svg:width="0.0071in" svg:height="0.585in" svg:x="6.7126in" svg:y="3.648in"><text:p/><draw:enhanced-geometry svg:viewBox="0 0 19 1486" draw:type="non-primitive" draw:enhanced-path="M 0 1485  L 18 1485  L 18 0  L 0 0  L 0 1485  N"/></draw:custom-shape><draw:custom-shape text:anchor-type="char" draw:z-index="299" draw:name="Shape298" draw:style-name="gr6" draw:text-style-name="P6" svg:width="0.8689in" svg:height="0.0071in" svg:x="6.7189in" svg:y="3.6417in"><text:p/><draw:enhanced-geometry svg:viewBox="0 0 2208 19" draw:type="non-primitive" draw:enhanced-path="M 0 18  L 2207 18  L 2207 0  L 0 0  L 0 18  N"/></draw:custom-shape><draw:custom-shape text:anchor-type="char" draw:z-index="300" draw:name="Shape299" draw:style-name="gr4" draw:text-style-name="P6" svg:width="0.0071in" svg:height="0.0071in" svg:x="7.5874in" svg:y="3.6417in"><text:p/><draw:enhanced-geometry svg:viewBox="0 0 19 19" draw:type="non-primitive" draw:enhanced-path="M 0 18  L 18 18  L 18 0  L 0 0  L 0 18  N"/></draw:custom-shape><draw:custom-shape text:anchor-type="char" draw:z-index="308" draw:name="Shape300" draw:style-name="gr14" draw:text-style-name="P6" svg:width="0.0071in" svg:height="0.585in" svg:x="7.5874in" svg:y="3.648in"><text:p/><draw:enhanced-geometry svg:viewBox="0 0 19 1486" draw:type="non-primitive" draw:enhanced-path="M 0 1485  L 18 1485  L 18 0  L 0 0  L 0 1485  N"/></draw:custom-shape><draw:frame text:anchor-type="char" draw:z-index="270" draw:style-name="gr2" draw:text-style-name="P4" svg:width="0.4461in" svg:height="0.163in" svg:x="0.6665in" svg:y="3.6953in"><draw:text-box><text:p text:style-name="P3"><text:span text:style-name="T1">11:10 </text:span></text:p></draw:text-box></draw:frame><draw:frame text:anchor-type="char" draw:z-index="281" draw:style-name="gr2" draw:text-style-name="P4" svg:width="0.335in" svg:height="0.2189in" svg:x="5.0638in" svg:y="3.711in"><draw:text-box><text:p text:style-name="P3"><text:span text:style-name="T2">數位</text:span></text:p></draw:text-box></draw:frame><draw:frame text:anchor-type="char" draw:z-index="280" draw:style-name="gr2" draw:text-style-name="P4" svg:width="0.3169in" svg:height="0.1925in" svg:x="4.7083in" svg:y="3.7173in"><draw:text-box><text:p text:style-name="P3"><text:span text:style-name="T3">NFT</text:span></text:p></draw:text-box></draw:frame><draw:frame text:anchor-type="char" draw:z-index="278" draw:style-name="gr2" draw:text-style-name="P4" svg:width="0.6685in" svg:height="0.2189in" svg:x="3.6063in" svg:y="3.8362in"><draw:text-box><text:p text:style-name="P3"><text:span text:style-name="T2">學生討論</text:span></text:p></draw:text-box></draw:frame><draw:custom-shape text:anchor-type="char" draw:z-index="279" draw:name="Shape305" draw:style-name="gr1" draw:text-style-name="P2" svg:width="0.0016in" svg:height="0.1925in" svg:x="4.2728in" svg:y="3.8425in"><text:p/><draw:enhanced-geometry svg:viewBox="0 0 21600 21600" draw:type="mso-spt202" draw:enhanced-path="M 0 0 L 21600 0 21600 21600 0 21600 0 0 Z N"/></draw:custom-shape><draw:custom-shape text:anchor-type="char" draw:z-index="275" draw:name="Shape306" draw:style-name="gr1" draw:text-style-name="P2" svg:width="0.0016in" svg:height="0.1925in" svg:x="1.9965in" svg:y="3.8492in"><text:p/><draw:enhanced-geometry svg:viewBox="0 0 21600 21600" draw:type="mso-spt202" draw:enhanced-path="M 0 0 L 21600 0 21600 21600 0 21600 0 0 Z N"/></draw:custom-shape><draw:custom-shape text:anchor-type="char" draw:z-index="1" draw:name="Shape1" draw:style-name="gr4" draw:text-style-name="P6" svg:width="0.0071in" svg:height="0.0079in" svg:x="0.5126in" svg:y="0.472in"><text:p/><draw:enhanced-geometry svg:viewBox="0 0 19 19" draw:type="non-primitive" draw:enhanced-path="M 0 18  L 18 18  L 18 0  L 0 0  L 0 18  N"/></draw:custom-shape><draw:custom-shape text:anchor-type="char" draw:z-index="309" draw:name="Shape308" draw:style-name="gr1" draw:text-style-name="P2" svg:width="0.0016in" svg:height="0.1925in" svg:x="7.1535in" svg:y="3.852in"><text:p/><draw:enhanced-geometry svg:viewBox="0 0 21600 21600" draw:type="mso-spt202" draw:enhanced-path="M 0 0 L 21600 0 21600 21600 0 21600 0 0 Z N"/></draw:custom-shape><draw:custom-shape text:anchor-type="char" draw:z-index="285" draw:name="Shape309" draw:style-name="gr1" draw:text-style-name="P2" svg:width="0.0016in" svg:height="0.1925in" svg:x="6.548in" svg:y="3.8555in"><text:p/><draw:enhanced-geometry svg:viewBox="0 0 21600 21600" draw:type="mso-spt202" draw:enhanced-path="M 0 0 L 21600 0 21600 21600 0 21600 0 0 Z N"/></draw:custom-shape><draw:frame text:anchor-type="char" draw:z-index="271" draw:style-name="gr2" draw:text-style-name="P4" svg:width="0.1768in" svg:height="0.1831in" svg:x="0.7709in" svg:y="3.861in"><draw:text-box><text:p text:style-name="P3"><text:span text:style-name="T1">｜ </text:span></text:p></draw:text-box></draw:frame><draw:frame text:anchor-type="char" draw:z-index="284" draw:style-name="gr2" draw:text-style-name="P4" svg:width="0.8197in" svg:height="0.1787in" svg:x="5.7744in" svg:y="3.8626in"><draw:text-box><text:p text:style-name="P3"><text:span text:style-name="T7">office hour</text:span></text:p></draw:text-box></draw:frame><draw:frame text:anchor-type="char" draw:z-index="274" draw:style-name="gr2" draw:text-style-name="P4" svg:width="0.5571in" svg:height="0.1831in" svg:x="1.4402in" svg:y="3.8689in"><draw:text-box><text:p text:style-name="P3"><text:span text:style-name="T6">研究時間</text:span></text:p></draw:text-box></draw:frame><draw:frame text:anchor-type="char" draw:z-index="276" draw:style-name="gr2" draw:text-style-name="P4" svg:width="0.5571in" svg:height="0.1831in" svg:x="2.5484in" svg:y="3.8689in"><draw:text-box><text:p text:style-name="P3"><text:span text:style-name="T6">研究時間</text:span></text:p></draw:text-box></draw:frame><draw:frame text:anchor-type="char" draw:z-index="282" draw:style-name="gr2" draw:text-style-name="P4" svg:width="0.6685in" svg:height="0.2189in" svg:x="4.7193in" svg:y="3.961in"><draw:text-box><text:p text:style-name="P3"><text:span text:style-name="T2">藝術創作</text:span></text:p></draw:text-box></draw:frame><draw:custom-shape text:anchor-type="char" draw:z-index="283" draw:name="Shape315" draw:style-name="gr1" draw:text-style-name="P2" svg:width="0.0016in" svg:height="0.1925in" svg:x="5.3866in" svg:y="3.9673in"><text:p/><draw:enhanced-geometry svg:viewBox="0 0 21600 21600" draw:type="mso-spt202" draw:enhanced-path="M 0 0 L 21600 0 21600 21600 0 21600 0 0 Z N"/></draw:custom-shape><draw:custom-shape text:anchor-type="char" draw:z-index="273" draw:name="Shape316" draw:style-name="gr1" draw:text-style-name="P2" svg:width="0.0016in" svg:height="0.1925in" svg:x="1.0091in" svg:y="4.0083in"><text:p/><draw:enhanced-geometry svg:viewBox="0 0 21600 21600" draw:type="mso-spt202" draw:enhanced-path="M 0 0 L 21600 0 21600 21600 0 21600 0 0 Z N"/></draw:custom-shape><draw:frame text:anchor-type="char" draw:z-index="272" draw:style-name="gr2" draw:text-style-name="P4" svg:width="0.4016in" svg:height="0.163in" svg:x="0.5925in" svg:y="4.0283in"><draw:text-box><text:p text:style-name="P3"><text:span text:style-name="T1">12:00</text:span></text:p></draw:text-box></draw:frame><draw:custom-shape text:anchor-type="char" draw:z-index="311" draw:name="Shape318" draw:style-name="gr1" draw:text-style-name="P2" svg:width="0.0016in" svg:height="0.1925in" svg:x="0.9465in" svg:y="4.2252in"><text:p/><draw:enhanced-geometry svg:viewBox="0 0 21600 21600" draw:type="mso-spt202" draw:enhanced-path="M 0 0 L 21600 0 21600 21600 0 21600 0 0 Z N"/></draw:custom-shape><draw:custom-shape text:anchor-type="char" draw:z-index="316" draw:name="Shape319" draw:style-name="gr1" draw:text-style-name="P2" svg:width="0.0016in" svg:height="0.1925in" svg:x="6.161in" svg:y="4.2252in"><text:p/><draw:enhanced-geometry svg:viewBox="0 0 21600 21600" draw:type="mso-spt202" draw:enhanced-path="M 0 0 L 21600 0 21600 21600 0 21600 0 0 Z N"/></draw:custom-shape><draw:custom-shape text:anchor-type="char" draw:z-index="317" draw:name="Shape320" draw:style-name="gr4" draw:text-style-name="P6" svg:width="0.0071in" svg:height="0.0079in" svg:x="0.5126in" svg:y="4.2319in"><text:p/><draw:enhanced-geometry svg:viewBox="0 0 19 19" draw:type="non-primitive" draw:enhanced-path="M 0 18  L 18 18  L 18 0  L 0 0  L 0 18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huSBEstdBF" svg:font-family="DFKaiShuSBEstdBF"/>
    <style:font-face style:name="MicrosoftJhengHeiRegular" svg:font-family="MicrosoftJhengHeiRegular"/>
    <style:font-face style:name="TimesNewRoman" svg:font-family="TimesNew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styles>
    <draw:stroke-dash draw:name="Dashed_20__28_var_29__20_2" draw:display-name="Dashed (var) 2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