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style:page-number="1"/>
      <style:text-properties style:font-name-asian="標楷體" style:font-name-complex="SimSun" style:letter-kerning="false" fo:font-size="16pt" style:font-size-asian="16pt" style:font-size-complex="11pt"/>
    </style:style>
    <style:style style:name="P2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3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4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5" style:parent-style-name="內文" style:family="paragraph">
      <style:text-properties style:font-name-asian="標楷體" style:font-size-complex="11pt"/>
    </style:style>
    <style:style style:name="P6" style:parent-style-name="內文" style:family="paragraph">
      <style:text-properties style:font-name-asian="標楷體" style:font-size-complex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7" style:family="table">
      <style:table-properties style:width="7.5798in" fo:margin-left="0.109in" table:align="left"/>
    </style:style>
    <style:style style:name="TableRow18" style:family="table-row">
      <style:table-row-properties style:min-row-height="0.47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4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7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1" style:parent-style-name="內文" style:family="paragraph">
      <style:paragraph-properties style:text-autospace="none" fo:text-align="center" fo:line-height="0.1666in"/>
    </style:style>
    <style:style style:name="T32" style:parent-style-name="預設段落字型" style:family="text">
      <style:text-properties style:font-name-asian="標楷體" style:font-name-complex="Times New Roman" fo:color="#000000" fo:font-size="10pt" style:font-size-asian="10pt" style:language-asian="en" style:country-asian="US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9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42" style:parent-style-name="TableParagraph" style:family="paragraph">
      <style:paragraph-properties fo:text-align="center" fo:margin-top="0.084in" fo:line-height="0.125in"/>
      <style:text-properties style:font-name-asian="標楷體" style:font-name-complex="Times New Roman" fo:font-size="10pt" style:font-size-asian="10pt" style:font-size-complex="10pt" style:language-asian="en" style:country-asian="US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註釋標題" style:family="paragraph">
      <style:paragraph-properties style:text-autospace="none" fo:line-height="0.1666in"/>
      <style:text-properties style:font-name-complex="Times New Roman" fo:font-size="10pt" style:font-size-asian="10pt" style:font-size-complex="10pt" style:language-asian="en" style:country-asian="US"/>
    </style:style>
    <style:style style:name="P45" style:parent-style-name="TableParagraph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style:font-name-complex="Times New Roman" fo:color="#000000" fo:font-size="10pt" style:font-size-asian="10pt" style:font-size-complex="10pt" style:language-asian="en" style:country-asian="US"/>
    </style:style>
    <style:style style:name="TableRow47" style:family="table-row">
      <style:table-row-properties style:min-row-height="0.5145in" style:use-optimal-row-height="false"/>
    </style:style>
    <style:style style:name="P4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49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1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2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56" style:parent-style-name="內文" style:family="paragraph">
      <style:paragraph-properties style:text-autospace="none" fo:text-align="center" fo:line-height="0.1666in"/>
    </style:style>
    <style:style style:name="T57" style:parent-style-name="預設段落字型" style:family="text">
      <style:text-properties style:font-name-asian="標楷體" style:font-name-complex="Times New Roman" fo:font-size="6pt" style:font-size-asian="6pt" style:font-size-complex="9pt" style:language-asian="en" style:country-asian="US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line-height="0.125in"/>
    </style:style>
    <style:style style:name="T60" style:parent-style-name="預設段落字型" style:family="text">
      <style:text-properties style:font-name-asian="標楷體" style:font-name-complex="Times New Roman" fo:color="#000000" fo:font-size="8pt" style:font-size-asian="8pt" style:font-size-complex="8pt" style:language-asian="en" style:country-asian="US"/>
    </style:style>
    <style:style style:name="T61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2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3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4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P65" style:parent-style-name="內文" style:family="paragraph">
      <style:paragraph-properties style:text-autospace="none" fo:text-align="center" fo:line-height="0.125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66" style:parent-style-name="內文" style:family="paragraph">
      <style:paragraph-properties style:text-autospace="none" fo:text-align="center" fo:line-height="0.1666in"/>
    </style:style>
    <style:style style:name="T67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68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69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72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7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Row74" style:family="table-row">
      <style:table-row-properties style:min-row-height="0.579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T78" style:parent-style-name="預設段落字型" style:family="text">
      <style:text-properties style:font-name-asian="標楷體" style:font-name-complex="Times New Roman" fo:font-size="11pt" style:font-size-asian="11pt" style:font-size-complex="8pt"/>
    </style:style>
    <style:style style:name="T79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P80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81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82" style:parent-style-name="預設段落字型" style:family="text">
      <style:text-properties style:font-name-asian="標楷體" style:font-name-complex="Times New Roman" fo:color="#000000" style:font-size-complex="8pt"/>
    </style:style>
    <style:style style:name="T83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-asian="標楷體" style:font-name-complex="Times New Roman" style:language-asian="en" style:country-asian="US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110" style:family="table-row">
      <style:table-row-properties style:min-row-height="0.5993in" style:use-optimal-row-height="false" fo:keep-together="always"/>
    </style:style>
    <style:style style:name="P111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Calibri" style:font-name-asian="標楷體" style:font-name-complex="Times New Roman" fo:font-size="11pt" style:font-size-asian="11pt" style:font-size-complex="8pt" style:language-asian="en" style:country-asian="US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 style:language-asian="en" style:country-asian="US"/>
    </style:style>
    <style:style style:name="T115" style:parent-style-name="預設段落字型" style:family="text">
      <style:text-properties style:font-name-asian="標楷體" style:font-name-complex="Times New Roman" style:language-asian="en" style:country-asian="US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margin-left="0.0784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22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2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2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2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3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P13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140" style:family="table-row">
      <style:table-row-properties style:min-row-height="0.358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144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145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146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147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5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6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6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6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175" style:family="table-row">
      <style:table-row-properties style:min-row-height="0.3583in" style:use-optimal-row-height="false"/>
    </style:style>
    <style:style style:name="P17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7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8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8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8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9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9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9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9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04" style:family="table-row">
      <style:table-row-properties style:min-row-height="0.3583in" style:use-optimal-row-height="false"/>
    </style:style>
    <style:style style:name="P205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0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1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1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1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1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1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2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2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2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33" style:family="table-row">
      <style:table-row-properties style:min-row-height="0.3583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237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238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239" style:parent-style-name="TableParagraph" style:family="paragraph">
      <style:paragraph-properties fo:text-align="center" fo:margin-top="0.0027in" fo:margin-left="0.0756in">
        <style:tab-stops/>
      </style:paragraph-properties>
    </style:style>
    <style:style style:name="T240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241" style:parent-style-name="預設段落字型" style:family="text">
      <style:text-properties style:font-name-asian="標楷體" style:font-name-complex="Times New Roman" fo:color="#000000" style:font-size-complex="9pt"/>
    </style:style>
    <style:style style:name="T242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4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5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5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5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5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5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5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5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70" style:family="table-row">
      <style:table-row-properties style:min-row-height="0.3583in" style:use-optimal-row-height="false"/>
    </style:style>
    <style:style style:name="P271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74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80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8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8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85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8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8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8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99" style:family="table-row">
      <style:table-row-properties style:min-row-height="0.3583in" style:use-optimal-row-height="false"/>
    </style:style>
    <style:style style:name="P30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0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0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0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1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1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1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1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1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1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328" style:family="table-row">
      <style:table-row-properties style:min-row-height="0.3583in" style:use-optimal-row-height="false"/>
    </style:style>
    <style:style style:name="P32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3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3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3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4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4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4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4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4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357" style:family="table-row">
      <style:table-row-properties style:min-row-height="0.3583in" style:use-optimal-row-height="false"/>
    </style:style>
    <style:style style:name="P35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6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6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6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6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7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7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7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7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386" style:family="table-row">
      <style:table-row-properties style:min-row-height="0.3583in" style:use-optimal-row-height="false"/>
    </style:style>
    <style:style style:name="P38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9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9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9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9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9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0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0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0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0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15" style:family="table-row">
      <style:table-row-properties style:min-row-height="0.3583in" style:use-optimal-row-height="false"/>
    </style:style>
    <style:style style:name="P416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41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2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2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2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2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3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3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3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3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44" style:family="table-row">
      <style:table-row-properties style:min-row-height="0.3583in" style:use-optimal-row-height="false"/>
    </style:style>
    <style:style style:name="P44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52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5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5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5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58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5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6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6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72" style:family="table-row">
      <style:table-row-properties style:min-row-height="0.3583in" style:use-optimal-row-height="false"/>
    </style:style>
    <style:style style:name="P473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8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8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8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8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8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8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8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8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00" style:family="table-row">
      <style:table-row-properties style:min-row-height="0.3583in" style:use-optimal-row-height="false"/>
    </style:style>
    <style:style style:name="P501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0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0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1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1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1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1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1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1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28" style:family="table-row">
      <style:table-row-properties style:min-row-height="0.3583in" style:use-optimal-row-height="false"/>
    </style:style>
    <style:style style:name="P52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5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3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3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3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4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4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4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4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4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57" style:family="table-row">
      <style:table-row-properties style:min-row-height="0.3583in" style:use-optimal-row-height="false"/>
    </style:style>
    <style:style style:name="P55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56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6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6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6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6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7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7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7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7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86" style:family="table-row">
      <style:table-row-properties style:min-row-height="0.3583in" style:use-optimal-row-height="false"/>
    </style:style>
    <style:style style:name="P58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9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9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9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9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0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0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0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0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14" style:family="table-row">
      <style:table-row-properties style:min-row-height="0.3583in" style:use-optimal-row-height="false"/>
    </style:style>
    <style:style style:name="P61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22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2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2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2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28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3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42" style:family="table-row">
      <style:table-row-properties style:min-row-height="0.3583in" style:use-optimal-row-height="false"/>
    </style:style>
    <style:style style:name="P643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5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5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5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5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5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5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5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70" style:family="table-row">
      <style:table-row-properties style:min-row-height="0.3583in" style:use-optimal-row-height="false"/>
    </style:style>
    <style:style style:name="P671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7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7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8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8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8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8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8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98" style:family="table-row">
      <style:table-row-properties style:min-row-height="0.3583in" style:use-optimal-row-height="false"/>
    </style:style>
    <style:style style:name="P69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70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0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0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0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1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1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1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1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1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27" style:family="table-row">
      <style:table-row-properties style:min-row-height="0.3583in" style:use-optimal-row-height="false"/>
    </style:style>
    <style:style style:name="P72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P73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3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3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3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3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4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4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4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4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56" style:family="table-row">
      <style:table-row-properties style:min-row-height="0.3583in" style:use-optimal-row-height="false"/>
    </style:style>
    <style:style style:name="P75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6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6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6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6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7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7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7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85" style:family="table-row">
      <style:table-row-properties style:min-row-height="0.3583in" style:use-optimal-row-height="false"/>
    </style:style>
    <style:style style:name="P78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9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9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9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9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9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0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0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0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13" style:family="table-row">
      <style:table-row-properties style:min-row-height="0.3583in" style:use-optimal-row-height="false"/>
    </style:style>
    <style:style style:name="P81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21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22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2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2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27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2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2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3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41" style:family="table-row">
      <style:table-row-properties style:min-row-height="0.3583in" style:use-optimal-row-height="false"/>
    </style:style>
    <style:style style:name="P842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49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50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5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5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55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5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5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5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8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69" style:family="table-row">
      <style:table-row-properties style:min-row-height="0.3583in" style:use-optimal-row-height="false"/>
    </style:style>
    <style:style style:name="P87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7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7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7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8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8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8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8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8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97" style:family="table-row">
      <style:table-row-properties style:min-row-height="0.3583in" style:use-optimal-row-height="false"/>
    </style:style>
    <style:style style:name="P89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0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0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0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0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1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1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1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1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925" style:family="table-row">
      <style:table-row-properties style:min-row-height="0.3583in" style:use-optimal-row-height="false"/>
    </style:style>
    <style:style style:name="P92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3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3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3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3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3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4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4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4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953" style:family="table-row">
      <style:table-row-properties style:min-row-height="0.3583in" style:use-optimal-row-height="false"/>
    </style:style>
    <style:style style:name="P95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95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P96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6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6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6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6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7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7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7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P983" style:parent-style-name="內文" style:family="paragraph">
      <style:paragraph-properties style:text-autospace="none" fo:margin-top="0.0069in"/>
      <style:text-properties style:font-name="SimSun" style:font-name-asian="SimSun" style:font-name-complex="SimSun" style:letter-kerning="false" fo:font-size="10pt" style:font-size-asian="10pt" style:font-size-complex="12pt"/>
    </style:style>
    <style:style style:name="P984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985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P986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-asian="標楷體" style:font-size-complex="12pt"/>
    </style:style>
    <style:style style:name="P987" style:parent-style-name="內文" style:family="paragraph">
      <style:paragraph-properties fo:margin-left="0.1666in" fo:text-indent="-0.1666in">
        <style:tab-stops>
          <style:tab-stop style:type="left" style:position="0.6694in"/>
        </style:tab-stops>
      </style:paragraph-properties>
      <style:text-properties style:font-name-asian="標楷體" style:font-size-complex="12pt"/>
    </style:style>
    <style:style style:name="P988" style:parent-style-name="內文" style:family="paragraph">
      <style:paragraph-properties fo:margin-left="0.3333in" fo:text-indent="-0.3333in">
        <style:tab-stops>
          <style:tab-stop style:type="left" style:position="0.5027in"/>
        </style:tab-stops>
      </style:paragraph-properties>
      <style:text-properties style:font-name-asian="標楷體" style:font-size-complex="12pt"/>
    </style:style>
    <style:style style:name="P989" style:parent-style-name="內文" style:family="paragraph">
      <style:paragraph-properties fo:margin-left="0.1666in" fo:text-indent="-0.1666in">
        <style:tab-stops>
          <style:tab-stop style:type="left" style:position="0.6694in"/>
        </style:tab-stops>
      </style:paragraph-properties>
      <style:text-properties style:font-name-asian="標楷體" style:font-size-complex="12pt"/>
    </style:style>
    <style:style style:name="P990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991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992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993" style:parent-style-name="內文" style:family="paragraph">
      <style:paragraph-properties style:text-autospace="none" fo:line-height="0.2777in" fo:margin-left="0.0784in">
        <style:tab-stops>
          <style:tab-stop style:type="left" style:position="3.8333in"/>
        </style:tab-stops>
      </style:paragraph-properties>
      <style:text-properties style:font-name-asian="標楷體" style:letter-kerning="false" style:font-size-complex="12pt"/>
    </style:style>
    <style:style style:name="P994" style:parent-style-name="內文" style:family="paragraph">
      <style:paragraph-properties style:text-autospace="none" fo:text-align="center" fo:margin-top="0.0631in" fo:margin-right="0.0006in"/>
      <style:text-properties style:font-name-asian="SimSun" style:font-name-complex="SimSun" style:letter-kerning="false" fo:font-size="10pt" style:font-size-asian="10pt" style:font-size-complex="11pt"/>
    </style:style>
    <style:style style:name="P995" style:parent-style-name="內文" style:family="paragraph">
      <style:paragraph-properties style:text-autospace="none"/>
      <style:text-properties style:font-name-asian="新細明體" style:font-name-complex="SimSun" style:letter-kerning="false" fo:font-size="10pt" style:font-size-asian="10pt" style:font-size-complex="11pt"/>
    </style:style>
    <style:style style:name="P996" style:parent-style-name="內文" style:family="paragraph">
      <style:paragraph-properties style:text-autospace="none" fo:text-align="center"/>
      <style:text-properties style:font-name-asian="新細明體" style:font-name-complex="SimSun" style:letter-kerning="false" fo:font-size="10pt" style:font-size-asian="10pt" style:font-size-complex="11pt"/>
    </style:style>
  </office:automatic-styles>
  <office:body>
    <office:text text:use-soft-page-breaks="true">
      <text:p text:style-name="P1"><text:bookmark-start text:name="_Hlk178665822"/>亞洲大學<text:s/>數位媒體設計學系<text:s/>博士班課程規劃表<text:s/>113學年度入學適用</text:p>
      <text:p text:style-name="P2">Doctoral<text:s/>Program<text:s/>Curriculum Plan for Department of<text:s/>Digital Media Design,<text:s/>Asia University</text:p>
      <text:p text:style-name="P3">(Applicable for Fall 2024 Enrollees)</text:p>
      <text:p text:style-name="P4"/>
      <text:p text:style-name="P5"><text:s/>畢業總學分：24學分<text:s text:c="17"/><text:s text:c="7"/><text:s text:c="6"/><text:s/><text:s/><text:s/><text:s text:c="10"/>校課程委員會通過次別：1124</text:p>
      <text:p text:style-name="P6"><text:s/>Credits of Graduation：24<text:s text:c="8"/><text:s text:c="2"/><text:s/><text:s text:c="3"/>Approved<text:s/>in the<text:s/>1124<text:s/>University Curriculum Committee meeting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別</text:p>
            <text:p text:style-name="P21">Category</text:p>
          </table:table-cell>
          <table:table-cell table:style-name="TableCell22" table:number-rows-spanned="2">
            <text:p text:style-name="P23">科目名稱</text:p>
            <text:p text:style-name="P24">Course Title</text:p>
          </table:table-cell>
          <table:table-cell table:style-name="TableCell25" table:number-rows-spanned="2">
            <text:p text:style-name="P26">英文名稱</text:p>
            <text:p text:style-name="P27">English Title</text:p>
          </table:table-cell>
          <table:table-cell table:style-name="TableCell28" table:number-rows-spanned="2">
            <text:p text:style-name="P29">修課</text:p>
            <text:p text:style-name="P30">年級</text:p>
            <text:p text:style-name="P31"><text:span text:style-name="T32">Year of the Program</text:span></text:p>
          </table:table-cell>
          <table:table-cell table:style-name="TableCell33" table:number-rows-spanned="2">
            <text:p text:style-name="P34">修課</text:p>
            <text:p text:style-name="P35">學期</text:p>
            <text:p text:style-name="P36">Semester</text:p>
          </table:table-cell>
          <table:table-cell table:style-name="TableCell37" table:number-rows-spanned="2">
            <text:p text:style-name="P38">學分數</text:p>
            <text:p text:style-name="P39">Credits</text:p>
          </table:table-cell>
          <table:table-cell table:style-name="TableCell40" table:number-columns-spanned="3">
            <text:p text:style-name="P41">每週上課時數</text:p>
            <text:p text:style-name="P42">Hours per week</text:p>
          </table:table-cell>
          <table:covered-table-cell/>
          <table:covered-table-cell/>
          <table:table-cell table:style-name="TableCell43" table:number-rows-spanned="2">
            <text:p text:style-name="P44">備註</text:p>
            <text:p text:style-name="P45"><text:span text:style-name="T46">Remarks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授</text:p>
            <text:p text:style-name="P56"><text:span text:style-name="T57">Lecture</text:span></text:p>
          </table:table-cell>
          <table:table-cell table:style-name="TableCell58">
            <text:p text:style-name="P59"><text:span text:style-name="T60">實</text:span><text:span text:style-name="T61">作</text:span><text:span text:style-name="T62">(</text:span><text:span text:style-name="T63">驗</text:span><text:span text:style-name="T64">)</text:span></text:p>
            <text:p text:style-name="P65">Practice</text:p>
            <text:p text:style-name="P66"><text:span text:style-name="T67">(</text:span><text:span text:style-name="T68">laboratory</text:span><text:span text:style-name="T69">)</text:span></text:p>
          </table:table-cell>
          <table:table-cell table:style-name="TableCell70">
            <text:p text:style-name="P71">實習</text:p>
            <text:p text:style-name="P72">Intern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<text:span text:style-name="T77">校定必修</text:span><text:span text:style-name="T78">6</text:span><text:span text:style-name="T79">學分</text:span></text:p>
            <text:p text:style-name="P80"><text:span text:style-name="T81">(</text:span><text:span text:style-name="T82">6</text:span><text:span text:style-name="T83">) University Required Credits</text:span></text:p>
          </table:table-cell>
          <table:table-cell table:style-name="TableCell84">
            <text:p text:style-name="P85">博士論文</text:p>
          </table:table-cell>
          <table:table-cell table:style-name="TableCell86">
            <text:p text:style-name="P87">Thesis</text:p>
          </table:table-cell>
          <table:table-cell table:style-name="TableCell88">
            <text:p text:style-name="P89"><text:span text:style-name="T90">二</text:span></text:p>
            <text:p text:style-name="P91"><text:span text:style-name="T92">2</text:span><text:span text:style-name="T93">nd</text:span></text:p>
          </table:table-cell>
          <table:table-cell table:style-name="TableCell94">
            <text:p text:style-name="P95"><text:span text:style-name="T96">上</text:span></text:p>
            <text:p text:style-name="P97"><text:span text:style-name="T98">1</text:span><text:span text:style-name="T99">st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博士</text:span><text:span text:style-name="T115">論文</text:span></text:p>
          </table:table-cell>
          <table:table-cell table:style-name="TableCell116">
            <text:p text:style-name="P117"><text:span text:style-name="T118">Thesis</text:span></text:p>
          </table:table-cell>
          <table:table-cell table:style-name="TableCell119">
            <text:p text:style-name="P120"><text:span text:style-name="T121">二</text:span></text:p>
            <text:p text:style-name="P122"><text:span text:style-name="T123">2</text:span><text:span text:style-name="T124">nd</text:span></text:p>
          </table:table-cell>
          <table:table-cell table:style-name="TableCell125">
            <text:p text:style-name="P126"><text:span text:style-name="T127">下</text:span></text:p>
            <text:p text:style-name="P128"><text:span text:style-name="T129">2</text:span><text:span text:style-name="T130">nd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3">
            <text:p text:style-name="P142"><text:span text:style-name="T143">必修</text:span><text:span text:style-name="T144">6</text:span><text:span text:style-name="T145">學分</text:span></text:p>
            <text:p text:style-name="P146"><text:span text:style-name="T147">(6) Required Credits</text:span></text:p>
          </table:table-cell>
          <table:table-cell table:style-name="TableCell148">
            <text:p text:style-name="P149"><text:span text:style-name="T150">創意設計講座</text:span></text:p>
          </table:table-cell>
          <table:table-cell table:style-name="TableCell151">
            <text:p text:style-name="P152">Lectures in Creative Design</text:p>
          </table:table-cell>
          <table:table-cell table:style-name="TableCell153">
            <text:p text:style-name="P154"><text:span text:style-name="T155">一</text:span></text:p>
            <text:p text:style-name="P156"><text:span text:style-name="T157">1</text:span><text:span text:style-name="T158"><text:s/>st</text:span></text:p>
          </table:table-cell>
          <table:table-cell table:style-name="TableCell159">
            <text:p text:style-name="P160"><text:span text:style-name="T161">上</text:span></text:p>
            <text:p text:style-name="P162"><text:span text:style-name="T163">1</text:span><text:span text:style-name="T164">st</text:span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專題研討（一）</text:span></text:p>
          </table:table-cell>
          <table:table-cell table:style-name="TableCell180">
            <text:p text:style-name="P181">Seminar (I)</text:p>
          </table:table-cell>
          <table:table-cell table:style-name="TableCell182">
            <text:p text:style-name="P183"><text:span text:style-name="T184">一</text:span></text:p>
            <text:p text:style-name="P185"><text:span text:style-name="T186">1</text:span><text:span text:style-name="T187">st</text:span></text:p>
          </table:table-cell>
          <table:table-cell table:style-name="TableCell188">
            <text:p text:style-name="P189"><text:span text:style-name="T190">上</text:span></text:p>
            <text:p text:style-name="P191"><text:span text:style-name="T192">1</text:span><text:span text:style-name="T193">st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專題研討（二）</text:span></text:p>
          </table:table-cell>
          <table:table-cell table:style-name="TableCell209">
            <text:p text:style-name="P210">Seminar (II)</text:p>
          </table:table-cell>
          <table:table-cell table:style-name="TableCell211">
            <text:p text:style-name="P212"><text:span text:style-name="T213">一</text:span></text:p>
            <text:p text:style-name="P214"><text:span text:style-name="T215">1</text:span><text:span text:style-name="T216">st</text:span></text:p>
          </table:table-cell>
          <table:table-cell table:style-name="TableCell217">
            <text:p text:style-name="P218"><text:span text:style-name="T219">下</text:span></text:p>
            <text:p text:style-name="P220"><text:span text:style-name="T221">2</text:span><text:span text:style-name="T222">nd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6">
            <text:p text:style-name="P235"><text:span text:style-name="T236">選修</text:span><text:span text:style-name="T237">12</text:span><text:span text:style-name="T238">學分</text:span></text:p>
            <text:p text:style-name="P239"><text:span text:style-name="T240">(</text:span><text:span text:style-name="T241">12</text:span><text:span text:style-name="T242">) Elective Credits</text:span></text:p>
          </table:table-cell>
          <table:table-cell table:style-name="TableCell243">
            <text:p text:style-name="P244"><text:span text:style-name="T245">設計研究方法</text:span></text:p>
          </table:table-cell>
          <table:table-cell table:style-name="TableCell246">
            <text:p text:style-name="P247">Design Research Methods</text:p>
          </table:table-cell>
          <table:table-cell table:style-name="TableCell248">
            <text:p text:style-name="P249"><text:span text:style-name="T250">一</text:span></text:p>
            <text:p text:style-name="P251"><text:span text:style-name="T252">1</text:span><text:span text:style-name="T253">st</text:span></text:p>
          </table:table-cell>
          <table:table-cell table:style-name="TableCell254">
            <text:p text:style-name="P255"><text:span text:style-name="T256">上</text:span></text:p>
            <text:p text:style-name="P257"><text:span text:style-name="T258">1</text:span><text:span text:style-name="T259">st</text:span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設計研究與創作論述</text:span></text:p>
          </table:table-cell>
          <table:table-cell table:style-name="TableCell275">
            <text:p text:style-name="P276">Design Research and Creation Discourse</text:p>
          </table:table-cell>
          <table:table-cell table:style-name="TableCell277">
            <text:p text:style-name="P278"><text:span text:style-name="T279">一</text:span></text:p>
            <text:p text:style-name="P280"><text:span text:style-name="T281">1</text:span><text:span text:style-name="T282">st</text:span></text:p>
          </table:table-cell>
          <table:table-cell table:style-name="TableCell283">
            <text:p text:style-name="P284"><text:span text:style-name="T285">上</text:span></text:p>
            <text:p text:style-name="P286"><text:span text:style-name="T287">1</text:span><text:span text:style-name="T288">st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數位媒體設計特論</text:span></text:p>
          </table:table-cell>
          <table:table-cell table:style-name="TableCell304">
            <text:p text:style-name="P305">Special Topics in Digital Media Design</text:p>
          </table:table-cell>
          <table:table-cell table:style-name="TableCell306">
            <text:p text:style-name="P307"><text:span text:style-name="T308">一</text:span></text:p>
            <text:p text:style-name="P309"><text:span text:style-name="T310">1</text:span><text:span text:style-name="T311">st</text:span></text:p>
          </table:table-cell>
          <table:table-cell table:style-name="TableCell312">
            <text:p text:style-name="P313"><text:span text:style-name="T314">上</text:span></text:p>
            <text:p text:style-name="P315"><text:span text:style-name="T316">1</text:span><text:span text:style-name="T317">st</text:span>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人因工程特論</text:span></text:p>
          </table:table-cell>
          <table:table-cell table:style-name="TableCell333">
            <text:p text:style-name="P334">Advanced Topics in Ergonomics</text:p>
          </table:table-cell>
          <table:table-cell table:style-name="TableCell335">
            <text:p text:style-name="P336"><text:span text:style-name="T337">一</text:span></text:p>
            <text:p text:style-name="P338"><text:span text:style-name="T339">1</text:span><text:span text:style-name="T340">st</text:span></text:p>
          </table:table-cell>
          <table:table-cell table:style-name="TableCell341">
            <text:p text:style-name="P342"><text:span text:style-name="T343">上</text:span></text:p>
            <text:p text:style-name="P344"><text:span text:style-name="T345">1</text:span><text:span text:style-name="T346">st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時尚設計特論</text:span></text:p>
          </table:table-cell>
          <table:table-cell table:style-name="TableCell362">
            <text:p text:style-name="P363">Special Topics in Fashion Design</text:p>
          </table:table-cell>
          <table:table-cell table:style-name="TableCell364">
            <text:p text:style-name="P365"><text:span text:style-name="T366">一</text:span></text:p>
            <text:p text:style-name="P367"><text:span text:style-name="T368">1</text:span><text:span text:style-name="T369">st</text:span></text:p>
          </table:table-cell>
          <table:table-cell table:style-name="TableCell370">
            <text:p text:style-name="P371"><text:span text:style-name="T372">上</text:span></text:p>
            <text:p text:style-name="P373"><text:span text:style-name="T374">1</text:span><text:span text:style-name="T375">st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視覺心理研究</text:span></text:p>
          </table:table-cell>
          <table:table-cell table:style-name="TableCell391">
            <text:p text:style-name="P392">Visual Psychology Studies</text:p>
          </table:table-cell>
          <table:table-cell table:style-name="TableCell393">
            <text:p text:style-name="P394"><text:span text:style-name="T395">一</text:span></text:p>
            <text:p text:style-name="P396"><text:span text:style-name="T397">1</text:span><text:span text:style-name="T398">st</text:span></text:p>
          </table:table-cell>
          <table:table-cell table:style-name="TableCell399">
            <text:p text:style-name="P400"><text:span text:style-name="T401">上</text:span></text:p>
            <text:p text:style-name="P402"><text:span text:style-name="T403">1</text:span><text:span text:style-name="T404">st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文化創意產業設計研究</text:span></text:p>
          </table:table-cell>
          <table:table-cell table:style-name="TableCell420">
            <text:p text:style-name="P421">Study in Cultural Creative Industrial Design</text:p>
          </table:table-cell>
          <table:table-cell table:style-name="TableCell422">
            <text:p text:style-name="P423"><text:span text:style-name="T424">一</text:span></text:p>
            <text:p text:style-name="P425"><text:span text:style-name="T426">1</text:span><text:span text:style-name="T427">st</text:span></text:p>
          </table:table-cell>
          <table:table-cell table:style-name="TableCell428">
            <text:p text:style-name="P429"><text:span text:style-name="T430">上</text:span></text:p>
            <text:p text:style-name="P431"><text:span text:style-name="T432">1</text:span><text:span text:style-name="T433">st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色彩應用研究</text:p>
          </table:table-cell>
          <table:table-cell table:style-name="TableCell448">
            <text:p text:style-name="P449">Color Application Studies</text:p>
          </table:table-cell>
          <table:table-cell table:style-name="TableCell450">
            <text:p text:style-name="P451"><text:span text:style-name="T452">一</text:span></text:p>
            <text:p text:style-name="P453"><text:span text:style-name="T454">1</text:span><text:span text:style-name="T455">st</text:span></text:p>
          </table:table-cell>
          <table:table-cell table:style-name="TableCell456">
            <text:p text:style-name="P457"><text:span text:style-name="T458">上</text:span></text:p>
            <text:p text:style-name="P459"><text:span text:style-name="T460">1</text:span><text:span text:style-name="T461">st</text:span>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設計思維與哲理</text:p>
          </table:table-cell>
          <table:table-cell table:style-name="TableCell476">
            <text:p text:style-name="P477">Design Thinking and Philosophy</text:p>
          </table:table-cell>
          <table:table-cell table:style-name="TableCell478">
            <text:p text:style-name="P479"><text:span text:style-name="T480">一</text:span></text:p>
            <text:p text:style-name="P481"><text:span text:style-name="T482">1</text:span><text:span text:style-name="T483">st</text:span></text:p>
          </table:table-cell>
          <table:table-cell table:style-name="TableCell484">
            <text:p text:style-name="P485"><text:span text:style-name="T486">下</text:span></text:p>
            <text:p text:style-name="P487"><text:span text:style-name="T488">2</text:span><text:span text:style-name="T489">nd</text:span>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視覺傳達設計研究</text:p>
          </table:table-cell>
          <table:table-cell table:style-name="TableCell504">
            <text:p text:style-name="P505">Visual Communication Design Research</text:p>
          </table:table-cell>
          <table:table-cell table:style-name="TableCell506">
            <text:p text:style-name="P507"><text:span text:style-name="T508">一</text:span></text:p>
            <text:p text:style-name="P509"><text:span text:style-name="T510">1</text:span><text:span text:style-name="T511">st</text:span></text:p>
          </table:table-cell>
          <table:table-cell table:style-name="TableCell512">
            <text:p text:style-name="P513"><text:span text:style-name="T514">下</text:span></text:p>
            <text:p text:style-name="P515"><text:span text:style-name="T516">2</text:span><text:span text:style-name="T517">nd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量化研究與論文寫作</text:span></text:p>
          </table:table-cell>
          <table:table-cell table:style-name="TableCell533">
            <text:p text:style-name="P534">Quantitative Research and Dissertation Writing</text:p>
          </table:table-cell>
          <table:table-cell table:style-name="TableCell535">
            <text:p text:style-name="P536"><text:span text:style-name="T537">一</text:span></text:p>
            <text:p text:style-name="P538"><text:span text:style-name="T539">1</text:span><text:span text:style-name="T540">st</text:span></text:p>
          </table:table-cell>
          <table:table-cell table:style-name="TableCell541">
            <text:p text:style-name="P542"><text:span text:style-name="T543">下</text:span></text:p>
            <text:p text:style-name="P544"><text:span text:style-name="T545">2</text:span><text:span text:style-name="T546">nd</text:span>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質性研究與論文寫作</text:span></text:p>
          </table:table-cell>
          <table:table-cell table:style-name="TableCell562">
            <text:p text:style-name="P563">Qualitative Research and Dissertation Writing</text:p>
          </table:table-cell>
          <table:table-cell table:style-name="TableCell564">
            <text:p text:style-name="P565"><text:span text:style-name="T566">一</text:span></text:p>
            <text:p text:style-name="P567"><text:span text:style-name="T568">1</text:span><text:span text:style-name="T569">st</text:span></text:p>
          </table:table-cell>
          <table:table-cell table:style-name="TableCell570">
            <text:p text:style-name="P571"><text:span text:style-name="T572">下</text:span></text:p>
            <text:p text:style-name="P573"><text:span text:style-name="T574">2</text:span><text:span text:style-name="T575">nd</text:span>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設計策略與行銷</text:p>
          </table:table-cell>
          <table:table-cell table:style-name="TableCell590">
            <text:p text:style-name="P591">Design Strategy and Marketing</text:p>
          </table:table-cell>
          <table:table-cell table:style-name="TableCell592">
            <text:p text:style-name="P593"><text:span text:style-name="T594">一</text:span></text:p>
            <text:p text:style-name="P595"><text:span text:style-name="T596">1</text:span><text:span text:style-name="T597">st</text:span></text:p>
          </table:table-cell>
          <table:table-cell table:style-name="TableCell598">
            <text:p text:style-name="P599"><text:span text:style-name="T600">下</text:span></text:p>
            <text:p text:style-name="P601"><text:span text:style-name="T602">2</text:span><text:span text:style-name="T603">nd</text:span>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人工智慧與設計應用研究</text:p>
          </table:table-cell>
          <table:table-cell table:style-name="TableCell618">
            <text:p text:style-name="P619">Research in Artificial Intelligence and Design Applications<text:s/></text:p>
          </table:table-cell>
          <table:table-cell table:style-name="TableCell620">
            <text:p text:style-name="P621"><text:span text:style-name="T622">一</text:span></text:p>
            <text:p text:style-name="P623"><text:span text:style-name="T624">1</text:span><text:span text:style-name="T625">st</text:span></text:p>
          </table:table-cell>
          <table:table-cell table:style-name="TableCell626">
            <text:p text:style-name="P627"><text:span text:style-name="T628">下</text:span></text:p>
            <text:p text:style-name="P629"><text:span text:style-name="T630">2</text:span><text:span text:style-name="T631">nd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產業數位化管理</text:p>
          </table:table-cell>
          <table:table-cell table:style-name="TableCell646">
            <text:p text:style-name="P647">Industrial digital design</text:p>
          </table:table-cell>
          <table:table-cell table:style-name="TableCell648">
            <text:p text:style-name="P649"><text:span text:style-name="T650">一</text:span></text:p>
            <text:p text:style-name="P651"><text:span text:style-name="T652">1</text:span><text:span text:style-name="T653">st</text:span></text:p>
          </table:table-cell>
          <table:table-cell table:style-name="TableCell654">
            <text:p text:style-name="P655"><text:span text:style-name="T656">下</text:span></text:p>
            <text:p text:style-name="P657"><text:span text:style-name="T658">2</text:span><text:span text:style-name="T659">nd</text:span>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社群商務服務設計研究</text:p>
          </table:table-cell>
          <table:table-cell table:style-name="TableCell674">
            <text:p text:style-name="P675">Research in Social Commerce Service Design</text:p>
          </table:table-cell>
          <table:table-cell table:style-name="TableCell676">
            <text:p text:style-name="P677"><text:span text:style-name="T678">一</text:span></text:p>
            <text:p text:style-name="P679"><text:span text:style-name="T680">1</text:span><text:span text:style-name="T681">st</text:span></text:p>
          </table:table-cell>
          <table:table-cell table:style-name="TableCell682">
            <text:p text:style-name="P683"><text:span text:style-name="T684">下</text:span></text:p>
            <text:p text:style-name="P685"><text:span text:style-name="T686">2</text:span><text:span text:style-name="T687">nd</text:span>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獨立研究（一）</text:span></text:p>
          </table:table-cell>
          <table:table-cell table:style-name="TableCell703">
            <text:p text:style-name="P704">Independent Study (I)</text:p>
          </table:table-cell>
          <table:table-cell table:style-name="TableCell705">
            <text:p text:style-name="P706"><text:span text:style-name="T707">二</text:span></text:p>
            <text:p text:style-name="P708"><text:span text:style-name="T709">2</text:span><text:span text:style-name="T710">nd</text:span></text:p>
          </table:table-cell>
          <table:table-cell table:style-name="TableCell711">
            <text:p text:style-name="P712"><text:span text:style-name="T713">上</text:span></text:p>
            <text:p text:style-name="P714"><text:span text:style-name="T715">1</text:span><text:span text:style-name="T716">st</text:span>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亞洲文化設計研究</text:p>
          </table:table-cell>
          <table:table-cell table:style-name="TableCell731">
            <text:p text:style-name="P732">Study in Asia Culture</text:p>
            <text:p text:style-name="P733">Design</text:p>
          </table:table-cell>
          <table:table-cell table:style-name="TableCell734">
            <text:p text:style-name="P735"><text:span text:style-name="T736">二</text:span></text:p>
            <text:p text:style-name="P737"><text:span text:style-name="T738">2</text:span><text:span text:style-name="T739">nd</text:span></text:p>
          </table:table-cell>
          <table:table-cell table:style-name="TableCell740">
            <text:p text:style-name="P741"><text:span text:style-name="T742">上</text:span></text:p>
            <text:p text:style-name="P743"><text:span text:style-name="T744">1</text:span><text:span text:style-name="T745">st</text:span>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科技服務設計</text:p>
          </table:table-cell>
          <table:table-cell table:style-name="TableCell760">
            <text:p text:style-name="P761">Technology Service Design</text:p>
          </table:table-cell>
          <table:table-cell table:style-name="TableCell762">
            <text:p text:style-name="P763"><text:span text:style-name="T764">二</text:span></text:p>
            <text:p text:style-name="P765"><text:span text:style-name="T766">2</text:span><text:span text:style-name="T767">nd</text:span></text:p>
          </table:table-cell>
          <table:table-cell table:style-name="TableCell768">
            <text:p text:style-name="P769"><text:span text:style-name="T770">上</text:span></text:p>
            <text:p text:style-name="P771"><text:span text:style-name="T772">1</text:span><text:span text:style-name="T773">st</text:span>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感性設計工學</text:p>
          </table:table-cell>
          <table:table-cell table:style-name="TableCell789">
            <text:p text:style-name="P790">The Emotional Design</text:p>
          </table:table-cell>
          <table:table-cell table:style-name="TableCell791">
            <text:p text:style-name="P792"><text:span text:style-name="T793">二</text:span></text:p>
            <text:p text:style-name="P794"><text:span text:style-name="T795">2</text:span><text:span text:style-name="T796">nd</text:span></text:p>
          </table:table-cell>
          <table:table-cell table:style-name="TableCell797">
            <text:p text:style-name="P798"><text:span text:style-name="T799">上</text:span></text:p>
            <text:p text:style-name="P800"><text:span text:style-name="T801">1</text:span><text:span text:style-name="T802">st</text:span>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品牌經營與行銷策略</text:p>
          </table:table-cell>
          <table:table-cell table:style-name="TableCell817">
            <text:p text:style-name="P818">Brand Management and Marketing Strategy</text:p>
          </table:table-cell>
          <table:table-cell table:style-name="TableCell819">
            <text:p text:style-name="P820"><text:span text:style-name="T821">二</text:span></text:p>
            <text:p text:style-name="P822"><text:span text:style-name="T823">2</text:span><text:span text:style-name="T824">nd</text:span></text:p>
          </table:table-cell>
          <table:table-cell table:style-name="TableCell825">
            <text:p text:style-name="P826"><text:span text:style-name="T827">上</text:span></text:p>
            <text:p text:style-name="P828"><text:span text:style-name="T829">1</text:span><text:span text:style-name="T830">st</text:span>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獨立研究（二）</text:p>
          </table:table-cell>
          <table:table-cell table:style-name="TableCell845">
            <text:p text:style-name="P846">Independent Study (II)</text:p>
          </table:table-cell>
          <table:table-cell table:style-name="TableCell847">
            <text:p text:style-name="P848"><text:span text:style-name="T849">二</text:span></text:p>
            <text:p text:style-name="P850"><text:span text:style-name="T851">2</text:span><text:span text:style-name="T852">nd</text:span></text:p>
          </table:table-cell>
          <table:table-cell table:style-name="TableCell853">
            <text:p text:style-name="P854"><text:span text:style-name="T855">下</text:span></text:p>
            <text:p text:style-name="P856"><text:span text:style-name="T857">2</text:span><text:span text:style-name="T858">nd</text:span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設計美學研究</text:p>
          </table:table-cell>
          <table:table-cell table:style-name="TableCell873">
            <text:p text:style-name="P874">Design Aesthetics Studies</text:p>
          </table:table-cell>
          <table:table-cell table:style-name="TableCell875">
            <text:p text:style-name="P876"><text:span text:style-name="T877">二</text:span></text:p>
            <text:p text:style-name="P878"><text:span text:style-name="T879">2</text:span><text:span text:style-name="T880">nd</text:span></text:p>
          </table:table-cell>
          <table:table-cell table:style-name="TableCell881">
            <text:p text:style-name="P882"><text:span text:style-name="T883">下</text:span></text:p>
            <text:p text:style-name="P884"><text:span text:style-name="T885">2</text:span><text:span text:style-name="T886">nd</text:span>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跨領域科技藝術專論</text:p>
          </table:table-cell>
          <table:table-cell table:style-name="TableCell901">
            <text:p text:style-name="P902">Special Topics on Cross-field technology</text:p>
          </table:table-cell>
          <table:table-cell table:style-name="TableCell903">
            <text:p text:style-name="P904"><text:span text:style-name="T905">二</text:span></text:p>
            <text:p text:style-name="P906"><text:span text:style-name="T907">2</text:span><text:span text:style-name="T908">nd</text:span></text:p>
          </table:table-cell>
          <table:table-cell table:style-name="TableCell909">
            <text:p text:style-name="P910"><text:span text:style-name="T911">下</text:span></text:p>
            <text:p text:style-name="P912"><text:span text:style-name="T913">2</text:span><text:span text:style-name="T914">nd</text:span>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設計決策研究</text:p>
          </table:table-cell>
          <table:table-cell table:style-name="TableCell929">
            <text:p text:style-name="P930">Design Decision Research</text:p>
          </table:table-cell>
          <table:table-cell table:style-name="TableCell931">
            <text:p text:style-name="P932"><text:span text:style-name="T933">二</text:span></text:p>
            <text:p text:style-name="P934"><text:span text:style-name="T935">2</text:span><text:span text:style-name="T936">nd</text:span></text:p>
          </table:table-cell>
          <table:table-cell table:style-name="TableCell937">
            <text:p text:style-name="P938"><text:span text:style-name="T939">下</text:span></text:p>
            <text:p text:style-name="P940"><text:span text:style-name="T941">2</text:span><text:span text:style-name="T942">nd</text:span>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華文漢字設計研究</text:span></text:p>
          </table:table-cell>
          <table:table-cell table:style-name="TableCell958">
            <text:p text:style-name="P959">Study in Chinese Culture</text:p>
            <text:p text:style-name="P960">and Character Design</text:p>
          </table:table-cell>
          <table:table-cell table:style-name="TableCell961">
            <text:p text:style-name="P962"><text:span text:style-name="T963">二</text:span></text:p>
            <text:p text:style-name="P964"><text:span text:style-name="T965">2</text:span><text:span text:style-name="T966">nd</text:span></text:p>
          </table:table-cell>
          <table:table-cell table:style-name="TableCell967">
            <text:p text:style-name="P968"><text:span text:style-name="T969">下</text:span></text:p>
            <text:p text:style-name="P970"><text:span text:style-name="T971">2</text:span><text:span text:style-name="T972">nd</text:span>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備註：</text:p>
      <text:p text:style-name="P985">Remarks：</text:p>
      <text:p text:style-name="P986">一、畢業學分為24學分，包含校定必修（博士論文）6學分、所訂必修6學分及所訂選修至少12學分。</text:p>
      <text:p text:style-name="P987">1. The graduation credits are 24 credits, including 6 credits of<text:s/>university required courses (thesis), 6 credits of required courses and at least 12 credits of elective courses.</text:p>
      <text:p text:style-name="P988">二、學生需透過「臺灣學術倫理教育資源中心」線上平台修習指定課程6小時，並於課程總測驗成績達及格標準，始得申請學位考試。</text:p>
      <text:p text:style-name="P989">2.<text:s/>Master or PHD graduate students are required to complete designated courses totaling 6 hours through the online platform of the Center for Taiwan Academic Research Ethics Education and achieve a passing grade on the final course examination before they can apply for the master or PHD graduate degree examination.</text:p>
      <text:p text:style-name="P990"/>
      <text:p text:style-name="P991"/>
      <text:p text:style-name="P992"/>
      <text:p text:style-name="P993">系所主管簽章：<text:tab/>學院院長簽章：</text:p>
      <text:p text:style-name="P994"/>
      <text:p text:style-name="P995"><text:bookmark-end text:name="_Hlk178665822"/></text:p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16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meta:initial-creator>alexeva</meta:initial-creator>
    <dc:creator>數位媒體設計學系</dc:creator>
    <meta:creation-date>2024-10-14T03:52:00Z</meta:creation-date>
    <dc:date>2024-10-14T03:52:00Z</dc:date>
    <meta:print-date>2024-10-01T07:02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2" meta:paragraph-count="6" meta:word-count="473" meta:character-count="3169" meta:row-count="22" meta:non-whitespace-character-count="2702"/>
  </office:meta>
</office:document-meta>
</file>