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355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3493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style:snap-to-layout-grid="false" style:contextual-spacing="true" fo:text-align="center" fo:margin-top="0.013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style:contextual-spacing="true" fo:text-align="justify" fo:margin-top="0.0138in"/>
    </style:style>
    <style:style style:name="T14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15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16" style:parent-style-name="預設段落字型" style:family="text">
      <style:text-properties style:font-name="標楷體" style:font-name-asian="標楷體" style:language-complex="th" style:country-complex="TH"/>
    </style:style>
    <style:style style:name="T17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18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19" style:parent-style-name="預設段落字型" style:family="text">
      <style:text-properties style:font-name="標楷體" style:font-name-asian="標楷體" style:language-complex="th" style:country-complex="TH"/>
    </style:style>
    <style:style style:name="T20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21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22" style:parent-style-name="預設段落字型" style:family="text">
      <style:text-properties style:font-name="標楷體" style:font-name-asian="標楷體" style:language-complex="th" style:country-complex="TH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style:contextual-spacing="true" fo:text-align="center" fo:margin-top="0.01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style:contextual-spacing="true" fo:text-align="justify" fo:margin-top="0.0138in"/>
    </style:style>
    <style:style style:name="T29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0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1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2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3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4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5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6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37" style:parent-style-name="預設段落字型" style:family="text">
      <style:text-properties style:font-name="標楷體" style:font-name-asian="標楷體" style:language-asian="zh" style:country-asian="TW" style:language-complex="th" style:country-complex="TH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style:contextual-spacing="true" fo:text-align="center" fo:margin-top="0.013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style:contextual-spacing="true" fo:text-align="center" fo:margin-top="0.0138in"/>
    </style:style>
    <style:style style:name="T46" style:parent-style-name="預設段落字型" style:family="text">
      <style:text-properties style:font-name="標楷體" style:font-name-asian="標楷體" fo:letter-spacing="0.1388in" fo:font-size="14pt" style:font-size-asian="14pt" style:font-size-complex="14pt" style:language-complex="th" style:country-complex="TH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style:contextual-spacing="true" fo:text-align="center" fo:margin-top="0.01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style:contextual-spacing="true" fo:text-align="center" fo:margin-top="0.0138in"/>
    </style:style>
    <style:style style:name="T58" style:parent-style-name="預設段落字型" style:family="text">
      <style:text-properties style:font-name="標楷體" style:font-name-asian="標楷體" fo:letter-spacing="0.1388in" fo:font-size="14pt" style:font-size-asian="14pt" style:font-size-complex="14pt" style:language-complex="th" style:country-complex="TH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style:contextual-spacing="true" fo:text-align="center" fo:margin-top="0.013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style:contextual-spacing="true" fo:text-align="center" fo:margin-top="0.013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style:language-asian="zh" style:country-asian="TW" style:language-complex="th" style:country-complex="TH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style:contextual-spacing="true" fo:text-align="center" fo:margin-top="0.01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th" style:country-complex="TH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style:contextual-spacing="true" fo:text-align="center" fo:margin-top="0.013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style:contextual-spacing="true" fo:text-align="center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 style:language-complex="th" style:country-complex="TH"/>
    </style:style>
    <style:style style:name="P85" style:parent-style-name="本文" style:family="paragraph">
      <style:paragraph-properties style:snap-to-layout-grid="false" style:contextual-spacing="true" fo:margin-top="0.0138in"/>
      <style:text-properties style:font-name="Times New Roman" style:font-name-asian="標楷體" style:font-name-complex="Times New Roman" fo:font-weight="bold" style:font-weight-asian="bold" fo:font-size="8pt" style:font-size-asian="8pt" style:language-asian="zh" style:country-asian="TW"/>
    </style:style>
    <style:style style:name="TableColumn87" style:family="table-column">
      <style:table-column-properties style:column-width="1.3979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2.1638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1.6187in"/>
    </style:style>
    <style:style style:name="Table86" style:family="table">
      <style:table-properties style:width="7.2472in" style:rel-width="100%" fo:margin-left="0in" table:align="lef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style:contextual-spacing="true" fo:text-align="end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3" style:family="table-row">
      <style:table-row-properties style:min-row-height="0.5513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style:contextual-spacing="true" fo:text-align="end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style:snap-to-layout-grid="false" style:contextual-spacing="true"/>
      <style:text-properties style:font-name="標楷體" style:font-name-asian="標楷體" fo:font-size="8pt" style:font-size-asian="8pt" style:font-size-complex="8pt" style:language-asian="zh" style:country-asian="TW"/>
    </style:style>
    <style:style style:name="P186" style:parent-style-name="內文" style:family="paragraph">
      <style:paragraph-properties style:snap-to-layout-grid="false" style:contextual-spacing="true"/>
      <style:text-properties style:font-name="標楷體" style:font-name-asian="標楷體"/>
    </style:style>
    <style:style style:name="P187" style:parent-style-name="清單段落" style:list-style-name="LFO1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88" style:parent-style-name="清單段落" style:list-style-name="LFO1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89" style:parent-style-name="清單段落" style:list-style-name="LFO1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90" style:parent-style-name="清單段落" style:list-style-name="LFO1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亞洲大學____學年度第___學期數位媒體設計學系碩士班<text:line-break/>碩士論文研究計畫提案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/text:p>
          </table:table-cell>
          <table:table-cell table:style-name="TableCell12" table:number-columns-spanned="3">
            <text:p text:style-name="P13"><text:span text:style-name="T14">　　</text:span><text:span text:style-name="T15"><text:s/></text:span><text:span text:style-name="T16">年</text:span><text:span text:style-name="T17">　</text:span><text:span text:style-name="T18"><text:s/></text:span><text:span text:style-name="T19">月</text:span><text:span text:style-name="T20">　</text:span><text:span text:style-name="T21"><text:s/></text:span><text:span text:style-name="T22">日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提報時間</text:span></text:p>
          </table:table-cell>
          <table:table-cell table:style-name="TableCell27">
            <text:p text:style-name="P28"><text:span text:style-name="T29">　　</text:span><text:span text:style-name="T30"><text:s/></text:span><text:span text:style-name="T31">年　</text:span><text:span text:style-name="T32"><text:s/></text:span><text:span text:style-name="T33">月　</text:span><text:span text:style-name="T34"><text:s/></text:span><text:span text:style-name="T35">日</text:span><text:span text:style-name="T36"><text:s/></text:span><text:span text:style-name="T37">　時　分</text:span></text:p>
          </table:table-cell>
          <table:table-cell table:style-name="TableCell38">
            <text:p text:style-name="P39"><text:span text:style-name="T40">提報地點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姓</text:span><text:span text:style-name="T47">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學</text:span><text:span text:style-name="T59">號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子信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論文題目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研究生</text:span><text:span text:style-name="T77">簽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指導教授簽名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審核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>校內（外）</text:p>
          </table:table-cell>
          <table:table-cell table:style-name="TableCell100">
            <text:p text:style-name="P101">服務單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聯絡電話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系辦公室簽章</text:p>
          </table:table-cell>
          <table:covered-table-cell/>
          <table:table-cell table:style-name="TableCell164" table:number-columns-spanned="3">
            <text:p text:style-name="P165"><text:span text:style-name="T166">年</text:span><text:span text:style-name="T167">　</text:span><text:span text:style-name="T168"><text:s/></text:span><text:span text:style-name="T169">月</text:span><text:span text:style-name="T170">　</text:span><text:span text:style-name="T171"><text:s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系主任（所長）簽章</text:p>
          </table:table-cell>
          <table:covered-table-cell/>
          <table:table-cell table:style-name="TableCell176" table:number-columns-spanned="3">
            <text:p text:style-name="P177"><text:span text:style-name="T178">年</text:span><text:span text:style-name="T179">　</text:span><text:span text:style-name="T180"><text:s/></text:span><text:span text:style-name="T181">月</text:span><text:span text:style-name="T182">　</text:span><text:span text:style-name="T183"><text:s/></text:span><text:span text:style-name="T184">日</text:span></text:p>
          </table:table-cell>
          <table:covered-table-cell/>
          <table:covered-table-cell/>
        </table:table-row>
      </table:table>
      <text:p text:style-name="P185"/>
      <text:p text:style-name="P186">備註：</text:p>
      <text:list text:style-name="LFO1" text:continue-numbering="true">
        <text:list-item>
          <text:p text:style-name="P187">研究生論文研究計畫提案經指導教授同意後，應填具「碩士論文研究計畫提案申請表」，並於每學期第十五週送至系辦登記申請。</text:p>
        </text:list-item>
        <text:list-item>
          <text:p text:style-name="P188">提案申請須通過本系研究生委員會審核程序，並於第一學年第二學期結束前完成提案。內容包含緒論、文獻回顧及實驗之研究方法論。</text:p>
        </text:list-item>
        <text:list-item>
          <text:p text:style-name="P189">論文研究計畫提案審查委員會成員由指導教授提名校內、外相關領域助理教授以上教師三至五名（含指導教授），且經系主任同意即可。</text:p>
        </text:list-item>
        <text:list-item>
          <text:p text:style-name="P190"><text:span text:style-name="T191">本表經繕打輸出並經指導教授簽名確認後，送交系辦公室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Times New Roman" style:font-name-asian="標楷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Times New Roman" style:font-name-asian="標楷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標楷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標楷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標楷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標楷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標楷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標楷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標楷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標楷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標楷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標楷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標楷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標楷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標楷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Times New Roman" style:font-name-asian="標楷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7T08:39:00Z</meta:creation-date>
    <dc:date>2026-05-07T08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