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本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8pt" style:font-size-asian="8pt" style:language-asian="zh" style:country-asian="TW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2.5576in"/>
    </style:style>
    <style:style style:name="TableColumn13" style:family="table-column">
      <style:table-column-properties style:column-width="1.3798in"/>
    </style:style>
    <style:style style:name="TableColumn14" style:family="table-column">
      <style:table-column-properties style:column-width="1.8472in"/>
    </style:style>
    <style:style style:name="Table10" style:family="table">
      <style:table-properties style:width="7.2611in" style:rel-width="100%" fo:margin-left="-0.0034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8" style:family="table-row">
      <style:table-row-properties style:min-row-height="0.5013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4" style:family="table-row">
      <style:table-row-properties style:min-row-height="0.4993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本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P48" style:parent-style-name="本文" style:family="paragraph">
      <style:paragraph-properties style:snap-to-layout-grid="false" fo:text-align="end" fo:margin-top="0.0513in">
        <style:tab-stops>
          <style:tab-stop style:type="left" style:position="5.629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53" style:parent-style-name="本文" style:family="paragraph">
      <style:paragraph-properties style:snap-to-layout-grid="false" fo:margin-top="0.0055in"/>
      <style:text-properties style:font-name="標楷體" style:font-name-asian="標楷體" style:font-name-complex="Times New Roman" fo:font-size="12.5pt" style:font-size-asian="12.5pt" style:language-asian="zh" style:country-asian="TW"/>
    </style:style>
    <style:style style:name="TableColumn55" style:family="table-column">
      <style:table-column-properties style:column-width="1.5291in"/>
    </style:style>
    <style:style style:name="TableColumn56" style:family="table-column">
      <style:table-column-properties style:column-width="2.5368in"/>
    </style:style>
    <style:style style:name="TableColumn57" style:family="table-column">
      <style:table-column-properties style:column-width="1.3812in"/>
    </style:style>
    <style:style style:name="TableColumn58" style:family="table-column">
      <style:table-column-properties style:column-width="0.8465in"/>
    </style:style>
    <style:style style:name="TableColumn59" style:family="table-column">
      <style:table-column-properties style:column-width="0.9673in"/>
    </style:style>
    <style:style style:name="Table54" style:family="table">
      <style:table-properties style:width="7.2611in" style:rel-width="100%" fo:margin-left="0in" table:align="left"/>
    </style:style>
    <style:style style:name="TableRow60" style:family="table-row">
      <style:table-row-properties style:min-row-height="4.0847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/>
    </style:style>
    <style:style style:name="TableRow65" style:family="table-row">
      <style:table-row-properties style:min-row-height="0.5958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letter-spacing="0.194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letter-spacing="0.1944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708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" style:parent-style-name="TableParagraph" style:family="paragraph">
      <style:paragraph-properties style:line-break="normal" style:snap-to-layout-grid="false" fo:text-align="end" fo:margin-top="0.0006in" fo:margin-right="0.0104in">
        <style:tab-stops>
          <style:tab-stop style:type="left" style:position="0.582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1" style:parent-style-name="本文" style:family="paragraph">
      <style:paragraph-properties style:snap-to-layout-grid="false" fo:margin-top="0.0083in" fo:margin-left="0.0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family="graphic" style:name="a1">
      <style:graphic-properties draw:fill="none" draw:stroke="dash" draw:stroke-dash="a0" svg:stroke-width="0.00743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0743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亞洲大學</text:span><text:span text:style-name="T3">____</text:span><text:span text:style-name="T4">學年度第</text:span><text:span text:style-name="T5">___</text:span><text:span text:style-name="T6">學期數位媒體設計學系碩士班</text:span><text:span text:style-name="T7"><text:line-break/></text:span><text:span text:style-name="T8">碩士論文研究計畫提案評分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</text:span><text:span text:style-name="T25">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論文題目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時</text:span><text:span text:style-name="T38">間</text:span></text:p>
          </table:table-cell>
          <table:table-cell table:style-name="TableCell39">
            <text:p text:style-name="P40">　　年　月　日<text:s/>　時　分</text:p>
          </table:table-cell>
          <table:table-cell table:style-name="TableCell41">
            <text:p text:style-name="P42"><text:span text:style-name="T43">地</text:span><text:span text:style-name="T44">點</text:span>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<draw:g draw:z-index="251659264" draw:name="Group 2" draw:id="id2" draw:style-name="a4" text:anchor-type="paragraph"><svg:title/><svg:desc/><draw:connector draw:type="line" svg:x1="0in" svg:y1="0.15746in" svg:x2="4.9425in" svg:y2="0.15746in" draw:id="id0" draw:style-name="a1" draw:name="Line 4"><svg:title/><svg:desc/></draw:connector><draw:connector draw:type="line" svg:x1="4.9486in" svg:y1="0.15746in" svg:x2="5.42448in" svg:y2="0.15746in" draw:id="id1" draw:style-name="a3" draw:name="Line 3"><svg:title/><svg:desc/></draw:connector></draw:g></text:span><text:span text:style-name="T50">（</text:span><text:span text:style-name="T51">以下由考試委員填寫</text:span><text:span text:style-name="T52">）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審核意見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成</text:span><text:span text:style-name="T69">績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結</text:span><text:span text:style-name="T75">果</text:span></text:p>
          </table:table-cell>
          <table:table-cell table:style-name="TableCell76">
            <text:p text:style-name="P77">□通過</text:p>
          </table:table-cell>
          <table:table-cell table:style-name="TableCell78">
            <text:p text:style-name="P79">□未通過</text:p>
          </table:table-cell>
        </table:table-row>
        <table:table-row table:style-name="TableRow80">
          <table:table-cell table:style-name="TableCell81">
            <text:p text:style-name="P82">委員簽名</text:p>
          </table:table-cell>
          <table:table-cell table:style-name="TableCell83" table:number-columns-spanned="4">
            <text:p text:style-name="P84"><text:span text:style-name="T85">年</text:span><text:span text:style-name="T86">　</text:span><text:span text:style-name="T87">月</text:span><text:span text:style-name="T88">　</text:span><text:span text:style-name="T89">日</text:span><text:span text:style-name="T90"><text:s/></text:span></text:p>
          </table:table-cell>
          <table:covered-table-cell/>
          <table:covered-table-cell/>
          <table:covered-table-cell/>
        </table:table-row>
      </table:table>
      <text:p text:style-name="P91"><text:span text:style-name="T92">備註：請於考核結束當天，將本表正本送交至系辦公室存參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Times New Roman" style:font-name-asian="標楷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Times New Roman" style:font-name-asian="標楷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標楷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標楷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標楷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標楷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標楷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標楷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標楷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style:vertical-align="baseli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標楷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標楷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標楷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標楷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標楷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標楷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Times New Roman" style:font-name-asian="標楷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0743in" draw:distance="0.00743in"/>
    <draw:stroke-dash draw:name="a2" draw:style="rect" draw:dots1="1" draw:dots1-length="0.00743in" draw:distance="0.00743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07T08:41:00Z</meta:creation-date>
    <dc:date>2026-05-07T08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