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 (W1)" svg:font-family="CG Times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94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8534in" style:use-optimal-column-width="false"/>
    </style:style>
    <style:style style:name="TableColumn5" style:family="table-column">
      <style:table-column-properties style:column-width="4.66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9.9368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start" fo:line-height="0.1388in"/>
      <style:text-properties style:font-name="Arial" style:font-name-asian="標楷體" style:font-name-complex="Arial"/>
    </style:style>
    <style:style style:name="P12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Arial" style:font-name-asian="標楷體" style:font-name-complex="Arial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-asian="標楷體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Arial" style:font-name-asian="標楷體" style:font-name-complex="Arial"/>
    </style:style>
    <style:style style:name="TableCell25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Arial" style:font-name-asian="標楷體" style:font-name-complex="Arial" fo:letter-spacing="-0.0138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32" style:parent-style-name="內文" style:family="paragraph">
      <style:text-properties style:font-name="CG Times (W1)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亞洲大學</text:p>
            <text:p text:style-name="P12">數位媒體設計學系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○</text:span><text:span text:style-name="T18">士論文</text:span></text:p>
          </table:table-cell>
          <table:table-cell table:style-name="TableCell19">
            <text:p text:style-name="P20">○○○○○○○○○○○</text:p>
          </table:table-cell>
          <table:table-cell table:style-name="TableCell21">
            <text:p text:style-name="P22">○○○<text:s text:c="2"/>撰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○</text:span><text:span text:style-name="T28">年</text:span></text:p>
            <text:p text:style-name="P29"><text:span text:style-name="T30">○</text:span></text:p>
            <text:p text:style-name="P31">月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 (W1)" svg:font-family="CG Times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0.7875in" fo:margin-bottom="1.247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MDPT</meta:initial-creator>
    <dc:creator>dmdpt asia</dc:creator>
    <meta:creation-date>2026-06-24T06:17:00Z</meta:creation-date>
    <dc:date>2026-06-24T06:17:00Z</dc:date>
    <meta:print-date>2003-02-18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