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427in"/>
    </style:style>
    <style:style style:name="TableColumn8" style:family="table-column">
      <style:table-column-properties style:column-width="1.4506in"/>
    </style:style>
    <style:style style:name="TableColumn9" style:family="table-column">
      <style:table-column-properties style:column-width="1.3055in"/>
    </style:style>
    <style:style style:name="TableColumn10" style:family="table-column">
      <style:table-column-properties style:column-width="1.8791in"/>
    </style:style>
    <style:style style:name="Table6" style:family="table">
      <style:table-properties style:width="6.06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2569in" fo:text-indent="-0.256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text-indent="0.5138in"/>
      <style:text-properties style:font-name="標楷體" style:font-name-asian="標楷體" fo:font-size="10pt" style:font-size-asian="10pt" style:font-size-complex="10pt"/>
    </style:style>
    <style:style style:name="P70" style:parent-style-name="內文" style:list-style-name="LFO3" style:family="paragraph">
      <style:paragraph-properties fo:margin-left="1.477in" fo:margin-right="0.5736in" fo:text-indent="-0.393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" style:parent-style-name="內文" style:list-style-name="LFO3" style:family="paragraph">
      <style:paragraph-properties fo:margin-left="1.477in" fo:margin-right="0.5736in" fo:text-indent="-0.3937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亞洲大學數位媒體設計學系</text:p>
      <text:p text:style-name="P5">變更碩/博士論文指導教授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<text:s/>年 <text:s/>月 <text:s/>日</text:p>
          </table:table-cell>
          <table:table-cell table:style-name="TableCell16">
            <text:p text:style-name="P17">學<text:s text:c="4"/>制</text:p>
          </table:table-cell>
          <table:table-cell table:style-name="TableCell18">
            <text:p text:style-name="P19">□碩士班 □博士班</text:p>
          </table:table-cell>
        </table:table-row>
        <table:table-row table:style-name="TableRow20"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變更理由</text:p>
          </table:table-cell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研究成果<text:line-break/>轉移切結</text:p>
          </table:table-cell>
          <table:table-cell table:style-name="TableCell38" table:number-columns-spanned="3">
            <text:p text:style-name="P39"><text:span text:style-name="T40">□ 本人同意將指導學生</text:span><text:span text:style-name="T41"><text:s text:c="11"/></text:span><text:span text:style-name="T42">期間與之共同產出之研究成果列入其碩</text:span><text:span text:style-name="T43">/博</text:span><text:span text:style-name="T44">士論文及相關畢業審核項目。</text:span></text:p>
            <text:p text:style-name="P45">□<text:s/>本人不同意將指導學生_________期間與之共同產出之研究成果列入其碩/博士論文及相關畢業審核項目。</text:p>
            <text:list text:style-name="LFO4" text:continue-numbering="true">
              <text:list-item>
                <text:p text:style-name="P46"><text:span text:style-name="T47">其他</text:span><text:span text:style-name="T48"><text:s text:c="37"/></text:span><text:span text:style-name="T49"><text:s/>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同意簽名</text:p>
          </table:table-cell>
          <table:table-cell table:style-name="TableCell53">
            <text:p text:style-name="P54">原任指導教授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新任指導教授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系主任（所長）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備註：<text:s/></text:p>
      <text:list text:style-name="LFO3" text:continue-numbering="true">
        <text:list-item>
          <text:p text:style-name="P70"><text:span text:style-name="T71">研究生中途欲更換導教授時，須取得原任及新任指導教授及系主任之同為限。研究生更換指導教授後，未經原任指導教授同意，</text:span><text:span text:style-name="T72">與此教授有關之研究成果均不得列入碩士論文</text:span><text:span text:style-name="T73">及作為畢業資格之論文。</text:span><text:span text:style-name="T74">碩士班研究生需</text:span><text:span text:style-name="T75">於</text:span><text:span text:style-name="T76">申請碩士論文學位考試前一</text:span><text:span text:style-name="T77">學期結束前完成申請程序</text:span><text:span text:style-name="T78">；博士班研究生</text:span><text:span text:style-name="T79">需於學位考試日期前一學年</text:span><text:span text:style-name="T80">完成申請程序</text:span><text:span text:style-name="T81">。</text:span></text:p>
        </text:list-item>
        <text:list-item>
          <text:p text:style-name="P82"><text:span text:style-name="T83">本表經繕打輸出並經指導教授簽名確認後，送交</text:span><text:span text:style-name="T84">系辦公室</text:span><text:span text:style-name="T85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tab/><text:tab/>102.06<text:span text:style-name="T3">.26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MD01</meta:initial-creator>
    <dc:creator>dmdpt asia</dc:creator>
    <meta:creation-date>2026-06-24T06:21:00Z</meta:creation-date>
    <dc:date>2026-06-24T06:22:00Z</dc:date>
    <meta:print-date>2013-07-02T04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