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bullet text:level="3" text:bullet-char="•">
        <style:list-level-properties text:space-before="1.2354in" text:min-label-width="0.334in" text:list-level-position-and-space-mode="label-alignment">
          <style:list-level-label-alignment text:label-followed-by="listtab" fo:margin-left="1.5694in" fo:text-indent="-0.334in"/>
        </style:list-level-properties>
      </text:list-level-style-bullet>
      <text:list-level-style-bullet text:level="4" text:bullet-char="•">
        <style:list-level-properties text:space-before="2.0416in" text:min-label-width="0.334in" text:list-level-position-and-space-mode="label-alignment">
          <style:list-level-label-alignment text:label-followed-by="listtab" fo:margin-left="2.3756in" fo:text-indent="-0.334in"/>
        </style:list-level-properties>
      </text:list-level-style-bullet>
      <text:list-level-style-bullet text:level="5" text:bullet-char="•">
        <style:list-level-properties text:space-before="2.8479in" text:min-label-width="0.334in" text:list-level-position-and-space-mode="label-alignment">
          <style:list-level-label-alignment text:label-followed-by="listtab" fo:margin-left="3.1819in" fo:text-indent="-0.334in"/>
        </style:list-level-properties>
      </text:list-level-style-bullet>
      <text:list-level-style-bullet text:level="6" text:bullet-char="•">
        <style:list-level-properties text:space-before="3.6534in" text:min-label-width="0.334in" text:list-level-position-and-space-mode="label-alignment">
          <style:list-level-label-alignment text:label-followed-by="listtab" fo:margin-left="3.9875in" fo:text-indent="-0.334in"/>
        </style:list-level-properties>
      </text:list-level-style-bullet>
      <text:list-level-style-bullet text:level="7" text:bullet-char="•">
        <style:list-level-properties text:space-before="4.4597in" text:min-label-width="0.334in" text:list-level-position-and-space-mode="label-alignment">
          <style:list-level-label-alignment text:label-followed-by="listtab" fo:margin-left="4.7937in" fo:text-indent="-0.334in"/>
        </style:list-level-properties>
      </text:list-level-style-bullet>
      <text:list-level-style-bullet text:level="8" text:bullet-char="•">
        <style:list-level-properties text:space-before="5.2659in" text:min-label-width="0.334in" text:list-level-position-and-space-mode="label-alignment">
          <style:list-level-label-alignment text:label-followed-by="listtab" fo:margin-left="5.6in" fo:text-indent="-0.334in"/>
        </style:list-level-properties>
      </text:list-level-style-bullet>
      <text:list-level-style-bullet text:level="9" text:bullet-char="•">
        <style:list-level-properties text:space-before="6.0715in" text:min-label-width="0.334in" text:list-level-position-and-space-mode="label-alignment">
          <style:list-level-label-alignment text:label-followed-by="listtab" fo:margin-left="6.4055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100%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5527in"/>
    </style:style>
    <style:style style:name="TableColumn9" style:family="table-column">
      <style:table-column-properties style:column-width="2.3583in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1.9951in"/>
    </style:style>
    <style:style style:name="Table7" style:family="table">
      <style:table-properties style:width="7.2611in" style:rel-width="100%" fo:margin-left="0in" table:align="left"/>
    </style:style>
    <style:style style:name="TableRow12" style:family="table-row">
      <style:table-row-properties style:min-row-height="0.4236in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end" fo:margin-top="0.0652in" fo:margin-right="0.2451in">
        <style:tab-stops>
          <style:tab-stop style:type="left" style:position="0.3326in"/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Row17" style:family="table-row">
      <style:table-row-properties style:row-height="0.425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end" fo:margin-top="0.0666in" fo:margin-right="0.2451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666in">
        <style:tab-stops>
          <style:tab-stop style:type="left" style:position="0.499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Row26" style:family="table-row">
      <style:table-row-properties style:row-height="0.4236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652in" fo:margin-right="0.2034in"/>
      <style:text-properties style:font-name="Times New Roman" style:font-name-asian="標楷體" style:font-name-complex="Times New Roma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652in" fo:margin-left="0.2243in">
        <style:tab-stops>
          <style:tab-stop style:type="left" style:position="0.75in"/>
          <style:tab-stop style:type="left" style:position="1.5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652in"/>
      <style:text-properties style:font-name="Times New Roman" style:font-name-asian="標楷體" style:font-name-complex="Times New Roman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652in" fo:margin-left="0.7645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5" style:family="table-row">
      <style:table-row-properties style:row-height="0.4236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652in" fo:margin-right="0.2034in"/>
      <style:text-properties style:font-name="Times New Roman" style:font-name-asian="標楷體" style:font-name-complex="Times New Roma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 style:row-height="0.4236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652in" fo:margin-right="0.2034in"/>
      <style:text-properties style:font-name="Times New Roman" style:font-name-asian="標楷體" style:font-name-complex="Times New Roma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52in" fo:margin-left="0.9965in">
        <style:tab-stops>
          <style:tab-stop style:type="left" style:position="0.5in"/>
          <style:tab-stop style:type="left" style:position="1in"/>
          <style:tab-stop style:type="left" style:position="1.4166in"/>
          <style:tab-stop style:type="left" style:position="1.9166in"/>
          <style:tab-stop style:type="left" style:position="2.4173in"/>
          <style:tab-stop style:type="left" style:position="3.084in"/>
          <style:tab-stop style:type="left" style:position="3.584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5" style:family="table-row">
      <style:table-row-properties style:row-height="0.4034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326in" fo:margin-left="0.32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48" style:parent-style-name="TableParagraph" style:family="paragraph">
      <style:paragraph-properties fo:line-height="0.2041in" fo:margin-left="0.361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5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5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snap-to-layout-grid="false" style:contextual-spacing="true" fo:line-height="100%" fo:margin-left="0.071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5" style:parent-style-name="清單段落" style:list-style-name="LFO1" style:family="paragraph">
      <style:paragraph-properties style:text-autospace="none" style:snap-to-layout-grid="false" style:vertical-align="baseline" fo:margin-top="0.0027in" fo:margin-bottom="0in" fo:line-height="100%">
        <style:tab-stops>
          <style:tab-stop style:type="left" style:position="-0.75in"/>
          <style:tab-stop style:type="left" style:position="-0.7493in"/>
        </style:tab-stops>
      </style:paragraph-properties>
      <style:text-properties fo:hyphenate="false"/>
    </style:style>
    <style:style style:name="T56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2in" style:text-scale="95%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P61" style:parent-style-name="清單段落" style:list-style-name="LFO1" style:family="paragraph">
      <style:paragraph-properties style:text-autospace="none" style:snap-to-layout-grid="false" style:vertical-align="baseline" fo:margin-top="0.0034in" fo:margin-bottom="0in" fo:line-height="100%" fo:margin-right="0.0763in">
        <style:tab-stops>
          <style:tab-stop style:type="left" style:position="-0.75in"/>
          <style:tab-stop style:type="left" style:position="-0.7493in"/>
        </style:tab-stops>
      </style:paragraph-properties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06in" style:text-scale="95%" fo:font-size="10pt" style:font-size-asian="10pt" style:font-size-complex="10pt"/>
    </style:style>
    <style:style style:name="P64" style:parent-style-name="清單段落" style:list-style-name="LFO1" style:family="paragraph">
      <style:paragraph-properties style:text-autospace="none" style:snap-to-layout-grid="false" style:vertical-align="baseline" fo:margin-bottom="0in" fo:line-height="100%">
        <style:tab-stops>
          <style:tab-stop style:type="left" style:position="-3.9618in"/>
          <style:tab-stop style:type="left" style:position="-3.9611in"/>
        </style:tab-stops>
      </style:paragraph-properties>
      <style:text-properties fo:hyphenate="false"/>
    </style:style>
    <style:style style:name="T65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P66" style:parent-style-name="清單段落" style:list-style-name="LFO1" style:family="paragraph">
      <style:paragraph-properties style:text-autospace="none" style:snap-to-layout-grid="false" style:vertical-align="baseline" fo:margin-bottom="0in" fo:line-height="100%">
        <style:tab-stops>
          <style:tab-stop style:type="left" style:position="-3.9618in"/>
          <style:tab-stop style:type="left" style:position="-3.9611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P68" style:parent-style-name="清單段落" style:list-style-name="LFO1" style:family="paragraph">
      <style:paragraph-properties style:text-autospace="none" style:snap-to-layout-grid="false" style:vertical-align="baseline" fo:margin-top="0.0027in" fo:margin-bottom="0in" fo:line-height="100%" fo:margin-right="0.075in">
        <style:tab-stops>
          <style:tab-stop style:type="left" style:position="-3.9618in"/>
          <style:tab-stop style:type="left" style:position="-3.9611in"/>
        </style:tab-stops>
      </style:paragraph-properties>
      <style:text-properties fo:hyphenate="false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48in" style:text-scale="95%" fo:font-size="10pt" style:font-size-asian="10pt" style:font-size-complex="10pt"/>
    </style:style>
    <style:style style:name="P70" style:parent-style-name="清單段落" style:list-style-name="LFO1" style:family="paragraph">
      <style:paragraph-properties style:text-autospace="none" style:snap-to-layout-grid="false" style:vertical-align="baseline" fo:margin-bottom="0in" fo:line-height="100%">
        <style:tab-stops>
          <style:tab-stop style:type="left" style:position="-0.75in"/>
          <style:tab-stop style:type="left" style:position="-0.7493in"/>
        </style:tab-stops>
      </style:paragraph-properties>
      <style:text-properties fo:hyphenate="false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3" style:parent-style-name="清單段落" style:list-style-name="LFO1" style:family="paragraph">
      <style:paragraph-properties style:text-autospace="none" style:snap-to-layout-grid="false" fo:text-align="justify" style:vertical-align="baseline" fo:margin-top="0.0284in" fo:margin-bottom="0in" fo:line-height="100%" fo:margin-left="0.4062in" fo:margin-right="0.0708in" fo:text-indent="-0.3347in">
        <style:tab-stops>
          <style:tab-stop style:type="left" style:position="0.0006in"/>
        </style:tab-stops>
      </style:paragraph-properties>
      <style:text-properties fo:hyphenate="false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05" style:parent-style-name="本文" style:family="paragraph">
      <style:paragraph-properties fo:margin-top="0.0027in"/>
      <style:text-properties style:font-name="Times New Roman" style:font-name-asian="標楷體" style:font-name-complex="Times New Roman" fo:font-weight="bold" style:font-weight-asian="bold" fo:font-size="5.5pt" style:font-size-asian="5.5pt" style:language-asian="zh" style:country-asian="TW"/>
    </style:style>
    <style:style style:name="TableColumn107" style:family="table-column">
      <style:table-column-properties style:column-width="0.9076in"/>
    </style:style>
    <style:style style:name="TableColumn108" style:family="table-column">
      <style:table-column-properties style:column-width="0.5243in"/>
    </style:style>
    <style:style style:name="TableColumn109" style:family="table-column">
      <style:table-column-properties style:column-width="0.6361in"/>
    </style:style>
    <style:style style:name="TableColumn110" style:family="table-column">
      <style:table-column-properties style:column-width="1.6381in"/>
    </style:style>
    <style:style style:name="TableColumn111" style:family="table-column">
      <style:table-column-properties style:column-width="0.7652in"/>
    </style:style>
    <style:style style:name="TableColumn112" style:family="table-column">
      <style:table-column-properties style:column-width="1.7381in"/>
    </style:style>
    <style:style style:name="TableColumn113" style:family="table-column">
      <style:table-column-properties style:column-width="1.0513in"/>
    </style:style>
    <style:style style:name="Table106" style:family="table">
      <style:table-properties style:width="7.2611in" style:rel-width="100%" fo:margin-left="0in" table:align="left"/>
    </style:style>
    <style:style style:name="TableRow114" style:family="table-row">
      <style:table-row-properties style:row-height="0.3368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486in" fo:margin-left="1.1597in">
        <style:tab-stops/>
      </style:paragraph-properties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117" style:family="table-row">
      <style:table-row-properties style:min-row-height="0.4555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854in" fo:margin-left="0.101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95in" fo:line-height="0.1673in" fo:margin-left="0.1097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22" style:parent-style-name="TableParagraph" style:family="paragraph">
      <style:paragraph-properties fo:line-height="0.177in" fo:margin-left="0.136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125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715in" fo:line-height="0.1527in" fo:margin-left="0.1645in" fo:margin-right="0.0111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854in" fo:margin-left="0.5222in" fo:margin-right="0.5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54in" fo:margin-left="0.03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854in" fo:margin-left="0.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854in" fo:margin-left="0.3208in" fo:margin-right="0.3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36" style:family="table-row">
      <style:table-row-properties style:row-height="0.3097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Row151" style:family="table-row">
      <style:table-row-properties style:row-height="0.3097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Row166" style:family="table-row">
      <style:table-row-properties style:row-height="0.3083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Row181" style:family="table-row">
      <style:table-row-properties style:row-height="0.3097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Row196" style:family="table-row">
      <style:table-row-properties style:row-height="0.3097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P211" style:parent-style-name="本文" style:family="paragraph">
      <style:paragraph-properties fo:margin-top="0.0027in"/>
      <style:text-properties style:font-name="Times New Roman" style:font-name-asian="標楷體" style:font-name-complex="Times New Roman" fo:font-weight="bold" style:font-weight-asian="bold" fo:font-size="2pt" style:font-size-asian="2pt"/>
    </style:style>
    <style:style style:name="P212" style:parent-style-name="本文" style:family="paragraph">
      <style:paragraph-properties fo:line-height="0.2069in" fo:margin-left="0.071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13" style:parent-style-name="本文" style:family="paragraph">
      <style:paragraph-properties fo:margin-top="0.0597in" fo:margin-left="0.854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14" style:parent-style-name="本文" style:family="paragraph">
      <style:paragraph-properties fo:margin-top="0.0597in" fo:margin-left="0.0715in">
        <style:tab-stops>
          <style:tab-stop style:type="left" style:position="0.6951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15" style:parent-style-name="本文" style:family="paragraph"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P216" style:parent-style-name="本文" style:family="paragraph">
      <style:paragraph-properties fo:text-align="end" fo:margin-left="0.0715in">
        <style:tab-stops>
          <style:tab-stop style:type="left" style:position="2.5437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263in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0.0263in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062in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28" style:parent-style-name="本文" style:family="paragraph">
      <style:paragraph-properties fo:text-align="end" fo:margin-top="0.0013in" fo:margin-left="1.6319in">
        <style:tab-stops>
          <style:tab-stop style:type="left" style:position="0.693in"/>
          <style:tab-stop style:type="left" style:position="1.3881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亞洲大學<text:s text:c="4"/>學年度第<text:s text:c="4"/>學期</text:p>
      <text:p text:style-name="P6">碩士班暨碩士在職專班學位考試時間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所<text:tab/>組<text:tab/>別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<text:tab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<text:tab/>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口<text:s text:c="2"/>試<text:s text:c="2"/>地<text:s/>點</text:p>
          </table:table-cell>
          <table:table-cell table:style-name="TableCell29">
            <text:p text:style-name="P30">本校<text:tab/>大樓<text:tab/>室</text:p>
          </table:table-cell>
          <table:table-cell table:style-name="TableCell31">
            <text:p text:style-name="P32">申<text:s text:c="2"/>請<text:s text:c="2"/>日<text:s/>期</text:p>
          </table:table-cell>
          <table:table-cell table:style-name="TableCell33">
            <text:p text:style-name="P34">年<text:tab/>月<text:tab/>日</text:p>
          </table:table-cell>
        </table:table-row>
        <table:table-row table:style-name="TableRow35">
          <table:table-cell table:style-name="TableCell36">
            <text:p text:style-name="P37">論<text:s text:c="2"/>文<text:s text:c="2"/>題<text:s/>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口<text:s text:c="2"/>試<text:s text:c="2"/>日<text:s/>期</text:p>
          </table:table-cell>
          <table:table-cell table:style-name="TableCell43" table:number-columns-spanned="3">
            <text:p text:style-name="P44">年<text:tab/>月<text:tab/>日<text:tab/>午<text:tab/>時<text:tab/>分至<text:tab/>時<text:tab/>分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指導教授</text:p>
            <text:p text:style-name="P48"><text:span text:style-name="T49">(</text:span><text:span text:style-name="T50">請簽章</text:span><text:span text:style-name="T51">)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注意事項：</text:p>
      <text:list text:style-name="LFO1" text:continue-numbering="true">
        <text:list-item>
          <text:p text:style-name="P55"><text:span text:style-name="T56">考試委員之聘請，由各系</text:span><text:span text:style-name="T57">(</text:span><text:span text:style-name="T58">所</text:span><text:span text:style-name="T59">)</text:span><text:span text:style-name="T60">主任先取得各考試委員之同意後，請詳填下表，俾憑發聘。</text:span></text:p>
        </text:list-item>
        <text:list-item>
          <text:p text:style-name="P61"><text:span text:style-name="T62">碩士班研究生論文考試之考試委員必須註明教授、副教授或助理教授證書字號，中央研究院院士或正、副、助研究員可比照</text:span><text:span text:style-name="T63">聘請，委員資格代碼如下：</text:span></text:p>
          <text:list text:continue-numbering="true">
            <text:list-item>
              <text:p text:style-name="P64"><text:span text:style-name="T65">曾任教授、副教授或助理教授。</text:span></text:p>
            </text:list-item>
            <text:list-item>
              <text:p text:style-name="P66"><text:span text:style-name="T67">中央研究院院士、現任或曾任中央研究院研究員、副研究員、助研究員。</text:span></text:p>
            </text:list-item>
            <text:list-item>
              <text:p text:style-name="P68"><text:span text:style-name="T69">獲博士學位，且在學術上著有成就者、或研究領域屬稀少性、特殊性學科或屬專業實務，且在學術上或專業上著有成就者；其資格須經各系、所、學位學程、院務會議討論之。</text:span></text:p>
            </text:list-item>
          </text:list>
        </text:list-item>
        <text:list-item>
          <text:p text:style-name="P70"><text:span text:style-name="T71">碩士學位論文考試委員以聘請至少</text:span><text:span text:style-name="T72"><text:s/></text:span><text:span text:style-name="T73">3<text:s/></text:span><text:span text:style-name="T74">人，其中校內委員須至少</text:span><text:span text:style-name="T75"><text:s/></text:span><text:span text:style-name="T76">1</text:span><text:span text:style-name="T77"><text:s/></text:span><text:span text:style-name="T78">名，校外委員亦至少</text:span><text:span text:style-name="T79"><text:s/></text:span><text:span text:style-name="T80">1</text:span><text:span text:style-name="T81"><text:s/></text:span><text:span text:style-name="T82">名。</text:span></text:p>
        </text:list-item>
        <text:list-item>
          <text:p text:style-name="P83"><text:span text:style-name="T84">本表填妥後連同影本、完稿論文</text:span><text:span text:style-name="T85"><text:s/></text:span><text:span text:style-name="T86">1</text:span><text:span text:style-name="T87"><text:s/></text:span><text:span text:style-name="T88">本送各所申請。務請依照本校及各系</text:span><text:span text:style-name="T89">(</text:span><text:span text:style-name="T90">所</text:span><text:span text:style-name="T91">)</text:span><text:span text:style-name="T92">碩士班研究生申請學位考試程序表之規定時間內申請，逾期不予受理。</text:span><text:span text:style-name="T93">另請務必於本校規定時間內完成論文修改及上傳</text:span><text:span text:style-name="T94">(</text:span><text:span text:style-name="T95">第一學期</text:span><text:span text:style-name="T96"><text:s/></text:span><text:span text:style-name="T97">1/31</text:span><text:span text:style-name="T98"><text:s/></text:span><text:span text:style-name="T99">截止；第二學期</text:span><text:span text:style-name="T100"><text:s/>7/31</text:span><text:span text:style-name="T101"><text:s/></text:span><text:span text:style-name="T102">截止</text:span><text:span text:style-name="T103">)</text:span><text:span text:style-name="T104">，逾期亦不予受理領取畢業證書。</text:span>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7">
            <text:p text:style-name="P116">碩<text:s text:c="2"/>士<text:s text:c="2"/>班<text:s text:c="2"/>研<text:s text:c="2"/>究<text:s text:c="2"/>生<text:s text:c="2"/>學<text:s text:c="2"/>位<text:s text:c="2"/>考<text:s text:c="2"/>試<text:s text:c="2"/>委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考試委員</text:p>
          </table:table-cell>
          <table:table-cell table:style-name="TableCell120">
            <text:p text:style-name="P121">校內</text:p>
            <text:p text:style-name="P122"><text:span text:style-name="T123">(</text:span><text:span text:style-name="T124">外</text:span><text:span text:style-name="T125">)</text:span></text:p>
          </table:table-cell>
          <table:table-cell table:style-name="TableCell126">
            <text:p text:style-name="P127">委員資格代碼</text:p>
          </table:table-cell>
          <table:table-cell table:style-name="TableCell128">
            <text:p text:style-name="P129">學經歷</text:p>
          </table:table-cell>
          <table:table-cell table:style-name="TableCell130">
            <text:p text:style-name="P131">證書字號</text:p>
          </table:table-cell>
          <table:table-cell table:style-name="TableCell132">
            <text:p text:style-name="P133">通訊地址</text:p>
          </table:table-cell>
          <table:table-cell table:style-name="TableCell134">
            <text:p text:style-name="P135">電話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以<text:s/>上<text:s/>所<text:s/>聘<text:s/>各<text:s/>考<text:s/>試<text:s/>委<text:s/>員<text:s/>業<text:s/>已<text:s/>洽<text:s/>妥<text:s/>請<text:s/>轉<text:s/>報<text:s/>核<text:s/>聘</text:p>
      <text:p text:style-name="P213">此<text:s/>致</text:p>
      <text:p text:style-name="P214">所<text:tab/>長</text:p>
      <text:p text:style-name="P215"/>
      <text:p text:style-name="P216"><text:span text:style-name="T217">研</text:span><text:span text:style-name="T218"><text:s/></text:span><text:span text:style-name="T219">究</text:span><text:span text:style-name="T220"><text:s/></text:span><text:span text:style-name="T221">生</text:span><text:span text:style-name="T222"><text:tab/>(<text:s/></text:span><text:span text:style-name="T223">簽</text:span><text:span text:style-name="T224"><text:s text:c="2"/></text:span><text:span text:style-name="T225">名</text:span><text:span text:style-name="T226"><text:s/></text:span><text:span text:style-name="T227">)</text:span></text:p>
      <text:p text:style-name="P228"><text:span text:style-name="T229">年</text:span><text:span text:style-name="T230"><text:tab/></text:span><text:span text:style-name="T231">月</text:span><text:span text:style-name="T232"><text:tab/></text:span><text:span text:style-name="T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style:text-autospace="none" style:vertical-align="baseline" fo:margin-bottom="0in" fo:line-height="100%"/>
      <style:text-properties style:font-name="新細明體" style:font-name-asian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baseline" fo:margin-bottom="0in" fo:line-height="100%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etter-spacing="-0.0006in"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bullet text:level="3" text:bullet-char="•">
        <style:list-level-properties text:space-before="1.2354in" text:min-label-width="0.334in" text:list-level-position-and-space-mode="label-alignment">
          <style:list-level-label-alignment text:label-followed-by="listtab" fo:margin-left="1.5694in" fo:text-indent="-0.334in"/>
        </style:list-level-properties>
      </text:list-level-style-bullet>
      <text:list-level-style-bullet text:level="4" text:bullet-char="•">
        <style:list-level-properties text:space-before="2.0416in" text:min-label-width="0.334in" text:list-level-position-and-space-mode="label-alignment">
          <style:list-level-label-alignment text:label-followed-by="listtab" fo:margin-left="2.3756in" fo:text-indent="-0.334in"/>
        </style:list-level-properties>
      </text:list-level-style-bullet>
      <text:list-level-style-bullet text:level="5" text:bullet-char="•">
        <style:list-level-properties text:space-before="2.8479in" text:min-label-width="0.334in" text:list-level-position-and-space-mode="label-alignment">
          <style:list-level-label-alignment text:label-followed-by="listtab" fo:margin-left="3.1819in" fo:text-indent="-0.334in"/>
        </style:list-level-properties>
      </text:list-level-style-bullet>
      <text:list-level-style-bullet text:level="6" text:bullet-char="•">
        <style:list-level-properties text:space-before="3.6534in" text:min-label-width="0.334in" text:list-level-position-and-space-mode="label-alignment">
          <style:list-level-label-alignment text:label-followed-by="listtab" fo:margin-left="3.9875in" fo:text-indent="-0.334in"/>
        </style:list-level-properties>
      </text:list-level-style-bullet>
      <text:list-level-style-bullet text:level="7" text:bullet-char="•">
        <style:list-level-properties text:space-before="4.4597in" text:min-label-width="0.334in" text:list-level-position-and-space-mode="label-alignment">
          <style:list-level-label-alignment text:label-followed-by="listtab" fo:margin-left="4.7937in" fo:text-indent="-0.334in"/>
        </style:list-level-properties>
      </text:list-level-style-bullet>
      <text:list-level-style-bullet text:level="8" text:bullet-char="•">
        <style:list-level-properties text:space-before="5.2659in" text:min-label-width="0.334in" text:list-level-position-and-space-mode="label-alignment">
          <style:list-level-label-alignment text:label-followed-by="listtab" fo:margin-left="5.6in" fo:text-indent="-0.334in"/>
        </style:list-level-properties>
      </text:list-level-style-bullet>
      <text:list-level-style-bullet text:level="9" text:bullet-char="•">
        <style:list-level-properties text:space-before="6.0715in" text:min-label-width="0.334in" text:list-level-position-and-space-mode="label-alignment">
          <style:list-level-label-alignment text:label-followed-by="listtab" fo:margin-left="6.4055in" fo:text-indent="-0.3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5" text:anchor-type="paragraph" svg:x="4.07153in" svg:y="10.68056in" svg:width="0.125in" svg:height="0.16667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數位媒體設計學系</meta:initial-creator>
    <dc:creator>dmdpt asia</dc:creator>
    <meta:creation-date>2026-06-24T06:28:00Z</meta:creation-date>
    <dc:date>2026-06-24T06:28:00Z</dc:date>
    <meta:template xlink:href="Normal.dotm" xlink:type="simple"/>
    <meta:editing-cycles>2</meta:editing-cycles>
    <meta:editing-duration>PT0S</meta:editing-duration>
    <meta:document-statistic meta:page-count="1" meta:paragraph-count="46" meta:word-count="371" meta:character-count="705" meta:row-count="63" meta:non-whitespace-character-count="380"/>
  </office:meta>
</office:document-meta>
</file>