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language-asian="zh" style:country-asian="TW"/>
    </style:style>
    <style:style style:name="P6" style:parent-style-name="內文" style:family="paragraph">
      <style:paragraph-properties fo:line-height="0.3256in" fo:margin-left="1.1458in">
        <style:tab-stops/>
      </style:paragraph-properties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P7" style:parent-style-name="內文" style:family="paragraph">
      <style:paragraph-properties fo:line-height="0.3256in" fo:margin-left="1.1458in">
        <style:tab-stops/>
      </style:paragraph-properties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P8" style:parent-style-name="本文" style:family="paragraph">
      <style:paragraph-properties fo:margin-top="0.0041in"/>
      <style:text-properties style:font-name="Times New Roman" style:font-name-asian="標楷體" style:font-name-complex="Times New Roman" fo:font-size="11.5pt" style:font-size-asian="11.5pt" style:language-asian="zh" style:country-asian="TW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2.65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9" style:family="table">
      <style:table-properties style:width="7.2534in" fo:margin-left="0.0743in" table:align="left"/>
    </style:style>
    <style:style style:name="TableRow14" style:family="table-row">
      <style:table-row-properties style:min-row-height="0.5069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937in" fo:margin-left="0.3416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top="0.0937in" fo:margin-right="0.2465in">
        <style:tab-stops>
          <style:tab-stop style:type="left" style:position="0.5826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Row26" style:family="table-row">
      <style:table-row-properties style:row-height="0.506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937in" fo:margin-left="0.34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Row31" style:family="table-row">
      <style:table-row-properties style:row-height="0.508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937in" fo:margin-left="0.3416in">
        <style:tab-stops>
          <style:tab-stop style:type="left" style:position="0.58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37in" fo:margin-left="0.5in">
        <style:tab-stops>
          <style:tab-stop style:type="left" style:position="0.3881in"/>
          <style:tab-stop style:type="left" style:position="0.7763in"/>
          <style:tab-stop style:type="left" style:position="1.2631in"/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937in" fo:margin-right="0.2465in">
        <style:tab-stops>
          <style:tab-stop style:type="left" style:position="0.582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4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45" style:parent-style-name="本文" style:family="paragraph">
      <style:paragraph-properties fo:margin-top="0.0048in"/>
      <style:text-properties style:font-name="Times New Roman" style:font-name-asian="標楷體" style:font-name-complex="Times New Roman" fo:font-size="5.5pt" style:font-size-asian="5.5pt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85%"/>
    </style:style>
    <style:style style:name="T47" style:parent-style-name="預設段落字型" style:family="text">
      <style:text-properties style:font-name="Times New Roman" style:font-name-asian="標楷體" style:font-name-complex="Times New Roman" style:text-scale="85%"/>
    </style:style>
    <style:style style:name="P4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50" style:parent-style-name="本文" style:family="paragraph">
      <style:paragraph-properties fo:margin-top="0.0055in"/>
      <style:text-properties style:font-name="Times New Roman" style:font-name-asian="標楷體" style:font-name-complex="Times New Roman" fo:font-size="9.5pt" style:font-size-asian="9.5pt" style:language-asian="zh" style:country-asian="TW"/>
    </style:style>
    <style:style style:name="TableColumn52" style:family="table-column">
      <style:table-column-properties style:column-width="1.5222in" style:use-optimal-column-width="false"/>
    </style:style>
    <style:style style:name="TableColumn53" style:family="table-column">
      <style:table-column-properties style:column-width="2.634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152in" style:use-optimal-column-width="false"/>
    </style:style>
    <style:style style:name="Table51" style:family="table">
      <style:table-properties style:width="7.2513in" fo:margin-left="0.0694in" table:align="left"/>
    </style:style>
    <style:style style:name="TableRow56" style:family="table-row">
      <style:table-row-properties style:min-row-height="2.1666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9" style:parent-style-name="TableParagraph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60" style:parent-style-name="TableParagraph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61" style:parent-style-name="TableParagraph" style:family="paragraph">
      <style:paragraph-properties fo:text-align="center" fo:margin-top="0.1576in" fo:margin-left="0.00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 style:row-height="0.6034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409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423in" fo:margin-left="0.2465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423in" fo:margin-left="0.1111in">
        <style:tab-stops>
          <style:tab-stop style:type="left" style:position="0.7791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Row73" style:family="table-row">
      <style:table-row-properties style:row-height="0.591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354in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.5pt" style:font-size-asian="9.5pt"/>
    </style:style>
    <style:style style:name="P78" style:parent-style-name="TableParagraph" style:family="paragraph">
      <style:paragraph-properties fo:text-align="end" fo:margin-right="0.0159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84" style:parent-style-name="本文" style:family="paragraph">
      <style:paragraph-properties fo:line-height="0.2083in" fo:margin-left="0.069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/>
      <text:h text:style-name="P6" text:outline-level="1">亞洲大學<text:s text:c="4"/>學年度第<text:s text:c="4"/>學期數位媒體設計研究所</text:h>
      <text:h text:style-name="P7" text:outline-level="1"><text:bookmark-start text:name="_Toc126760733"/><text:bookmark-start text:name="_Toc145426560"/><text:bookmark-start text:name="_Toc145522546"/><text:bookmark-start text:name="_Toc145523636"/><text:bookmark-start text:name="_Toc211866783"/>博士學位候選人之博士論文研究提案發表考核評分表<text:bookmark-end text:name="_Toc126760733"/><text:bookmark-end text:name="_Toc145426560"/><text:bookmark-end text:name="_Toc145522546"/><text:bookmark-end text:name="_Toc145523636"/><text:bookmark-end text:name="_Toc211866783"/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tab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</text:span><text:span text:style-name="T22"><text:tab/></text:span><text:span text:style-name="T23">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論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時<text:tab/>間</text:p>
          </table:table-cell>
          <table:table-cell table:style-name="TableCell34">
            <text:p text:style-name="P35">年<text:tab/>月<text:tab/>日<text:tab/>時<text:tab/>分</text:p>
          </table:table-cell>
          <table:table-cell table:style-name="TableCell36">
            <text:p text:style-name="P37"><text:span text:style-name="T38">地</text:span><text:span text:style-name="T39"><text:tab/></text:span><text:span text:style-name="T40">點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h text:style-name="標題6" text:outline-level="6"><text:span text:style-name="T46">---------------------------------------------------------</text:span><text:span text:style-name="T47">（以下由考核委員填寫）</text:span></text:h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>審核意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成<text:tab/>績</text:p>
          </table:table-cell>
          <table:table-cell table:style-name="TableCell67">
            <text:p text:style-name="P68"/>
          </table:table-cell>
          <table:table-cell table:style-name="TableCell69">
            <text:p text:style-name="P70">結<text:tab/>果</text:p>
          </table:table-cell>
          <table:table-cell table:style-name="TableCell71">
            <text:p text:style-name="P72">□通過<text:tab/>□未通過</text:p>
          </table:table-cell>
        </table:table-row>
        <table:table-row table:style-name="TableRow73">
          <table:table-cell table:style-name="TableCell74">
            <text:p text:style-name="P75">考核委員簽名</text:p>
          </table:table-cell>
          <table:table-cell table:style-name="TableCell76" table:number-columns-spanned="3">
            <text:p text:style-name="P77"/>
            <text:p text:style-name="P78"><text:span text:style-name="T79">年</text:span><text:span text:style-name="T80"><text:tab/></text:span><text:span text:style-name="T81">月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P84"><text:span text:style-name="T85">備註：請於考核結束當天，將本表正本送交至系辦公室存參備查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text-autospace="ideograph-alpha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text-autospace="ideograph-alpha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text-autospace="ideograph-alpha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text-autospace="ideograph-alpha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text-autospace="ideograph-alpha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text-autospace="ideograph-alpha" style:vertical-align="auto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text-autospace="ideograph-alpha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text-autospace="ideograph-alpha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text-autospace="ideograph-alpha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內文" style:display-name="內文" style:family="paragraph">
      <style:paragraph-properties fo:widows="0" fo:orphans="0"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text-autospace="ideograph-alpha"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style:text-autospace="ideograph-alpha"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style:text-autospace="ideograph-alpha"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zh" style:country-asian="TW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text-autospace="ideograph-alpha"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zh" style:country-asian="TW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5" text:anchor-type="paragraph" svg:x="4.07153in" svg:y="11.36875in" svg:width="0.125in" svg:height="0.16667in" style:rel-width="scale" style:rel-height="scale"><draw:text-box><text:p text:style-name="P4"><text:span text:style-name="T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數位媒體設計學系</meta:initial-creator>
    <dc:creator>dmdpt asia</dc:creator>
    <meta:creation-date>2026-06-24T06:35:00Z</meta:creation-date>
    <dc:date>2026-06-24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