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2923in"/>
    </style:style>
    <style:style style:name="TableColumn9" style:family="table-column">
      <style:table-column-properties style:column-width="1.9583in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3166in"/>
    </style:style>
    <style:style style:name="Table7" style:family="table">
      <style:table-properties style:width="7.1444in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" style:family="table-row">
      <style:table-row-properties style:min-row-height="0.2256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42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 fo:margin-left="0.2256in" fo:text-indent="-0.2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27in" fo:keep-together="always"/>
    </style:style>
    <style:style style:name="TableCell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725in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5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right="0.58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left="0.0006in" fo:text-indent="-0.0006in">
        <style:tab-stops/>
      </style:paragraph-properties>
      <style:text-properties style:font-name="標楷體" style:font-name-asian="標楷體"/>
    </style:style>
    <style:style style:name="P82" style:parent-style-name="內文" style:list-style-name="LFO3" style:family="paragraph">
      <style:paragraph-properties fo:text-align="justify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P99" style:parent-style-name="內文" style:list-style-name="LFO3" style:family="paragraph">
      <style:paragraph-properties fo:text-align="justify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亞洲大學<text:s text:c="3"/>學年度第<text:s text:c="3"/>學期數位媒體設計學系</text:p>
      <text:p text:style-name="P5">博士學位候選人資格考試申請表暨考核成績記錄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日期</text:span></text:p>
          </table:table-cell>
          <table:table-cell table:style-name="TableCell17" table:number-columns-spanned="4">
            <text:p text:style-name="P18">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4"/>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申請考試科目</text:p>
          </table:table-cell>
          <table:table-cell table:style-name="TableCell31" table:number-columns-spanned="2" table:number-rows-spanned="2">
            <text:p text:style-name="P32"><text:span text:style-name="T33">設計研究</text:span><text:bookmark-start text:name="_GoBack"/><text:bookmark-end text:name="_GoBack"/><text:span text:style-name="T34">方法</text:span></text:p>
          </table:table-cell>
          <table:covered-table-cell/>
          <table:table-cell table:style-name="TableCell35">
            <text:p text:style-name="P36">第一次申請</text:p>
          </table:table-cell>
          <table:table-cell table:style-name="TableCell37">
            <text:p text:style-name="P38">第二次申請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</table:table-row>
        <table:table-row table:style-name="TableRow46">
          <table:table-cell table:style-name="TableCell47">
            <text:p text:style-name="P48">學生簽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指導教授簽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>---------------------------------------------------------------（以下由系所辦公室填寫）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成<text:s text:c="3"/>績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結</text:span><text:span text:style-name="T68"><text:s text:c="3"/></text:span><text:span text:style-name="T69">果</text:span></text:p>
          </table:table-cell>
          <table:table-cell table:style-name="TableCell70" table:number-columns-spanned="2">
            <text:p text:style-name="P71"><text:span text:style-name="T72">□通過</text:span><text:span text:style-name="T73"><text:s text:c="4"/></text:span><text:span text:style-name="T74">□未通過</text:span></text:p>
          </table:table-cell>
          <table:covered-table-cell/>
        </table:table-row>
        <table:table-row table:style-name="TableRow75">
          <table:table-cell table:style-name="TableCell76">
            <text:p text:style-name="P77">系主任（所長）簽名</text:p>
          </table:table-cell>
          <table:table-cell table:style-name="TableCell78" table:number-columns-spanned="4">
            <text:p text:style-name="P79"><text:span text:style-name="T80"><text:s text:c="2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81">備註：</text:p>
      <text:list text:style-name="LFO3" text:continue-numbering="true">
        <text:list-item>
          <text:p text:style-name="P82"><text:span text:style-name="T83">資格考核</text:span><text:span text:style-name="T84">於</text:span><text:span text:style-name="T85">每學</text:span><text:span text:style-name="T86">期第九週</text:span><text:span text:style-name="T87">舉辦一次</text:span><text:span text:style-name="T88">，</text:span><text:span text:style-name="T89">博士班研究生經指導教授同意後，</text:span><text:span text:style-name="T90">應填具「</text:span><text:span text:style-name="T91">博士學位候選人資格考試申請表暨考核成績記錄表</text:span><text:span text:style-name="T92">」，並於每學期第</text:span><text:span text:style-name="T93">六</text:span><text:span text:style-name="T94">週送至系辦登記申請。</text:span><text:span text:style-name="T95">，</text:span><text:span text:style-name="T96">考</text:span><text:span text:style-name="T97">核</text:span><text:span text:style-name="T98">成績以70分（含）以上為及格。</text:span></text:p>
        </text:list-item>
        <text:list-item>
          <text:p text:style-name="P99"><text:span text:style-name="T100">本表經繕打輸出並經指導教授簽名確認後，送交系</text:span><text:span text:style-name="T101">辦</text:span><text:span text:style-name="T102">公室</text:span><text:span text:style-name="T103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2166in" fo:text-indent="-0.21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tab/><text:tab/>102.06.26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資訊工程系博士班學科考試申請及考核成績記錄表</dc:title>
    <dc:subject/>
    <meta:initial-creator>eilain</meta:initial-creator>
    <dc:creator>dmdpt asia</dc:creator>
    <meta:creation-date>2026-06-24T06:38:00Z</meta:creation-date>
    <dc:date>2026-06-24T06:39:00Z</dc:date>
    <meta:print-date>2012-12-11T08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